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officeooo="http://openoffice.org/2009/office">
  <office:scripts/>
  <office:font-face-decls>
    <style:font-face style:name="StarSymbol" svg:font-family="StarSymbol" style:font-charset="x-symbol"/>
    <style:font-face style:name="F" svg:font-family=""/>
    <style:font-face style:name="Arial" svg:font-family="Arial"/>
    <style:font-face style:name="Arial3" svg:font-family="Arial, sans-serif"/>
    <style:font-face style:name="ArialMT" svg:font-family="ArialMT"/>
    <style:font-face style:name="OpenSymbol" svg:font-family="OpenSymbol"/>
    <style:font-face style:name="Tahoma2" svg:font-family="Tahoma"/>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Courier New1"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549cm" fo:margin-left="-0.019cm" fo:margin-right="-0.028cm" table:align="margins"/>
    </style:style>
    <style:style style:name="Таблица1.A" style:family="table-column">
      <style:table-column-properties style:column-width="15.247cm" style:rel-column-width="56942*"/>
    </style:style>
    <style:style style:name="Таблица1.B" style:family="table-column">
      <style:table-column-properties style:column-width="2.302cm" style:rel-column-width="8593*"/>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3" style:family="table">
      <style:table-properties style:width="17.501cm" table:align="margins"/>
    </style:style>
    <style:style style:name="Таблица3.A" style:family="table-column">
      <style:table-column-properties style:column-width="7.37cm" style:rel-column-width="27593*"/>
    </style:style>
    <style:style style:name="Таблица3.B" style:family="table-column">
      <style:table-column-properties style:column-width="10.132cm" style:rel-column-width="37942*"/>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12" style:family="table">
      <style:table-properties style:width="17.542cm" fo:margin-left="0cm" fo:margin-right="-0.041cm" table:align="margins"/>
    </style:style>
    <style:style style:name="Таблица12.A" style:family="table-column">
      <style:table-column-properties style:column-width="0.896cm" style:rel-column-width="3348*"/>
    </style:style>
    <style:style style:name="Таблица12.B" style:family="table-column">
      <style:table-column-properties style:column-width="4.789cm" style:rel-column-width="17888*"/>
    </style:style>
    <style:style style:name="Таблица12.C" style:family="table-column">
      <style:table-column-properties style:column-width="3.228cm" style:rel-column-width="12061*"/>
    </style:style>
    <style:style style:name="Таблица12.D" style:family="table-column">
      <style:table-column-properties style:column-width="2.875cm" style:rel-column-width="10743*"/>
    </style:style>
    <style:style style:name="Таблица12.F" style:family="table-column">
      <style:table-column-properties style:column-width="2.879cm" style:rel-column-width="10752*"/>
    </style:style>
    <style:style style:name="Таблица12.A1" style:family="table-cell">
      <style:table-cell-properties fo:padding="0.097cm" fo:border-left="0.002cm solid #000000" fo:border-right="none" fo:border-top="0.002cm solid #000000" fo:border-bottom="0.002cm solid #000000"/>
    </style:style>
    <style:style style:name="Таблица12.D1.1" style:family="table-row">
      <style:table-row-properties style:min-row-height="0.45cm"/>
    </style:style>
    <style:style style:name="Таблица12.D1.1.1" style:family="table-cell">
      <style:table-cell-properties fo:padding="0.097cm" fo:border="0.002cm solid #000000"/>
    </style:style>
    <style:style style:name="Таблица12.D1.1.2" style:family="table-cell">
      <style:table-cell-properties fo:padding="0.097cm" fo:border-left="0.002cm solid #000000" fo:border-right="none" fo:border-top="none" fo:border-bottom="0.002cm solid #000000"/>
    </style:style>
    <style:style style:name="Таблица12.D1.3.2" style:family="table-cell">
      <style:table-cell-properties fo:padding="0.097cm" fo:border-left="0.002cm solid #000000" fo:border-right="0.002cm solid #000000" fo:border-top="none" fo:border-bottom="0.002cm solid #000000"/>
    </style:style>
    <style:style style:name="Таблица12.3" style:family="table-row">
      <style:table-row-properties style:min-row-height="0.265cm"/>
    </style:style>
    <style:style style:name="Таблица12.C3" style:family="table-cell">
      <style:table-cell-properties style:vertical-align="middle" fo:padding="0.097cm" fo:border-left="0.002cm solid #000000" fo:border-right="none" fo:border-top="none" fo:border-bottom="0.002cm solid #000000"/>
    </style:style>
    <style:style style:name="Таблица12.D3" style:family="table-cell" style:data-style-name="N0">
      <style:table-cell-properties style:vertical-align="middle" fo:padding="0.097cm" fo:border-left="0.002cm solid #000000" fo:border-right="none" fo:border-top="0.002cm solid #000000" fo:border-bottom="0.002cm solid #000000"/>
    </style:style>
    <style:style style:name="Таблица12.F3" style:family="table-cell" style:data-style-name="N0">
      <style:table-cell-properties style:vertical-align="middle" fo:padding="0.097cm" fo:border="0.002cm solid #000000"/>
    </style:style>
    <style:style style:name="Таблица12.D4" style:family="table-cell" style:data-style-name="N0">
      <style:table-cell-properties style:vertical-align="middle" fo:padding="0.097cm" fo:border-left="0.002cm solid #000000" fo:border-right="none" fo:border-top="none" fo:border-bottom="0.002cm solid #000000"/>
    </style:style>
    <style:style style:name="Таблица12.F4" style:family="table-cell" style:data-style-name="N0">
      <style:table-cell-properties style:vertical-align="middle" fo:padding="0.097cm" fo:border-left="0.002cm solid #000000" fo:border-right="0.002cm solid #000000" fo:border-top="none" fo:border-bottom="0.002cm solid #000000"/>
    </style:style>
    <style:style style:name="Таблица12.A9" style:family="table-cell">
      <style:table-cell-properties style:vertical-align="top" fo:padding="0.097cm" fo:border-left="0.002cm solid #000000" fo:border-right="none" fo:border-top="none" fo:border-bottom="0.002cm solid #000000"/>
    </style:style>
    <style:style style:name="Таблица12.F15" style:family="table-cell">
      <style:table-cell-properties style:vertical-align="middle" fo:padding="0.097cm" fo:border-left="0.002cm solid #000000" fo:border-right="0.002cm solid #000000" fo:border-top="none" fo:border-bottom="0.002cm solid #000000"/>
    </style:style>
    <style:style style:name="Таблица12.A16" style:family="table-cell">
      <style:table-cell-properties style:vertical-align="top" fo:padding="0.097cm" fo:border-left="0.002cm solid #000000" fo:border-right="0.002cm solid #000000" fo:border-top="none" fo:border-bottom="0.002cm solid #000000"/>
    </style:style>
    <style:style style:name="Таблица12.60" style:family="table-row">
      <style:table-row-properties style:min-row-height="6.119cm"/>
    </style:style>
    <style:style style:name="Таблица12.82" style:family="table-row">
      <style:table-row-properties style:min-row-height="0.9cm"/>
    </style:style>
    <style:style style:name="Таблица12.83" style:family="table-row">
      <style:table-row-properties style:min-row-height="0.769cm"/>
    </style:style>
    <style:style style:name="Таблица12.D101" style:family="table-cell" style:data-style-name="N0">
      <style:table-cell-properties style:vertical-align="bottom" fo:padding="0.097cm" fo:border-left="0.002cm solid #000000" fo:border-right="none" fo:border-top="none" fo:border-bottom="0.002cm solid #000000"/>
    </style:style>
    <style:style style:name="Таблица12.F101" style:family="table-cell" style:data-style-name="N0">
      <style:table-cell-properties style:vertical-align="bottom" fo:padding="0.097cm" fo:border-left="0.002cm solid #000000" fo:border-right="0.002cm solid #000000" fo:border-top="none" fo:border-bottom="0.002cm solid #000000"/>
    </style:style>
    <style:style style:name="Таблица2" style:family="table">
      <style:table-properties style:width="25.7cm" table:align="margins"/>
    </style:style>
    <style:style style:name="Таблица2.A" style:family="table-column">
      <style:table-column-properties style:column-width="9.022cm" style:rel-column-width="23006*"/>
    </style:style>
    <style:style style:name="Таблица2.B" style:family="table-column">
      <style:table-column-properties style:column-width="16.678cm" style:rel-column-width="42529*"/>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data-style-name="N100">
      <style:table-cell-properties fo:padding="0.097cm" fo:border-left="0.002cm solid #000000" fo:border-right="none" fo:border-top="none" fo:border-bottom="0.002cm solid #000000"/>
    </style:style>
    <style:style style:name="Таблица2.B2" style:family="table-cell" style:data-style-name="N100">
      <style:table-cell-properties fo:padding="0.097cm" fo:border-left="0.002cm solid #000000" fo:border-right="0.002cm solid #000000" fo:border-top="none" fo:border-bottom="0.002cm solid #000000"/>
    </style:style>
    <style:style style:name="Таблица2.A4" style:family="table-cell">
      <style:table-cell-properties fo:padding="0.097cm" fo:border-left="0.002cm solid #000000" fo:border-right="none" fo:border-top="none" fo:border-bottom="0.002cm solid #000000"/>
    </style:style>
    <style:style style:name="Таблица2.B4.1.1" style:family="table-cell">
      <style:table-cell-properties fo:padding="0.097cm" fo:border-left="0.002cm solid #000000" fo:border-right="0.002cm solid #000000" fo:border-top="none" fo:border-bottom="0.002cm solid #000000"/>
    </style:style>
    <style:style style:name="Таблица11" style:family="table">
      <style:table-properties style:width="25.7cm" table:align="margins"/>
    </style:style>
    <style:style style:name="Таблица11.A" style:family="table-column">
      <style:table-column-properties style:column-width="1.124cm" style:rel-column-width="2866*"/>
    </style:style>
    <style:style style:name="Таблица11.B" style:family="table-column">
      <style:table-column-properties style:column-width="7.44cm" style:rel-column-width="18974*"/>
    </style:style>
    <style:style style:name="Таблица11.C" style:family="table-column">
      <style:table-column-properties style:column-width="3.447cm" style:rel-column-width="8787*"/>
    </style:style>
    <style:style style:name="Таблица11.D" style:family="table-column">
      <style:table-column-properties style:column-width="4.789cm" style:rel-column-width="12211*"/>
    </style:style>
    <style:style style:name="Таблица11.E" style:family="table-column">
      <style:table-column-properties style:column-width="4.948cm" style:rel-column-width="12616*"/>
    </style:style>
    <style:style style:name="Таблица11.F" style:family="table-column">
      <style:table-column-properties style:column-width="3.953cm" style:rel-column-width="10081*"/>
    </style:style>
    <style:style style:name="Таблица11.A1" style:family="table-cell">
      <style:table-cell-properties style:vertical-align="middle" fo:padding="0.097cm" fo:border-left="0.002cm solid #000000" fo:border-right="none" fo:border-top="0.002cm solid #000000" fo:border-bottom="0.002cm solid #000000"/>
    </style:style>
    <style:style style:name="Таблица11.F1" style:family="table-cell">
      <style:table-cell-properties style:vertical-align="middle" fo:padding="0.097cm" fo:border="0.002cm solid #000000"/>
    </style:style>
    <style:style style:name="Таблица11.A2" style:family="table-cell" style:data-style-name="N100">
      <style:table-cell-properties fo:padding="0.097cm" fo:border-left="0.002cm solid #000000" fo:border-right="0.002cm solid #000000" fo:border-top="none" fo:border-bottom="0.002cm solid #000000"/>
    </style:style>
    <style:style style:name="Таблица11.A3" style:family="table-cell" style:data-style-name="N100">
      <style:table-cell-properties fo:padding="0.097cm" fo:border-left="0.002cm solid #000000" fo:border-right="none" fo:border-top="none" fo:border-bottom="0.002cm solid #000000"/>
    </style:style>
    <style:style style:name="Таблица6" style:family="table">
      <style:table-properties style:width="25.7cm" table:align="margins"/>
    </style:style>
    <style:style style:name="Таблица6.A" style:family="table-column">
      <style:table-column-properties style:column-width="9.022cm" style:rel-column-width="23006*"/>
    </style:style>
    <style:style style:name="Таблица6.B" style:family="table-column">
      <style:table-column-properties style:column-width="16.678cm" style:rel-column-width="42529*"/>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data-style-name="N100">
      <style:table-cell-properties fo:padding="0.097cm" fo:border-left="0.002cm solid #000000" fo:border-right="none" fo:border-top="none" fo:border-bottom="0.002cm solid #000000"/>
    </style:style>
    <style:style style:name="Таблица6.B2.1.1" style:family="table-cell" style:data-style-name="N100">
      <style:table-cell-properties fo:padding="0.097cm" fo:border-left="0.002cm solid #000000" fo:border-right="0.002cm solid #000000" fo:border-top="none" fo:border-bottom="0.002cm solid #000000"/>
    </style:style>
    <style:style style:name="Таблица10" style:family="table">
      <style:table-properties style:width="25.7cm" table:align="margins"/>
    </style:style>
    <style:style style:name="Таблица10.A" style:family="table-column">
      <style:table-column-properties style:column-width="1.124cm" style:rel-column-width="2866*"/>
    </style:style>
    <style:style style:name="Таблица10.B" style:family="table-column">
      <style:table-column-properties style:column-width="7.44cm" style:rel-column-width="18974*"/>
    </style:style>
    <style:style style:name="Таблица10.C" style:family="table-column">
      <style:table-column-properties style:column-width="3.447cm" style:rel-column-width="8787*"/>
    </style:style>
    <style:style style:name="Таблица10.D" style:family="table-column">
      <style:table-column-properties style:column-width="4.789cm" style:rel-column-width="12211*"/>
    </style:style>
    <style:style style:name="Таблица10.E" style:family="table-column">
      <style:table-column-properties style:column-width="4.948cm" style:rel-column-width="12616*"/>
    </style:style>
    <style:style style:name="Таблица10.F" style:family="table-column">
      <style:table-column-properties style:column-width="3.953cm" style:rel-column-width="10081*"/>
    </style:style>
    <style:style style:name="Таблица10.A1" style:family="table-cell">
      <style:table-cell-properties style:vertical-align="middle" fo:padding="0.097cm" fo:border-left="0.002cm solid #000000" fo:border-right="none" fo:border-top="0.002cm solid #000000" fo:border-bottom="0.002cm solid #000000"/>
    </style:style>
    <style:style style:name="Таблица10.F1" style:family="table-cell">
      <style:table-cell-properties style:vertical-align="middle" fo:padding="0.097cm" fo:border="0.002cm solid #000000"/>
    </style:style>
    <style:style style:name="Таблица10.A2" style:family="table-cell" style:data-style-name="N100">
      <style:table-cell-properties fo:padding="0.097cm" fo:border-left="0.002cm solid #000000" fo:border-right="0.002cm solid #000000" fo:border-top="none" fo:border-bottom="0.002cm solid #000000"/>
    </style:style>
    <style:style style:name="Таблица10.A3" style:family="table-cell" style:data-style-name="N100">
      <style:table-cell-properties fo:padding="0.097cm" fo:border-left="0.002cm solid #000000" fo:border-right="none" fo:border-top="none" fo:border-bottom="0.002cm solid #000000"/>
    </style:style>
    <style:style style:name="Таблица10.6" style:family="table-row">
      <style:table-row-properties style:min-row-height="1.265cm"/>
    </style:style>
    <style:style style:name="Таблица21" style:family="table">
      <style:table-properties style:width="25.7cm" table:align="margins"/>
    </style:style>
    <style:style style:name="Таблица21.A" style:family="table-column">
      <style:table-column-properties style:column-width="9.021cm" style:rel-column-width="23004*"/>
    </style:style>
    <style:style style:name="Таблица21.B" style:family="table-column">
      <style:table-column-properties style:column-width="16.679cm" style:rel-column-width="42531*"/>
    </style:style>
    <style:style style:name="Таблица21.A1" style:family="table-cell">
      <style:table-cell-properties fo:padding="0.097cm" fo:border-left="0.002cm solid #000000" fo:border-right="none" fo:border-top="0.002cm solid #000000" fo:border-bottom="0.002cm solid #000000"/>
    </style:style>
    <style:style style:name="Таблица21.B1" style:family="table-cell">
      <style:table-cell-properties fo:padding="0.097cm" fo:border="0.002cm solid #000000"/>
    </style:style>
    <style:style style:name="Таблица21.A2" style:family="table-cell" style:data-style-name="N100">
      <style:table-cell-properties fo:padding="0.097cm" fo:border-left="0.002cm solid #000000" fo:border-right="none" fo:border-top="none" fo:border-bottom="0.002cm solid #000000"/>
    </style:style>
    <style:style style:name="Таблица21.B2" style:family="table-cell" style:data-style-name="N100">
      <style:table-cell-properties fo:padding="0.097cm" fo:border-left="0.002cm solid #000000" fo:border-right="0.002cm solid #000000" fo:border-top="none" fo:border-bottom="0.002cm solid #000000"/>
    </style:style>
    <style:style style:name="Таблица21.B4" style:family="table-cell" style:data-style-name="N100">
      <style:table-cell-properties fo:padding="0.097cm" fo:border="0.002cm solid #000000"/>
    </style:style>
    <style:style style:name="Таблица41" style:family="table">
      <style:table-properties style:width="25.7cm" table:align="margins"/>
    </style:style>
    <style:style style:name="Таблица41.A" style:family="table-column">
      <style:table-column-properties style:column-width="1.124cm" style:rel-column-width="2865*"/>
    </style:style>
    <style:style style:name="Таблица41.B" style:family="table-column">
      <style:table-column-properties style:column-width="7.442cm" style:rel-column-width="18976*"/>
    </style:style>
    <style:style style:name="Таблица41.C" style:family="table-column">
      <style:table-column-properties style:column-width="3.445cm" style:rel-column-width="8786*"/>
    </style:style>
    <style:style style:name="Таблица41.D" style:family="table-column">
      <style:table-column-properties style:column-width="4.787cm" style:rel-column-width="12209*"/>
    </style:style>
    <style:style style:name="Таблица41.E" style:family="table-column">
      <style:table-column-properties style:column-width="4.946cm" style:rel-column-width="12614*"/>
    </style:style>
    <style:style style:name="Таблица41.F" style:family="table-column">
      <style:table-column-properties style:column-width="3.955cm" style:rel-column-width="10085*"/>
    </style:style>
    <style:style style:name="Таблица41.A1" style:family="table-cell">
      <style:table-cell-properties style:vertical-align="middle" fo:padding="0.097cm" fo:border-left="0.002cm solid #000000" fo:border-right="none" fo:border-top="0.002cm solid #000000" fo:border-bottom="0.002cm solid #000000"/>
    </style:style>
    <style:style style:name="Таблица41.F1" style:family="table-cell">
      <style:table-cell-properties style:vertical-align="middle" fo:padding="0.097cm" fo:border="0.002cm solid #000000"/>
    </style:style>
    <style:style style:name="Таблица41.A2" style:family="table-cell" style:data-style-name="N100">
      <style:table-cell-properties fo:padding="0.097cm" fo:border="0.002cm solid #000000"/>
    </style:style>
    <style:style style:name="Таблица41.A3" style:family="table-cell" style:data-style-name="N100">
      <style:table-cell-properties fo:padding="0.097cm" fo:border-left="0.002cm solid #000000" fo:border-right="none" fo:border-top="none" fo:border-bottom="0.002cm solid #000000"/>
    </style:style>
    <style:style style:name="Таблица41.F3" style:family="table-cell" style:data-style-name="N100">
      <style:table-cell-properties fo:padding="0.097cm" fo:border-left="0.002cm solid #000000" fo:border-right="0.002cm solid #000000" fo:border-top="none" fo:border-bottom="0.002cm solid #000000"/>
    </style:style>
    <style:style style:name="Таблица41.5" style:family="table-row">
      <style:table-row-properties style:min-row-height="1.963cm"/>
    </style:style>
    <style:style style:name="Таблица19" style:family="table">
      <style:table-properties style:width="25.7cm" table:align="margins"/>
    </style:style>
    <style:style style:name="Таблица19.A" style:family="table-column">
      <style:table-column-properties style:column-width="9.022cm" style:rel-column-width="23006*"/>
    </style:style>
    <style:style style:name="Таблица19.B" style:family="table-column">
      <style:table-column-properties style:column-width="16.678cm" style:rel-column-width="42529*"/>
    </style:style>
    <style:style style:name="Таблица19.A1" style:family="table-cell">
      <style:table-cell-properties fo:padding="0.097cm" fo:border-left="0.002cm solid #000000" fo:border-right="none" fo:border-top="0.002cm solid #000000" fo:border-bottom="0.002cm solid #000000"/>
    </style:style>
    <style:style style:name="Таблица19.B1" style:family="table-cell">
      <style:table-cell-properties fo:padding="0.097cm" fo:border="0.002cm solid #000000"/>
    </style:style>
    <style:style style:name="Таблица19.A2" style:family="table-cell" style:data-style-name="N100">
      <style:table-cell-properties fo:padding="0.097cm" fo:border-left="0.002cm solid #000000" fo:border-right="none" fo:border-top="none" fo:border-bottom="0.002cm solid #000000"/>
    </style:style>
    <style:style style:name="Таблица19.B2.1.1" style:family="table-cell" style:data-style-name="N100">
      <style:table-cell-properties fo:padding="0.097cm" fo:border-left="0.002cm solid #000000" fo:border-right="0.002cm solid #000000" fo:border-top="none" fo:border-bottom="0.002cm solid #000000"/>
    </style:style>
    <style:style style:name="Таблица20" style:family="table">
      <style:table-properties style:width="25.7cm" table:align="margins"/>
    </style:style>
    <style:style style:name="Таблица20.A" style:family="table-column">
      <style:table-column-properties style:column-width="1.124cm" style:rel-column-width="2866*"/>
    </style:style>
    <style:style style:name="Таблица20.B" style:family="table-column">
      <style:table-column-properties style:column-width="7.44cm" style:rel-column-width="18974*"/>
    </style:style>
    <style:style style:name="Таблица20.C" style:family="table-column">
      <style:table-column-properties style:column-width="3.447cm" style:rel-column-width="8787*"/>
    </style:style>
    <style:style style:name="Таблица20.D" style:family="table-column">
      <style:table-column-properties style:column-width="4.789cm" style:rel-column-width="12211*"/>
    </style:style>
    <style:style style:name="Таблица20.E" style:family="table-column">
      <style:table-column-properties style:column-width="4.948cm" style:rel-column-width="12616*"/>
    </style:style>
    <style:style style:name="Таблица20.F" style:family="table-column">
      <style:table-column-properties style:column-width="3.953cm" style:rel-column-width="10081*"/>
    </style:style>
    <style:style style:name="Таблица20.A1" style:family="table-cell">
      <style:table-cell-properties style:vertical-align="middle" fo:padding="0.097cm" fo:border-left="0.002cm solid #000000" fo:border-right="none" fo:border-top="0.002cm solid #000000" fo:border-bottom="0.002cm solid #000000"/>
    </style:style>
    <style:style style:name="Таблица20.F1" style:family="table-cell">
      <style:table-cell-properties style:vertical-align="middle" fo:padding="0.097cm" fo:border="0.002cm solid #000000"/>
    </style:style>
    <style:style style:name="Таблица20.A2" style:family="table-cell" style:data-style-name="N100">
      <style:table-cell-properties fo:padding="0.097cm" fo:border-left="0.002cm solid #000000" fo:border-right="0.002cm solid #000000" fo:border-top="none" fo:border-bottom="0.002cm solid #000000"/>
    </style:style>
    <style:style style:name="Таблица20.A3" style:family="table-cell" style:data-style-name="N100">
      <style:table-cell-properties fo:padding="0.097cm" fo:border-left="0.002cm solid #000000" fo:border-right="none" fo:border-top="none" fo:border-bottom="0.002cm solid #000000"/>
    </style:style>
    <style:style style:name="Таблица17" style:family="table">
      <style:table-properties style:width="25.7cm" table:align="margins"/>
    </style:style>
    <style:style style:name="Таблица17.A" style:family="table-column">
      <style:table-column-properties style:column-width="9.021cm" style:rel-column-width="23004*"/>
    </style:style>
    <style:style style:name="Таблица17.B" style:family="table-column">
      <style:table-column-properties style:column-width="16.679cm" style:rel-column-width="42531*"/>
    </style:style>
    <style:style style:name="Таблица17.A1" style:family="table-cell">
      <style:table-cell-properties fo:padding="0.097cm" fo:border-left="0.002cm solid #000000" fo:border-right="none" fo:border-top="0.002cm solid #000000" fo:border-bottom="0.002cm solid #000000"/>
    </style:style>
    <style:style style:name="Таблица17.B1" style:family="table-cell">
      <style:table-cell-properties fo:padding="0.097cm" fo:border="0.002cm solid #000000"/>
    </style:style>
    <style:style style:name="Таблица17.2" style:family="table-row">
      <style:table-row-properties style:min-row-height="1.415cm"/>
    </style:style>
    <style:style style:name="Таблица17.A2" style:family="table-cell" style:data-style-name="N100">
      <style:table-cell-properties fo:padding="0.097cm" fo:border-left="0.002cm solid #000000" fo:border-right="none" fo:border-top="none" fo:border-bottom="0.002cm solid #000000"/>
    </style:style>
    <style:style style:name="Таблица17.B2" style:family="table-cell" style:data-style-name="N100">
      <style:table-cell-properties fo:padding="0.097cm" fo:border-left="0.002cm solid #000000" fo:border-right="0.002cm solid #000000" fo:border-top="none" fo:border-bottom="0.002cm solid #000000"/>
    </style:style>
    <style:style style:name="Таблица18" style:family="table">
      <style:table-properties style:width="25.631cm" fo:margin-left="0.051cm" fo:margin-right="0.018cm" table:align="margins"/>
    </style:style>
    <style:style style:name="Таблица18.A" style:family="table-column">
      <style:table-column-properties style:column-width="0.96cm" style:rel-column-width="2453*"/>
    </style:style>
    <style:style style:name="Таблица18.B" style:family="table-column">
      <style:table-column-properties style:column-width="7.546cm" style:rel-column-width="19293*"/>
    </style:style>
    <style:style style:name="Таблица18.C" style:family="table-column">
      <style:table-column-properties style:column-width="3.44cm" style:rel-column-width="8796*"/>
    </style:style>
    <style:style style:name="Таблица18.D" style:family="table-column">
      <style:table-column-properties style:column-width="4.798cm" style:rel-column-width="12269*"/>
    </style:style>
    <style:style style:name="Таблица18.E" style:family="table-column">
      <style:table-column-properties style:column-width="4.928cm" style:rel-column-width="12603*"/>
    </style:style>
    <style:style style:name="Таблица18.F" style:family="table-column">
      <style:table-column-properties style:column-width="3.958cm" style:rel-column-width="10121*"/>
    </style:style>
    <style:style style:name="Таблица18.A1" style:family="table-cell">
      <style:table-cell-properties style:vertical-align="middle" fo:padding="0.097cm" fo:border-left="0.002cm solid #000000" fo:border-right="none" fo:border-top="0.002cm solid #000000" fo:border-bottom="0.002cm solid #000000"/>
    </style:style>
    <style:style style:name="Таблица18.F1" style:family="table-cell">
      <style:table-cell-properties style:vertical-align="middle" fo:padding="0.097cm" fo:border="0.002cm solid #000000"/>
    </style:style>
    <style:style style:name="Таблица18.A2" style:family="table-cell" style:data-style-name="N100">
      <style:table-cell-properties fo:padding="0.097cm" fo:border="0.002cm solid #000000"/>
    </style:style>
    <style:style style:name="Таблица18.A3" style:family="table-cell" style:data-style-name="N100">
      <style:table-cell-properties fo:padding="0.097cm" fo:border-left="0.002cm solid #000000" fo:border-right="none" fo:border-top="none" fo:border-bottom="0.002cm solid #000000"/>
    </style:style>
    <style:style style:name="Таблица18.F3" style:family="table-cell" style:data-style-name="N100">
      <style:table-cell-properties fo:padding="0.097cm" fo:border-left="0.002cm solid #000000" fo:border-right="0.002cm solid #000000" fo:border-top="none" fo:border-bottom="0.002cm solid #000000"/>
    </style:style>
    <style:style style:name="Таблица18.A13" style:family="table-cell">
      <style:table-cell-properties fo:padding="0.097cm" fo:border-left="0.002cm solid #000000" fo:border-right="none" fo:border-top="none" fo:border-bottom="0.002cm solid #000000"/>
    </style:style>
    <style:style style:name="Таблица18.F15" style:family="table-cell">
      <style:table-cell-properties fo:padding="0.097cm" fo:border-left="0.002cm solid #000000" fo:border-right="0.002cm solid #000000" fo:border-top="none" fo:border-bottom="0.002cm solid #000000"/>
    </style:style>
    <style:style style:name="Таблица15" style:family="table">
      <style:table-properties style:width="25.7cm" table:align="margins"/>
    </style:style>
    <style:style style:name="Таблица15.A" style:family="table-column">
      <style:table-column-properties style:column-width="9.022cm" style:rel-column-width="23006*"/>
    </style:style>
    <style:style style:name="Таблица15.B" style:family="table-column">
      <style:table-column-properties style:column-width="16.678cm" style:rel-column-width="42529*"/>
    </style:style>
    <style:style style:name="Таблица15.A1" style:family="table-cell">
      <style:table-cell-properties fo:padding="0.097cm" fo:border-left="0.002cm solid #000000" fo:border-right="none" fo:border-top="0.002cm solid #000000" fo:border-bottom="0.002cm solid #000000"/>
    </style:style>
    <style:style style:name="Таблица15.B1" style:family="table-cell">
      <style:table-cell-properties fo:padding="0.097cm" fo:border="0.002cm solid #000000"/>
    </style:style>
    <style:style style:name="Таблица15.A2" style:family="table-cell" style:data-style-name="N100">
      <style:table-cell-properties fo:padding="0.097cm" fo:border-left="0.002cm solid #000000" fo:border-right="none" fo:border-top="none" fo:border-bottom="0.002cm solid #000000"/>
    </style:style>
    <style:style style:name="Таблица15.B2" style:family="table-cell" style:data-style-name="N100">
      <style:table-cell-properties fo:padding="0.097cm" fo:border-left="0.002cm solid #000000" fo:border-right="0.002cm solid #000000" fo:border-top="none" fo:border-bottom="0.002cm solid #000000"/>
    </style:style>
    <style:style style:name="Таблица16" style:family="table">
      <style:table-properties style:width="25.665cm" fo:margin-left="0.018cm" fo:margin-right="0.018cm" table:align="margins"/>
    </style:style>
    <style:style style:name="Таблица16.A" style:family="table-column">
      <style:table-column-properties style:column-width="1.092cm" style:rel-column-width="2788*"/>
    </style:style>
    <style:style style:name="Таблица16.B" style:family="table-column">
      <style:table-column-properties style:column-width="7.442cm" style:rel-column-width="19005*"/>
    </style:style>
    <style:style style:name="Таблица16.C" style:family="table-column">
      <style:table-column-properties style:column-width="3.44cm" style:rel-column-width="8784*"/>
    </style:style>
    <style:style style:name="Таблица16.D" style:family="table-column">
      <style:table-column-properties style:column-width="4.794cm" style:rel-column-width="12243*"/>
    </style:style>
    <style:style style:name="Таблица16.E" style:family="table-column">
      <style:table-column-properties style:column-width="4.928cm" style:rel-column-width="12586*"/>
    </style:style>
    <style:style style:name="Таблица16.F" style:family="table-column">
      <style:table-column-properties style:column-width="3.967cm" style:rel-column-width="10129*"/>
    </style:style>
    <style:style style:name="Таблица16.A1" style:family="table-cell">
      <style:table-cell-properties style:vertical-align="middle" fo:padding="0.097cm" fo:border-left="0.002cm solid #000000" fo:border-right="none" fo:border-top="0.002cm solid #000000" fo:border-bottom="0.002cm solid #000000"/>
    </style:style>
    <style:style style:name="Таблица16.F1" style:family="table-cell">
      <style:table-cell-properties style:vertical-align="middle" fo:padding="0.097cm" fo:border="0.002cm solid #000000"/>
    </style:style>
    <style:style style:name="Таблица16.A2" style:family="table-cell" style:data-style-name="N100">
      <style:table-cell-properties fo:padding="0.097cm" fo:border-left="0.002cm solid #000000" fo:border-right="0.002cm solid #000000" fo:border-top="none" fo:border-bottom="0.002cm solid #000000"/>
    </style:style>
    <style:style style:name="Таблица16.A3" style:family="table-cell" style:data-style-name="N100">
      <style:table-cell-properties fo:padding="0.097cm" fo:border-left="0.002cm solid #000000" fo:border-right="none" fo:border-top="none" fo:border-bottom="0.002cm solid #000000"/>
    </style:style>
    <style:style style:name="Таблица14" style:family="table">
      <style:table-properties style:width="25.7cm" table:align="margins"/>
    </style:style>
    <style:style style:name="Таблица14.A" style:family="table-column">
      <style:table-column-properties style:column-width="9.022cm" style:rel-column-width="23006*"/>
    </style:style>
    <style:style style:name="Таблица14.B" style:family="table-column">
      <style:table-column-properties style:column-width="16.678cm" style:rel-column-width="42529*"/>
    </style:style>
    <style:style style:name="Таблица14.A1" style:family="table-cell">
      <style:table-cell-properties fo:padding="0.097cm" fo:border-left="0.002cm solid #000000" fo:border-right="none" fo:border-top="0.002cm solid #000000" fo:border-bottom="0.002cm solid #000000"/>
    </style:style>
    <style:style style:name="Таблица14.B1" style:family="table-cell">
      <style:table-cell-properties fo:padding="0.097cm" fo:border="0.002cm solid #000000"/>
    </style:style>
    <style:style style:name="Таблица14.A2" style:family="table-cell" style:data-style-name="N100">
      <style:table-cell-properties fo:padding="0.097cm" fo:border-left="0.002cm solid #000000" fo:border-right="none" fo:border-top="none" fo:border-bottom="0.002cm solid #000000"/>
    </style:style>
    <style:style style:name="Таблица14.B2.1.1" style:family="table-cell" style:data-style-name="N100">
      <style:table-cell-properties fo:padding="0.097cm" fo:border-left="0.002cm solid #000000" fo:border-right="0.002cm solid #000000" fo:border-top="none" fo:border-bottom="0.002cm solid #000000"/>
    </style:style>
    <style:style style:name="Таблица22" style:family="table">
      <style:table-properties style:width="25.7cm" table:align="margins"/>
    </style:style>
    <style:style style:name="Таблица22.A" style:family="table-column">
      <style:table-column-properties style:column-width="1.124cm" style:rel-column-width="2865*"/>
    </style:style>
    <style:style style:name="Таблица22.B" style:family="table-column">
      <style:table-column-properties style:column-width="7.442cm" style:rel-column-width="18976*"/>
    </style:style>
    <style:style style:name="Таблица22.C" style:family="table-column">
      <style:table-column-properties style:column-width="3.445cm" style:rel-column-width="8786*"/>
    </style:style>
    <style:style style:name="Таблица22.D" style:family="table-column">
      <style:table-column-properties style:column-width="4.787cm" style:rel-column-width="12209*"/>
    </style:style>
    <style:style style:name="Таблица22.E" style:family="table-column">
      <style:table-column-properties style:column-width="4.946cm" style:rel-column-width="12614*"/>
    </style:style>
    <style:style style:name="Таблица22.F" style:family="table-column">
      <style:table-column-properties style:column-width="3.955cm" style:rel-column-width="10085*"/>
    </style:style>
    <style:style style:name="Таблица22.A1" style:family="table-cell">
      <style:table-cell-properties style:vertical-align="middle" fo:padding="0.097cm" fo:border-left="0.002cm solid #000000" fo:border-right="none" fo:border-top="0.002cm solid #000000" fo:border-bottom="0.002cm solid #000000"/>
    </style:style>
    <style:style style:name="Таблица22.F1" style:family="table-cell">
      <style:table-cell-properties style:vertical-align="middle" fo:padding="0.097cm" fo:border="0.002cm solid #000000"/>
    </style:style>
    <style:style style:name="Таблица22.A2" style:family="table-cell" style:data-style-name="N100">
      <style:table-cell-properties fo:padding="0.097cm" fo:border-left="0.002cm solid #000000" fo:border-right="0.002cm solid #000000" fo:border-top="none" fo:border-bottom="0.002cm solid #000000"/>
    </style:style>
    <style:style style:name="Таблица22.A3" style:family="table-cell" style:data-style-name="N100">
      <style:table-cell-properties fo:padding="0.097cm" fo:border-left="0.002cm solid #000000" fo:border-right="none" fo:border-top="none" fo:border-bottom="0.002cm solid #000000"/>
    </style:style>
    <style:style style:name="Таблица22.8" style:family="table-row">
      <style:table-row-properties style:min-row-height="2.731cm"/>
    </style:style>
    <style:style style:name="Таблица23" style:family="table">
      <style:table-properties style:width="25.7cm" table:align="margins"/>
    </style:style>
    <style:style style:name="Таблица23.A" style:family="table-column">
      <style:table-column-properties style:column-width="9.022cm" style:rel-column-width="23006*"/>
    </style:style>
    <style:style style:name="Таблица23.B" style:family="table-column">
      <style:table-column-properties style:column-width="16.678cm" style:rel-column-width="42529*"/>
    </style:style>
    <style:style style:name="Таблица23.A1" style:family="table-cell">
      <style:table-cell-properties fo:padding="0.097cm" fo:border-left="0.002cm solid #000000" fo:border-right="none" fo:border-top="0.002cm solid #000000" fo:border-bottom="0.002cm solid #000000"/>
    </style:style>
    <style:style style:name="Таблица23.B1" style:family="table-cell">
      <style:table-cell-properties fo:padding="0.097cm" fo:border="0.002cm solid #000000"/>
    </style:style>
    <style:style style:name="Таблица23.A2" style:family="table-cell" style:data-style-name="N100">
      <style:table-cell-properties fo:padding="0.097cm" fo:border-left="0.002cm solid #000000" fo:border-right="none" fo:border-top="none" fo:border-bottom="0.002cm solid #000000"/>
    </style:style>
    <style:style style:name="Таблица23.B2" style:family="table-cell" style:data-style-name="N100">
      <style:table-cell-properties fo:padding="0.097cm" fo:border-left="0.002cm solid #000000" fo:border-right="0.002cm solid #000000" fo:border-top="none" fo:border-bottom="0.002cm solid #000000"/>
    </style:style>
    <style:style style:name="Таблица24" style:family="table">
      <style:table-properties style:width="25.7cm" table:align="margins"/>
    </style:style>
    <style:style style:name="Таблица24.A" style:family="table-column">
      <style:table-column-properties style:column-width="1.124cm" style:rel-column-width="2865*"/>
    </style:style>
    <style:style style:name="Таблица24.B" style:family="table-column">
      <style:table-column-properties style:column-width="7.442cm" style:rel-column-width="18976*"/>
    </style:style>
    <style:style style:name="Таблица24.C" style:family="table-column">
      <style:table-column-properties style:column-width="3.445cm" style:rel-column-width="8786*"/>
    </style:style>
    <style:style style:name="Таблица24.D" style:family="table-column">
      <style:table-column-properties style:column-width="4.787cm" style:rel-column-width="12209*"/>
    </style:style>
    <style:style style:name="Таблица24.E" style:family="table-column">
      <style:table-column-properties style:column-width="4.946cm" style:rel-column-width="12614*"/>
    </style:style>
    <style:style style:name="Таблица24.F" style:family="table-column">
      <style:table-column-properties style:column-width="3.955cm" style:rel-column-width="10085*"/>
    </style:style>
    <style:style style:name="Таблица24.A1" style:family="table-cell">
      <style:table-cell-properties style:vertical-align="middle" fo:padding="0.097cm" fo:border-left="0.002cm solid #000000" fo:border-right="none" fo:border-top="0.002cm solid #000000" fo:border-bottom="0.002cm solid #000000"/>
    </style:style>
    <style:style style:name="Таблица24.F1" style:family="table-cell">
      <style:table-cell-properties style:vertical-align="middle" fo:padding="0.097cm" fo:border="0.002cm solid #000000"/>
    </style:style>
    <style:style style:name="Таблица24.A2" style:family="table-cell" style:data-style-name="N100">
      <style:table-cell-properties fo:padding="0.097cm" fo:border-left="0.002cm solid #000000" fo:border-right="0.002cm solid #000000" fo:border-top="none" fo:border-bottom="0.002cm solid #000000"/>
    </style:style>
    <style:style style:name="Таблица24.A3" style:family="table-cell" style:data-style-name="N100">
      <style:table-cell-properties fo:padding="0.097cm" fo:border-left="0.002cm solid #000000" fo:border-right="none" fo:border-top="none" fo:border-bottom="0.002cm solid #000000"/>
    </style:style>
    <style:style style:name="Таблица24.B3"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24.C3"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Таблица24.F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Таблица24.B4" style:family="table-cell">
      <style:table-cell-properties fo:padding="0.097cm" fo:border-left="0.002cm solid #000000" fo:border-right="none" fo:border-top="none" fo:border-bottom="0.002cm solid #000000"/>
    </style:style>
    <style:style style:name="Таблица24.F4" style:family="table-cell">
      <style:table-cell-properties fo:padding="0.097cm" fo:border-left="0.002cm solid #000000" fo:border-right="0.002cm solid #000000" fo:border-top="none" fo:border-bottom="0.002cm solid #000000"/>
    </style:style>
    <style:style style:name="Таблица24.11" style:family="table-row">
      <style:table-row-properties style:min-row-height="4.821cm"/>
    </style:style>
    <style:style style:name="Таблица24.12" style:family="table-row">
      <style:table-row-properties style:min-row-height="1.265cm"/>
    </style:style>
    <style:style style:name="Таблица24.13" style:family="table-row">
      <style:table-row-properties style:min-row-height="1.058cm"/>
    </style:style>
    <style:style style:name="Таблица24.14" style:family="table-row">
      <style:table-row-properties style:min-row-height="1.032cm"/>
    </style:style>
    <style:style style:name="Таблица25" style:family="table">
      <style:table-properties style:width="25.7cm" table:align="margins"/>
    </style:style>
    <style:style style:name="Таблица25.A" style:family="table-column">
      <style:table-column-properties style:column-width="9.022cm" style:rel-column-width="23006*"/>
    </style:style>
    <style:style style:name="Таблица25.B" style:family="table-column">
      <style:table-column-properties style:column-width="16.678cm" style:rel-column-width="42529*"/>
    </style:style>
    <style:style style:name="Таблица25.A1" style:family="table-cell">
      <style:table-cell-properties fo:padding="0.097cm" fo:border-left="0.002cm solid #000000" fo:border-right="none" fo:border-top="0.002cm solid #000000" fo:border-bottom="0.002cm solid #000000"/>
    </style:style>
    <style:style style:name="Таблица25.B1" style:family="table-cell">
      <style:table-cell-properties fo:padding="0.097cm" fo:border="0.002cm solid #000000"/>
    </style:style>
    <style:style style:name="Таблица25.A2" style:family="table-cell" style:data-style-name="N100">
      <style:table-cell-properties fo:padding="0.097cm" fo:border-left="0.002cm solid #000000" fo:border-right="none" fo:border-top="none" fo:border-bottom="0.002cm solid #000000"/>
    </style:style>
    <style:style style:name="Таблица25.B2" style:family="table-cell" style:data-style-name="N100">
      <style:table-cell-properties fo:padding="0.097cm" fo:border-left="0.002cm solid #000000" fo:border-right="0.002cm solid #000000" fo:border-top="none" fo:border-bottom="0.002cm solid #000000"/>
    </style:style>
    <style:style style:name="Таблица26" style:family="table">
      <style:table-properties style:width="25.7cm" table:align="margins"/>
    </style:style>
    <style:style style:name="Таблица26.A" style:family="table-column">
      <style:table-column-properties style:column-width="1.125cm" style:rel-column-width="2869*"/>
    </style:style>
    <style:style style:name="Таблица26.B" style:family="table-column">
      <style:table-column-properties style:column-width="7.44cm" style:rel-column-width="18972*"/>
    </style:style>
    <style:style style:name="Таблица26.C" style:family="table-column">
      <style:table-column-properties style:column-width="3.447cm" style:rel-column-width="8788*"/>
    </style:style>
    <style:style style:name="Таблица26.D" style:family="table-column">
      <style:table-column-properties style:column-width="4.789cm" style:rel-column-width="12211*"/>
    </style:style>
    <style:style style:name="Таблица26.E" style:family="table-column">
      <style:table-column-properties style:column-width="4.948cm" style:rel-column-width="12616*"/>
    </style:style>
    <style:style style:name="Таблица26.F" style:family="table-column">
      <style:table-column-properties style:column-width="3.953cm" style:rel-column-width="10079*"/>
    </style:style>
    <style:style style:name="Таблица26.A1" style:family="table-cell">
      <style:table-cell-properties style:vertical-align="middle" fo:padding="0.097cm" fo:border-left="0.002cm solid #000000" fo:border-right="none" fo:border-top="0.002cm solid #000000" fo:border-bottom="0.002cm solid #000000"/>
    </style:style>
    <style:style style:name="Таблица26.F1" style:family="table-cell">
      <style:table-cell-properties style:vertical-align="middle" fo:padding="0.097cm" fo:border="0.002cm solid #000000"/>
    </style:style>
    <style:style style:name="Таблица26.A2" style:family="table-cell" style:data-style-name="N100">
      <style:table-cell-properties fo:padding="0.097cm" fo:border-left="0.002cm solid #000000" fo:border-right="0.002cm solid #000000" fo:border-top="none" fo:border-bottom="0.002cm solid #000000"/>
    </style:style>
    <style:style style:name="Таблица26.A3" style:family="table-cell" style:data-style-name="N100">
      <style:table-cell-properties fo:padding="0.097cm" fo:border-left="0.002cm solid #000000" fo:border-right="none" fo:border-top="none" fo:border-bottom="0.002cm solid #000000"/>
    </style:style>
    <style:style style:name="Таблица26.12" style:family="table-row">
      <style:table-row-properties style:min-row-height="2.559cm"/>
    </style:style>
    <style:style style:name="Таблица26.B12" style:family="table-cell">
      <style:table-cell-properties fo:padding="0.097cm" fo:border-left="0.002cm solid #000000" fo:border-right="none" fo:border-top="none" fo:border-bottom="0.002cm solid #000000"/>
    </style:style>
    <style:style style:name="Таблица26.F12" style:family="table-cell">
      <style:table-cell-properties fo:padding="0.097cm" fo:border-left="0.002cm solid #000000" fo:border-right="0.002cm solid #000000" fo:border-top="none" fo:border-bottom="0.002cm solid #000000"/>
    </style:style>
    <style:style style:name="Таблица27" style:family="table">
      <style:table-properties style:width="25.7cm" table:align="margins"/>
    </style:style>
    <style:style style:name="Таблица27.A" style:family="table-column">
      <style:table-column-properties style:column-width="9.022cm" style:rel-column-width="23006*"/>
    </style:style>
    <style:style style:name="Таблица27.B" style:family="table-column">
      <style:table-column-properties style:column-width="16.678cm" style:rel-column-width="42529*"/>
    </style:style>
    <style:style style:name="Таблица27.A1" style:family="table-cell">
      <style:table-cell-properties fo:padding="0.097cm" fo:border-left="0.002cm solid #000000" fo:border-right="none" fo:border-top="0.002cm solid #000000" fo:border-bottom="0.002cm solid #000000"/>
    </style:style>
    <style:style style:name="Таблица27.B1" style:family="table-cell">
      <style:table-cell-properties fo:padding="0.097cm" fo:border="0.002cm solid #000000"/>
    </style:style>
    <style:style style:name="Таблица27.A2" style:family="table-cell" style:data-style-name="N100">
      <style:table-cell-properties fo:padding="0.097cm" fo:border-left="0.002cm solid #000000" fo:border-right="none" fo:border-top="none" fo:border-bottom="0.002cm solid #000000"/>
    </style:style>
    <style:style style:name="Таблица27.B2" style:family="table-cell" style:data-style-name="N100">
      <style:table-cell-properties fo:padding="0.097cm" fo:border-left="0.002cm solid #000000" fo:border-right="0.002cm solid #000000" fo:border-top="none" fo:border-bottom="0.002cm solid #000000"/>
    </style:style>
    <style:style style:name="Таблица27.A4" style:family="table-cell">
      <style:table-cell-properties fo:padding="0.097cm" fo:border-left="0.002cm solid #000000" fo:border-right="none" fo:border-top="none" fo:border-bottom="0.002cm solid #000000"/>
    </style:style>
    <style:style style:name="Таблица27.B4" style:family="table-cell">
      <style:table-cell-properties fo:padding="0.097cm" fo:border-left="0.002cm solid #000000" fo:border-right="0.002cm solid #000000" fo:border-top="none" fo:border-bottom="0.002cm solid #000000"/>
    </style:style>
    <style:style style:name="Таблица28" style:family="table">
      <style:table-properties style:width="25.7cm" table:align="margins"/>
    </style:style>
    <style:style style:name="Таблица28.A" style:family="table-column">
      <style:table-column-properties style:column-width="1.122cm" style:rel-column-width="2861*"/>
    </style:style>
    <style:style style:name="Таблица28.B" style:family="table-column">
      <style:table-column-properties style:column-width="7.44cm" style:rel-column-width="18974*"/>
    </style:style>
    <style:style style:name="Таблица28.C" style:family="table-column">
      <style:table-column-properties style:column-width="3.445cm" style:rel-column-width="8785*"/>
    </style:style>
    <style:style style:name="Таблица28.D" style:family="table-column">
      <style:table-column-properties style:column-width="4.787cm" style:rel-column-width="12209*"/>
    </style:style>
    <style:style style:name="Таблица28.E" style:family="table-column">
      <style:table-column-properties style:column-width="4.946cm" style:rel-column-width="12613*"/>
    </style:style>
    <style:style style:name="Таблица28.F" style:family="table-column">
      <style:table-column-properties style:column-width="3.958cm" style:rel-column-width="10093*"/>
    </style:style>
    <style:style style:name="Таблица28.A1" style:family="table-cell">
      <style:table-cell-properties style:vertical-align="middle" fo:padding="0.097cm" fo:border-left="0.002cm solid #000000" fo:border-right="none" fo:border-top="0.002cm solid #000000" fo:border-bottom="0.002cm solid #000000"/>
    </style:style>
    <style:style style:name="Таблица28.F1" style:family="table-cell">
      <style:table-cell-properties style:vertical-align="middle" fo:padding="0.097cm" fo:border="0.002cm solid #000000"/>
    </style:style>
    <style:style style:name="Таблица28.A2" style:family="table-cell" style:data-style-name="N100">
      <style:table-cell-properties fo:padding="0.097cm" fo:border-left="0.002cm solid #000000" fo:border-right="0.002cm solid #000000" fo:border-top="none" fo:border-bottom="0.002cm solid #000000"/>
    </style:style>
    <style:style style:name="Таблица28.A3" style:family="table-cell" style:data-style-name="N100">
      <style:table-cell-properties fo:padding="0.097cm" fo:border-left="0.002cm solid #000000" fo:border-right="none" fo:border-top="none" fo:border-bottom="0.002cm solid #000000"/>
    </style:style>
    <style:style style:name="Таблица28.8" style:family="table-row">
      <style:table-row-properties style:min-row-height="0.836cm"/>
    </style:style>
    <style:style style:name="Таблица28.E10" style:family="table-cell">
      <style:table-cell-properties fo:padding="0.097cm" fo:border-left="0.002cm solid #000000" fo:border-right="none" fo:border-top="none" fo:border-bottom="0.002cm solid #000000"/>
    </style:style>
    <style:style style:name="Таблица28.F10" style:family="table-cell">
      <style:table-cell-properties fo:padding="0.097cm" fo:border-left="0.002cm solid #000000" fo:border-right="0.002cm solid #000000" fo:border-top="none" fo:border-bottom="0.002cm solid #000000"/>
    </style:style>
    <style:style style:name="Таблица29" style:family="table">
      <style:table-properties style:width="25.7cm" table:align="margins"/>
    </style:style>
    <style:style style:name="Таблица29.A" style:family="table-column">
      <style:table-column-properties style:column-width="9.022cm" style:rel-column-width="23006*"/>
    </style:style>
    <style:style style:name="Таблица29.B" style:family="table-column">
      <style:table-column-properties style:column-width="16.678cm" style:rel-column-width="42529*"/>
    </style:style>
    <style:style style:name="Таблица29.A1" style:family="table-cell">
      <style:table-cell-properties fo:padding="0.097cm" fo:border-left="0.002cm solid #000000" fo:border-right="none" fo:border-top="0.002cm solid #000000" fo:border-bottom="0.002cm solid #000000"/>
    </style:style>
    <style:style style:name="Таблица29.B1" style:family="table-cell">
      <style:table-cell-properties fo:padding="0.097cm" fo:border="0.002cm solid #000000"/>
    </style:style>
    <style:style style:name="Таблица29.A2" style:family="table-cell" style:data-style-name="N100">
      <style:table-cell-properties fo:padding="0.097cm" fo:border-left="0.002cm solid #000000" fo:border-right="none" fo:border-top="none" fo:border-bottom="0.002cm solid #000000"/>
    </style:style>
    <style:style style:name="Таблица29.B2" style:family="table-cell" style:data-style-name="N100">
      <style:table-cell-properties fo:padding="0.097cm" fo:border-left="0.002cm solid #000000" fo:border-right="0.002cm solid #000000" fo:border-top="none" fo:border-bottom="0.002cm solid #000000"/>
    </style:style>
    <style:style style:name="Таблица30" style:family="table">
      <style:table-properties style:width="25.7cm" table:align="margins"/>
    </style:style>
    <style:style style:name="Таблица30.A" style:family="table-column">
      <style:table-column-properties style:column-width="1.125cm" style:rel-column-width="2869*"/>
    </style:style>
    <style:style style:name="Таблица30.B" style:family="table-column">
      <style:table-column-properties style:column-width="7.44cm" style:rel-column-width="18972*"/>
    </style:style>
    <style:style style:name="Таблица30.C" style:family="table-column">
      <style:table-column-properties style:column-width="3.447cm" style:rel-column-width="8788*"/>
    </style:style>
    <style:style style:name="Таблица30.D" style:family="table-column">
      <style:table-column-properties style:column-width="4.789cm" style:rel-column-width="12211*"/>
    </style:style>
    <style:style style:name="Таблица30.E" style:family="table-column">
      <style:table-column-properties style:column-width="4.948cm" style:rel-column-width="12616*"/>
    </style:style>
    <style:style style:name="Таблица30.F" style:family="table-column">
      <style:table-column-properties style:column-width="3.953cm" style:rel-column-width="10079*"/>
    </style:style>
    <style:style style:name="Таблица30.A1" style:family="table-cell">
      <style:table-cell-properties style:vertical-align="middle" fo:padding="0.097cm" fo:border-left="0.002cm solid #000000" fo:border-right="none" fo:border-top="0.002cm solid #000000" fo:border-bottom="0.002cm solid #000000"/>
    </style:style>
    <style:style style:name="Таблица30.F1" style:family="table-cell">
      <style:table-cell-properties style:vertical-align="middle" fo:padding="0.097cm" fo:border="0.002cm solid #000000"/>
    </style:style>
    <style:style style:name="Таблица30.A2" style:family="table-cell" style:data-style-name="N100">
      <style:table-cell-properties fo:padding="0.097cm" fo:border-left="0.002cm solid #000000" fo:border-right="0.002cm solid #000000" fo:border-top="none" fo:border-bottom="0.002cm solid #000000"/>
    </style:style>
    <style:style style:name="Таблица30.A3" style:family="table-cell" style:data-style-name="N100">
      <style:table-cell-properties fo:padding="0.097cm" fo:border-left="0.002cm solid #000000" fo:border-right="none" fo:border-top="none" fo:border-bottom="0.002cm solid #000000"/>
    </style:style>
    <style:style style:name="Таблица31" style:family="table">
      <style:table-properties style:width="25.7cm" table:align="margins"/>
    </style:style>
    <style:style style:name="Таблица31.A" style:family="table-column">
      <style:table-column-properties style:column-width="9.022cm" style:rel-column-width="23006*"/>
    </style:style>
    <style:style style:name="Таблица31.B" style:family="table-column">
      <style:table-column-properties style:column-width="16.678cm" style:rel-column-width="42529*"/>
    </style:style>
    <style:style style:name="Таблица31.A1" style:family="table-cell">
      <style:table-cell-properties fo:padding="0.097cm" fo:border-left="0.002cm solid #000000" fo:border-right="none" fo:border-top="0.002cm solid #000000" fo:border-bottom="0.002cm solid #000000"/>
    </style:style>
    <style:style style:name="Таблица31.B1" style:family="table-cell">
      <style:table-cell-properties fo:padding="0.097cm" fo:border="0.002cm solid #000000"/>
    </style:style>
    <style:style style:name="Таблица31.A2" style:family="table-cell" style:data-style-name="N100">
      <style:table-cell-properties fo:padding="0.097cm" fo:border-left="0.002cm solid #000000" fo:border-right="none" fo:border-top="none" fo:border-bottom="0.002cm solid #000000"/>
    </style:style>
    <style:style style:name="Таблица31.B2" style:family="table-cell" style:data-style-name="N100">
      <style:table-cell-properties fo:padding="0.097cm" fo:border-left="0.002cm solid #000000" fo:border-right="0.002cm solid #000000" fo:border-top="none" fo:border-bottom="0.002cm solid #000000"/>
    </style:style>
    <style:style style:name="Таблица32" style:family="table">
      <style:table-properties style:width="25.601cm" table:align="left"/>
    </style:style>
    <style:style style:name="Таблица32.A" style:family="table-column">
      <style:table-column-properties style:column-width="1.124cm"/>
    </style:style>
    <style:style style:name="Таблица32.B" style:family="table-column">
      <style:table-column-properties style:column-width="7.442cm"/>
    </style:style>
    <style:style style:name="Таблица32.C" style:family="table-column">
      <style:table-column-properties style:column-width="3.445cm"/>
    </style:style>
    <style:style style:name="Таблица32.D" style:family="table-column">
      <style:table-column-properties style:column-width="4.787cm"/>
    </style:style>
    <style:style style:name="Таблица32.E" style:family="table-column">
      <style:table-column-properties style:column-width="4.948cm"/>
    </style:style>
    <style:style style:name="Таблица32.F" style:family="table-column">
      <style:table-column-properties style:column-width="3.856cm"/>
    </style:style>
    <style:style style:name="Таблица32.A1" style:family="table-cell">
      <style:table-cell-properties style:vertical-align="middle" fo:padding="0.097cm" fo:border-left="0.002cm solid #000000" fo:border-right="none" fo:border-top="0.002cm solid #000000" fo:border-bottom="0.002cm solid #000000"/>
    </style:style>
    <style:style style:name="Таблица32.F1" style:family="table-cell">
      <style:table-cell-properties style:vertical-align="middle" fo:padding="0.097cm" fo:border="0.002cm solid #000000"/>
    </style:style>
    <style:style style:name="Таблица32.A2" style:family="table-cell" style:data-style-name="N100">
      <style:table-cell-properties fo:padding="0.097cm" fo:border-left="0.002cm solid #000000" fo:border-right="0.002cm solid #000000" fo:border-top="none" fo:border-bottom="0.002cm solid #000000"/>
    </style:style>
    <style:style style:name="Таблица32.A3" style:family="table-cell" style:data-style-name="N100">
      <style:table-cell-properties fo:padding="0.097cm" fo:border-left="0.002cm solid #000000" fo:border-right="none" fo:border-top="none" fo:border-bottom="0.002cm solid #000000"/>
    </style:style>
    <style:style style:name="Таблица33" style:family="table">
      <style:table-properties style:width="25.7cm" table:align="margins"/>
    </style:style>
    <style:style style:name="Таблица33.A" style:family="table-column">
      <style:table-column-properties style:column-width="9.022cm" style:rel-column-width="23006*"/>
    </style:style>
    <style:style style:name="Таблица33.B" style:family="table-column">
      <style:table-column-properties style:column-width="16.678cm" style:rel-column-width="42529*"/>
    </style:style>
    <style:style style:name="Таблица33.A1" style:family="table-cell">
      <style:table-cell-properties fo:padding="0.097cm" fo:border-left="0.002cm solid #000000" fo:border-right="none" fo:border-top="0.002cm solid #000000" fo:border-bottom="0.002cm solid #000000"/>
    </style:style>
    <style:style style:name="Таблица33.B1" style:family="table-cell">
      <style:table-cell-properties fo:padding="0.097cm" fo:border="0.002cm solid #000000"/>
    </style:style>
    <style:style style:name="Таблица33.A2" style:family="table-cell" style:data-style-name="N100">
      <style:table-cell-properties fo:padding="0.097cm" fo:border-left="0.002cm solid #000000" fo:border-right="none" fo:border-top="none" fo:border-bottom="0.002cm solid #000000"/>
    </style:style>
    <style:style style:name="Таблица33.B2" style:family="table-cell" style:data-style-name="N100">
      <style:table-cell-properties fo:padding="0.097cm" fo:border-left="0.002cm solid #000000" fo:border-right="0.002cm solid #000000" fo:border-top="none" fo:border-bottom="0.002cm solid #000000"/>
    </style:style>
    <style:style style:name="Таблица34" style:family="table">
      <style:table-properties style:width="25.665cm" fo:margin-left="0.018cm" fo:margin-right="0.018cm" table:align="margins"/>
    </style:style>
    <style:style style:name="Таблица34.A" style:family="table-column">
      <style:table-column-properties style:column-width="1.09cm" style:rel-column-width="2784*"/>
    </style:style>
    <style:style style:name="Таблица34.B" style:family="table-column">
      <style:table-column-properties style:column-width="7.445cm" style:rel-column-width="19011*"/>
    </style:style>
    <style:style style:name="Таблица34.C" style:family="table-column">
      <style:table-column-properties style:column-width="3.44cm" style:rel-column-width="8784*"/>
    </style:style>
    <style:style style:name="Таблица34.D" style:family="table-column">
      <style:table-column-properties style:column-width="4.794cm" style:rel-column-width="12244*"/>
    </style:style>
    <style:style style:name="Таблица34.E" style:family="table-column">
      <style:table-column-properties style:column-width="4.93cm" style:rel-column-width="12587*"/>
    </style:style>
    <style:style style:name="Таблица34.F" style:family="table-column">
      <style:table-column-properties style:column-width="3.965cm" style:rel-column-width="10125*"/>
    </style:style>
    <style:style style:name="Таблица34.A1" style:family="table-cell">
      <style:table-cell-properties style:vertical-align="middle" fo:padding="0.097cm" fo:border-left="0.002cm solid #000000" fo:border-right="none" fo:border-top="0.002cm solid #000000" fo:border-bottom="0.002cm solid #000000"/>
    </style:style>
    <style:style style:name="Таблица34.F1" style:family="table-cell">
      <style:table-cell-properties style:vertical-align="middle" fo:padding="0.097cm" fo:border="0.002cm solid #000000"/>
    </style:style>
    <style:style style:name="Таблица34.A2" style:family="table-cell" style:data-style-name="N100">
      <style:table-cell-properties fo:padding="0.097cm" fo:border-left="0.002cm solid #000000" fo:border-right="0.002cm solid #000000" fo:border-top="none" fo:border-bottom="0.002cm solid #000000"/>
    </style:style>
    <style:style style:name="Таблица34.A3" style:family="table-cell" style:data-style-name="N100">
      <style:table-cell-properties fo:padding="0.097cm" fo:border-left="0.002cm solid #000000" fo:border-right="none" fo:border-top="none" fo:border-bottom="0.002cm solid #000000"/>
    </style:style>
    <style:style style:name="Таблица34.B12" style:family="table-cell">
      <style:table-cell-properties fo:padding="0.097cm" fo:border-left="0.002cm solid #000000" fo:border-right="none" fo:border-top="none" fo:border-bottom="0.002cm solid #000000"/>
    </style:style>
    <style:style style:name="Таблица34.F15" style:family="table-cell">
      <style:table-cell-properties fo:padding="0.097cm" fo:border-left="0.002cm solid #000000" fo:border-right="0.002cm solid #000000" fo:border-top="none" fo:border-bottom="0.002cm solid #000000"/>
    </style:style>
    <style:style style:name="Таблица35" style:family="table">
      <style:table-properties style:width="25.7cm" table:align="margins"/>
    </style:style>
    <style:style style:name="Таблица35.A" style:family="table-column">
      <style:table-column-properties style:column-width="9.022cm" style:rel-column-width="23006*"/>
    </style:style>
    <style:style style:name="Таблица35.B" style:family="table-column">
      <style:table-column-properties style:column-width="16.678cm" style:rel-column-width="42529*"/>
    </style:style>
    <style:style style:name="Таблица35.A1" style:family="table-cell">
      <style:table-cell-properties fo:padding="0.097cm" fo:border-left="0.002cm solid #000000" fo:border-right="none" fo:border-top="0.002cm solid #000000" fo:border-bottom="0.002cm solid #000000"/>
    </style:style>
    <style:style style:name="Таблица35.B1" style:family="table-cell">
      <style:table-cell-properties fo:padding="0.097cm" fo:border="0.002cm solid #000000"/>
    </style:style>
    <style:style style:name="Таблица35.A2" style:family="table-cell" style:data-style-name="N100">
      <style:table-cell-properties fo:padding="0.097cm" fo:border-left="0.002cm solid #000000" fo:border-right="none" fo:border-top="none" fo:border-bottom="0.002cm solid #000000"/>
    </style:style>
    <style:style style:name="Таблица35.B2" style:family="table-cell" style:data-style-name="N100">
      <style:table-cell-properties fo:padding="0.097cm" fo:border-left="0.002cm solid #000000" fo:border-right="0.002cm solid #000000" fo:border-top="none" fo:border-bottom="0.002cm solid #000000"/>
    </style:style>
    <style:style style:name="Таблица36" style:family="table">
      <style:table-properties style:width="25.7cm" table:align="margins"/>
    </style:style>
    <style:style style:name="Таблица36.A" style:family="table-column">
      <style:table-column-properties style:column-width="1.124cm" style:rel-column-width="2865*"/>
    </style:style>
    <style:style style:name="Таблица36.B" style:family="table-column">
      <style:table-column-properties style:column-width="7.442cm" style:rel-column-width="18976*"/>
    </style:style>
    <style:style style:name="Таблица36.C" style:family="table-column">
      <style:table-column-properties style:column-width="3.445cm" style:rel-column-width="8786*"/>
    </style:style>
    <style:style style:name="Таблица36.D" style:family="table-column">
      <style:table-column-properties style:column-width="4.787cm" style:rel-column-width="12209*"/>
    </style:style>
    <style:style style:name="Таблица36.E" style:family="table-column">
      <style:table-column-properties style:column-width="4.946cm" style:rel-column-width="12614*"/>
    </style:style>
    <style:style style:name="Таблица36.F" style:family="table-column">
      <style:table-column-properties style:column-width="3.955cm" style:rel-column-width="10085*"/>
    </style:style>
    <style:style style:name="Таблица36.A1" style:family="table-cell">
      <style:table-cell-properties style:vertical-align="middle" fo:padding="0.097cm" fo:border-left="0.002cm solid #000000" fo:border-right="none" fo:border-top="0.002cm solid #000000" fo:border-bottom="0.002cm solid #000000"/>
    </style:style>
    <style:style style:name="Таблица36.F1" style:family="table-cell">
      <style:table-cell-properties style:vertical-align="middle" fo:padding="0.097cm" fo:border="0.002cm solid #000000"/>
    </style:style>
    <style:style style:name="Таблица36.A2" style:family="table-cell" style:data-style-name="N100">
      <style:table-cell-properties fo:padding="0.097cm" fo:border-left="0.002cm solid #000000" fo:border-right="0.002cm solid #000000" fo:border-top="none" fo:border-bottom="0.002cm solid #000000"/>
    </style:style>
    <style:style style:name="Таблица36.A3" style:family="table-cell" style:data-style-name="N100">
      <style:table-cell-properties fo:padding="0.097cm" fo:border-left="0.002cm solid #000000" fo:border-right="none" fo:border-top="none" fo:border-bottom="0.002cm solid #000000"/>
    </style:style>
    <style:style style:name="Таблица37" style:family="table">
      <style:table-properties style:width="25.7cm" table:align="margins"/>
    </style:style>
    <style:style style:name="Таблица37.A" style:family="table-column">
      <style:table-column-properties style:column-width="9.022cm" style:rel-column-width="23006*"/>
    </style:style>
    <style:style style:name="Таблица37.B" style:family="table-column">
      <style:table-column-properties style:column-width="16.678cm" style:rel-column-width="42529*"/>
    </style:style>
    <style:style style:name="Таблица37.A1" style:family="table-cell">
      <style:table-cell-properties fo:padding="0.097cm" fo:border-left="0.002cm solid #000000" fo:border-right="none" fo:border-top="0.002cm solid #000000" fo:border-bottom="0.002cm solid #000000"/>
    </style:style>
    <style:style style:name="Таблица37.B1" style:family="table-cell">
      <style:table-cell-properties fo:padding="0.097cm" fo:border="0.002cm solid #000000"/>
    </style:style>
    <style:style style:name="Таблица37.A2" style:family="table-cell" style:data-style-name="N100">
      <style:table-cell-properties fo:padding="0.097cm" fo:border-left="0.002cm solid #000000" fo:border-right="none" fo:border-top="none" fo:border-bottom="0.002cm solid #000000"/>
    </style:style>
    <style:style style:name="Таблица37.B2.1.1" style:family="table-cell" style:data-style-name="N100">
      <style:table-cell-properties fo:padding="0.097cm" fo:border-left="0.002cm solid #000000" fo:border-right="0.002cm solid #000000" fo:border-top="none" fo:border-bottom="0.002cm solid #000000"/>
    </style:style>
    <style:style style:name="Таблица38" style:family="table">
      <style:table-properties style:width="25.7cm" table:align="margins"/>
    </style:style>
    <style:style style:name="Таблица38.A" style:family="table-column">
      <style:table-column-properties style:column-width="1.124cm" style:rel-column-width="2865*"/>
    </style:style>
    <style:style style:name="Таблица38.B" style:family="table-column">
      <style:table-column-properties style:column-width="7.442cm" style:rel-column-width="18976*"/>
    </style:style>
    <style:style style:name="Таблица38.C" style:family="table-column">
      <style:table-column-properties style:column-width="3.445cm" style:rel-column-width="8786*"/>
    </style:style>
    <style:style style:name="Таблица38.D" style:family="table-column">
      <style:table-column-properties style:column-width="4.787cm" style:rel-column-width="12209*"/>
    </style:style>
    <style:style style:name="Таблица38.E" style:family="table-column">
      <style:table-column-properties style:column-width="4.946cm" style:rel-column-width="12614*"/>
    </style:style>
    <style:style style:name="Таблица38.F" style:family="table-column">
      <style:table-column-properties style:column-width="3.955cm" style:rel-column-width="10085*"/>
    </style:style>
    <style:style style:name="Таблица38.A1" style:family="table-cell">
      <style:table-cell-properties style:vertical-align="middle" fo:padding="0.097cm" fo:border-left="0.002cm solid #000000" fo:border-right="none" fo:border-top="0.002cm solid #000000" fo:border-bottom="0.002cm solid #000000"/>
    </style:style>
    <style:style style:name="Таблица38.F1" style:family="table-cell">
      <style:table-cell-properties style:vertical-align="middle" fo:padding="0.097cm" fo:border="0.002cm solid #000000"/>
    </style:style>
    <style:style style:name="Таблица38.A2" style:family="table-cell" style:data-style-name="N100">
      <style:table-cell-properties fo:padding="0.097cm" fo:border-left="0.002cm solid #000000" fo:border-right="0.002cm solid #000000" fo:border-top="none" fo:border-bottom="0.002cm solid #000000"/>
    </style:style>
    <style:style style:name="Таблица38.A3" style:family="table-cell" style:data-style-name="N100">
      <style:table-cell-properties fo:padding="0.097cm" fo:border-left="0.002cm solid #000000" fo:border-right="none" fo:border-top="none" fo:border-bottom="0.002cm solid #000000"/>
    </style:style>
    <style:style style:name="Таблица38.B3" style:family="table-cell">
      <style:table-cell-properties fo:padding="0.097cm" fo:border-left="0.002cm solid #000000" fo:border-right="none" fo:border-top="none" fo:border-bottom="0.002cm solid #000000"/>
    </style:style>
    <style:style style:name="Таблица38.F19" style:family="table-cell">
      <style:table-cell-properties fo:padding="0.097cm" fo:border-left="0.002cm solid #000000" fo:border-right="0.002cm solid #000000" fo:border-top="none" fo:border-bottom="0.002cm solid #000000"/>
    </style:style>
    <style:style style:name="Таблица39" style:family="table">
      <style:table-properties style:width="25.7cm" table:align="margins"/>
    </style:style>
    <style:style style:name="Таблица39.A" style:family="table-column">
      <style:table-column-properties style:column-width="9.022cm" style:rel-column-width="23006*"/>
    </style:style>
    <style:style style:name="Таблица39.B" style:family="table-column">
      <style:table-column-properties style:column-width="16.678cm" style:rel-column-width="42529*"/>
    </style:style>
    <style:style style:name="Таблица39.A1" style:family="table-cell">
      <style:table-cell-properties fo:padding="0.097cm" fo:border-left="0.002cm solid #000000" fo:border-right="none" fo:border-top="0.002cm solid #000000" fo:border-bottom="0.002cm solid #000000"/>
    </style:style>
    <style:style style:name="Таблица39.B1" style:family="table-cell">
      <style:table-cell-properties fo:padding="0.097cm" fo:border="0.002cm solid #000000"/>
    </style:style>
    <style:style style:name="Таблица39.A2" style:family="table-cell" style:data-style-name="N100">
      <style:table-cell-properties fo:padding="0.097cm" fo:border-left="0.002cm solid #000000" fo:border-right="none" fo:border-top="none" fo:border-bottom="0.002cm solid #000000"/>
    </style:style>
    <style:style style:name="Таблица39.B2" style:family="table-cell" style:data-style-name="N100">
      <style:table-cell-properties fo:padding="0.097cm" fo:border-left="0.002cm solid #000000" fo:border-right="0.002cm solid #000000" fo:border-top="none" fo:border-bottom="0.002cm solid #000000"/>
    </style:style>
    <style:style style:name="Таблица40" style:family="table">
      <style:table-properties style:width="25.7cm" table:align="margins"/>
    </style:style>
    <style:style style:name="Таблица40.A" style:family="table-column">
      <style:table-column-properties style:column-width="1.124cm" style:rel-column-width="2866*"/>
    </style:style>
    <style:style style:name="Таблица40.B" style:family="table-column">
      <style:table-column-properties style:column-width="7.44cm" style:rel-column-width="18974*"/>
    </style:style>
    <style:style style:name="Таблица40.C" style:family="table-column">
      <style:table-column-properties style:column-width="3.447cm" style:rel-column-width="8787*"/>
    </style:style>
    <style:style style:name="Таблица40.D" style:family="table-column">
      <style:table-column-properties style:column-width="4.789cm" style:rel-column-width="12211*"/>
    </style:style>
    <style:style style:name="Таблица40.E" style:family="table-column">
      <style:table-column-properties style:column-width="4.948cm" style:rel-column-width="12616*"/>
    </style:style>
    <style:style style:name="Таблица40.F" style:family="table-column">
      <style:table-column-properties style:column-width="3.953cm" style:rel-column-width="10081*"/>
    </style:style>
    <style:style style:name="Таблица40.A1" style:family="table-cell">
      <style:table-cell-properties style:vertical-align="middle" fo:padding="0.097cm" fo:border-left="0.002cm solid #000000" fo:border-right="none" fo:border-top="0.002cm solid #000000" fo:border-bottom="0.002cm solid #000000"/>
    </style:style>
    <style:style style:name="Таблица40.F1" style:family="table-cell">
      <style:table-cell-properties style:vertical-align="middle" fo:padding="0.097cm" fo:border="0.002cm solid #000000"/>
    </style:style>
    <style:style style:name="Таблица40.A2" style:family="table-cell" style:data-style-name="N100">
      <style:table-cell-properties fo:padding="0.097cm" fo:border-left="0.002cm solid #000000" fo:border-right="0.002cm solid #000000" fo:border-top="none" fo:border-bottom="0.002cm solid #000000"/>
    </style:style>
    <style:style style:name="Таблица40.A3" style:family="table-cell" style:data-style-name="N100">
      <style:table-cell-properties fo:padding="0.097cm" fo:border-left="0.002cm solid #000000" fo:border-right="none" fo:border-top="none" fo:border-bottom="0.002cm solid #000000"/>
    </style:style>
    <style:style style:name="Таблица40.B3" style:family="table-cell">
      <style:table-cell-properties fo:padding="0.097cm" fo:border-left="0.002cm solid #000000" fo:border-right="none" fo:border-top="none" fo:border-bottom="0.002cm solid #000000"/>
    </style:style>
    <style:style style:name="Таблица40.F3" style:family="table-cell">
      <style:table-cell-properties fo:padding="0.097cm" fo:border-left="0.002cm solid #000000" fo:border-right="0.002cm solid #000000" fo:border-top="none" fo:border-bottom="0.002cm solid #000000"/>
    </style:style>
    <style:style style:name="Таблица4" style:family="table">
      <style:table-properties style:width="25.7cm" table:align="margins"/>
    </style:style>
    <style:style style:name="Таблица4.A" style:family="table-column">
      <style:table-column-properties style:column-width="9.022cm" style:rel-column-width="23006*"/>
    </style:style>
    <style:style style:name="Таблица4.B" style:family="table-column">
      <style:table-column-properties style:column-width="16.678cm" style:rel-column-width="42529*"/>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data-style-name="N100">
      <style:table-cell-properties fo:padding="0.097cm" fo:border-left="0.002cm solid #000000" fo:border-right="none" fo:border-top="none" fo:border-bottom="0.002cm solid #000000"/>
    </style:style>
    <style:style style:name="Таблица4.B2" style:family="table-cell" style:data-style-name="N100">
      <style:table-cell-properties fo:padding="0.097cm" fo:border-left="0.002cm solid #000000" fo:border-right="0.002cm solid #000000" fo:border-top="none" fo:border-bottom="0.002cm solid #000000"/>
    </style:style>
    <style:style style:name="Таблица7" style:family="table">
      <style:table-properties style:width="25.7cm" table:align="margins"/>
    </style:style>
    <style:style style:name="Таблица7.A" style:family="table-column">
      <style:table-column-properties style:column-width="1.124cm" style:rel-column-width="2866*"/>
    </style:style>
    <style:style style:name="Таблица7.B" style:family="table-column">
      <style:table-column-properties style:column-width="7.44cm" style:rel-column-width="18974*"/>
    </style:style>
    <style:style style:name="Таблица7.C" style:family="table-column">
      <style:table-column-properties style:column-width="3.447cm" style:rel-column-width="8787*"/>
    </style:style>
    <style:style style:name="Таблица7.D" style:family="table-column">
      <style:table-column-properties style:column-width="4.789cm" style:rel-column-width="12211*"/>
    </style:style>
    <style:style style:name="Таблица7.E" style:family="table-column">
      <style:table-column-properties style:column-width="4.948cm" style:rel-column-width="12616*"/>
    </style:style>
    <style:style style:name="Таблица7.F" style:family="table-column">
      <style:table-column-properties style:column-width="3.953cm" style:rel-column-width="10081*"/>
    </style:style>
    <style:style style:name="Таблица7.A1" style:family="table-cell">
      <style:table-cell-properties style:vertical-align="middle" fo:padding="0.097cm" fo:border-left="0.002cm solid #000000" fo:border-right="none" fo:border-top="0.002cm solid #000000" fo:border-bottom="0.002cm solid #000000"/>
    </style:style>
    <style:style style:name="Таблица7.F1" style:family="table-cell">
      <style:table-cell-properties style:vertical-align="middle" fo:padding="0.097cm" fo:border="0.002cm solid #000000"/>
    </style:style>
    <style:style style:name="Таблица7.A2" style:family="table-cell" style:data-style-name="N100">
      <style:table-cell-properties fo:padding="0.097cm" fo:border-left="0.002cm solid #000000" fo:border-right="0.002cm solid #000000" fo:border-top="none" fo:border-bottom="0.002cm solid #000000"/>
    </style:style>
    <style:style style:name="Таблица7.A3" style:family="table-cell" style:data-style-name="N100">
      <style:table-cell-properties fo:padding="0.097cm" fo:border-left="0.002cm solid #000000" fo:border-right="none" fo:border-top="none" fo:border-bottom="0.002cm solid #000000"/>
    </style:style>
    <style:style style:name="Таблица5" style:family="table">
      <style:table-properties style:width="25.665cm" fo:margin-left="0.018cm" fo:margin-right="0.018cm" table:align="margins"/>
    </style:style>
    <style:style style:name="Таблица5.A" style:family="table-column">
      <style:table-column-properties style:column-width="8.996cm" style:rel-column-width="22971*"/>
    </style:style>
    <style:style style:name="Таблица5.B" style:family="table-column">
      <style:table-column-properties style:column-width="16.669cm" style:rel-column-width="42564*"/>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data-style-name="N100">
      <style:table-cell-properties fo:padding="0.097cm" fo:border-left="0.002cm solid #000000" fo:border-right="none" fo:border-top="none" fo:border-bottom="0.002cm solid #000000"/>
    </style:style>
    <style:style style:name="Таблица5.B2" style:family="table-cell" style:data-style-name="N100">
      <style:table-cell-properties fo:padding="0.097cm" fo:border-left="0.002cm solid #000000" fo:border-right="0.002cm solid #000000" fo:border-top="none" fo:border-bottom="0.002cm solid #000000"/>
    </style:style>
    <style:style style:name="Таблица8" style:family="table">
      <style:table-properties style:width="25.7cm" table:align="margins"/>
    </style:style>
    <style:style style:name="Таблица8.A" style:family="table-column">
      <style:table-column-properties style:column-width="1.124cm" style:rel-column-width="2866*"/>
    </style:style>
    <style:style style:name="Таблица8.B" style:family="table-column">
      <style:table-column-properties style:column-width="7.44cm" style:rel-column-width="18974*"/>
    </style:style>
    <style:style style:name="Таблица8.C" style:family="table-column">
      <style:table-column-properties style:column-width="3.447cm" style:rel-column-width="8787*"/>
    </style:style>
    <style:style style:name="Таблица8.D" style:family="table-column">
      <style:table-column-properties style:column-width="4.789cm" style:rel-column-width="12211*"/>
    </style:style>
    <style:style style:name="Таблица8.E" style:family="table-column">
      <style:table-column-properties style:column-width="4.948cm" style:rel-column-width="12616*"/>
    </style:style>
    <style:style style:name="Таблица8.F" style:family="table-column">
      <style:table-column-properties style:column-width="3.953cm" style:rel-column-width="10081*"/>
    </style:style>
    <style:style style:name="Таблица8.A1" style:family="table-cell">
      <style:table-cell-properties style:vertical-align="middle" fo:padding="0.097cm" fo:border-left="0.002cm solid #000000" fo:border-right="none" fo:border-top="0.002cm solid #000000" fo:border-bottom="0.002cm solid #000000"/>
    </style:style>
    <style:style style:name="Таблица8.F1" style:family="table-cell">
      <style:table-cell-properties style:vertical-align="middle" fo:padding="0.097cm" fo:border="0.002cm solid #000000"/>
    </style:style>
    <style:style style:name="Таблица8.A2" style:family="table-cell" style:data-style-name="N100">
      <style:table-cell-properties fo:padding="0.097cm" fo:border-left="0.002cm solid #000000" fo:border-right="0.002cm solid #000000" fo:border-top="none" fo:border-bottom="0.002cm solid #000000"/>
    </style:style>
    <style:style style:name="Таблица8.A3" style:family="table-cell" style:data-style-name="N100">
      <style:table-cell-properties fo:padding="0.097cm" fo:border-left="0.002cm solid #000000" fo:border-right="none" fo:border-top="none" fo:border-bottom="0.002cm solid #000000"/>
    </style:style>
    <style:style style:name="Таблица47" style:family="table">
      <style:table-properties style:width="25.7cm" table:align="margins"/>
    </style:style>
    <style:style style:name="Таблица47.A" style:family="table-column">
      <style:table-column-properties style:column-width="9.022cm" style:rel-column-width="23006*"/>
    </style:style>
    <style:style style:name="Таблица47.B" style:family="table-column">
      <style:table-column-properties style:column-width="16.678cm" style:rel-column-width="42529*"/>
    </style:style>
    <style:style style:name="Таблица47.A1" style:family="table-cell">
      <style:table-cell-properties fo:padding="0.097cm" fo:border-left="0.002cm solid #000000" fo:border-right="none" fo:border-top="0.002cm solid #000000" fo:border-bottom="0.002cm solid #000000"/>
    </style:style>
    <style:style style:name="Таблица47.B1" style:family="table-cell">
      <style:table-cell-properties fo:padding="0.097cm" fo:border="0.002cm solid #000000"/>
    </style:style>
    <style:style style:name="Таблица47.A2" style:family="table-cell" style:data-style-name="N100">
      <style:table-cell-properties fo:padding="0.097cm" fo:border-left="0.002cm solid #000000" fo:border-right="none" fo:border-top="none" fo:border-bottom="0.002cm solid #000000"/>
    </style:style>
    <style:style style:name="Таблица47.B2" style:family="table-cell" style:data-style-name="N100">
      <style:table-cell-properties fo:padding="0.097cm" fo:border-left="0.002cm solid #000000" fo:border-right="0.002cm solid #000000" fo:border-top="none" fo:border-bottom="0.002cm solid #000000"/>
    </style:style>
    <style:style style:name="Таблица48" style:family="table">
      <style:table-properties style:width="25.7cm" table:align="left"/>
    </style:style>
    <style:style style:name="Таблица48.A" style:family="table-column">
      <style:table-column-properties style:column-width="1.124cm"/>
    </style:style>
    <style:style style:name="Таблица48.B" style:family="table-column">
      <style:table-column-properties style:column-width="7.442cm"/>
    </style:style>
    <style:style style:name="Таблица48.C" style:family="table-column">
      <style:table-column-properties style:column-width="3.445cm"/>
    </style:style>
    <style:style style:name="Таблица48.D" style:family="table-column">
      <style:table-column-properties style:column-width="4.787cm"/>
    </style:style>
    <style:style style:name="Таблица48.E" style:family="table-column">
      <style:table-column-properties style:column-width="4.948cm"/>
    </style:style>
    <style:style style:name="Таблица48.F" style:family="table-column">
      <style:table-column-properties style:column-width="3.955cm"/>
    </style:style>
    <style:style style:name="Таблица48.A1" style:family="table-cell">
      <style:table-cell-properties style:vertical-align="middle" fo:padding="0.097cm" fo:border-left="0.002cm solid #000000" fo:border-right="none" fo:border-top="0.002cm solid #000000" fo:border-bottom="0.002cm solid #000000"/>
    </style:style>
    <style:style style:name="Таблица48.F1" style:family="table-cell">
      <style:table-cell-properties style:vertical-align="middle" fo:padding="0.097cm" fo:border="0.002cm solid #000000"/>
    </style:style>
    <style:style style:name="Таблица48.A2" style:family="table-cell" style:data-style-name="N100">
      <style:table-cell-properties fo:padding="0.097cm" fo:border-left="0.002cm solid #000000" fo:border-right="0.002cm solid #000000" fo:border-top="none" fo:border-bottom="0.002cm solid #000000"/>
    </style:style>
    <style:style style:name="Таблица48.A3" style:family="table-cell" style:data-style-name="N100">
      <style:table-cell-properties fo:padding="0.097cm" fo:border-left="0.002cm solid #000000" fo:border-right="none" fo:border-top="none" fo:border-bottom="0.002cm solid #000000"/>
    </style:style>
    <style:style style:name="Таблица48.B3" style:family="table-cell">
      <style:table-cell-properties fo:padding="0.097cm" fo:border-left="0.002cm solid #000000" fo:border-right="none" fo:border-top="none" fo:border-bottom="0.002cm solid #000000"/>
    </style:style>
    <style:style style:name="Таблица48.5" style:family="table-row">
      <style:table-row-properties style:min-row-height="0.661cm"/>
    </style:style>
    <style:style style:name="Таблица49" style:family="table">
      <style:table-properties style:width="25.7cm" table:align="margins"/>
    </style:style>
    <style:style style:name="Таблица49.A" style:family="table-column">
      <style:table-column-properties style:column-width="9.021cm" style:rel-column-width="23004*"/>
    </style:style>
    <style:style style:name="Таблица49.B" style:family="table-column">
      <style:table-column-properties style:column-width="16.679cm" style:rel-column-width="42531*"/>
    </style:style>
    <style:style style:name="Таблица49.A1" style:family="table-cell">
      <style:table-cell-properties fo:padding="0.097cm" fo:border-left="0.002cm solid #000000" fo:border-right="none" fo:border-top="0.002cm solid #000000" fo:border-bottom="0.002cm solid #000000"/>
    </style:style>
    <style:style style:name="Таблица49.B1" style:family="table-cell">
      <style:table-cell-properties fo:padding="0.097cm" fo:border="0.002cm solid #000000"/>
    </style:style>
    <style:style style:name="Таблица49.A2" style:family="table-cell" style:data-style-name="N100">
      <style:table-cell-properties fo:padding="0.097cm" fo:border-left="0.002cm solid #000000" fo:border-right="none" fo:border-top="none" fo:border-bottom="0.002cm solid #000000"/>
    </style:style>
    <style:style style:name="Таблица49.B2.1.1" style:family="table-cell" style:data-style-name="N100">
      <style:table-cell-properties fo:padding="0.097cm" fo:border-left="0.002cm solid #000000" fo:border-right="0.002cm solid #000000" fo:border-top="none" fo:border-bottom="0.002cm solid #000000"/>
    </style:style>
    <style:style style:name="Таблица50" style:family="table">
      <style:table-properties style:width="25.673cm" table:align="right"/>
    </style:style>
    <style:style style:name="Таблица50.A" style:family="table-column">
      <style:table-column-properties style:column-width="1.088cm"/>
    </style:style>
    <style:style style:name="Таблица50.B" style:family="table-column">
      <style:table-column-properties style:column-width="7.438cm"/>
    </style:style>
    <style:style style:name="Таблица50.C" style:family="table-column">
      <style:table-column-properties style:column-width="3.47cm"/>
    </style:style>
    <style:style style:name="Таблица50.D" style:family="table-column">
      <style:table-column-properties style:column-width="4.763cm"/>
    </style:style>
    <style:style style:name="Таблица50.E" style:family="table-column">
      <style:table-column-properties style:column-width="4.969cm"/>
    </style:style>
    <style:style style:name="Таблица50.F" style:family="table-column">
      <style:table-column-properties style:column-width="3.946cm"/>
    </style:style>
    <style:style style:name="Таблица50.A1" style:family="table-cell">
      <style:table-cell-properties style:vertical-align="middle" fo:padding="0.097cm" fo:border-left="0.002cm solid #000000" fo:border-right="none" fo:border-top="0.002cm solid #000000" fo:border-bottom="0.002cm solid #000000"/>
    </style:style>
    <style:style style:name="Таблица50.F1" style:family="table-cell">
      <style:table-cell-properties style:vertical-align="middle" fo:padding="0.097cm" fo:border="0.002cm solid #000000"/>
    </style:style>
    <style:style style:name="Таблица50.A2" style:family="table-cell" style:data-style-name="N100">
      <style:table-cell-properties fo:padding="0.097cm" fo:border-left="0.002cm solid #000000" fo:border-right="0.002cm solid #000000" fo:border-top="none" fo:border-bottom="0.002cm solid #000000"/>
    </style:style>
    <style:style style:name="Таблица50.A3" style:family="table-cell" style:data-style-name="N100">
      <style:table-cell-properties fo:padding="0.097cm" fo:border-left="0.002cm solid #000000" fo:border-right="none" fo:border-top="none" fo:border-bottom="0.002cm solid #000000"/>
    </style:style>
    <style:style style:name="Таблица50.E3" style:family="table-cell">
      <style:table-cell-properties fo:padding="0.097cm" fo:border-left="0.002cm solid #000000" fo:border-right="none" fo:border-top="none" fo:border-bottom="0.002cm solid #000000"/>
    </style:style>
    <style:style style:name="Таблица50.A4" style:family="table-cell" style:data-style-name="N100">
      <style:table-cell-properties fo:background-color="transparent" fo:padding="0.097cm" fo:border-left="0.002cm solid #000000" fo:border-right="none" fo:border-top="none" fo:border-bottom="0.002cm solid #000000">
        <style:background-image/>
      </style:table-cell-properties>
    </style:style>
    <style:style style:name="Таблица50.E4" style:family="table-cell">
      <style:table-cell-properties fo:background-color="transparent" fo:padding="0.097cm" fo:border-left="0.002cm solid #000000" fo:border-right="none" fo:border-top="none" fo:border-bottom="0.002cm solid #000000">
        <style:background-image/>
      </style:table-cell-properties>
    </style:style>
    <style:style style:name="Таблица50.F4" style:family="table-cell" style:data-style-name="N100">
      <style:table-cell-properties fo:background-color="transparent" fo:padding="0.097cm" fo:border-left="0.002cm solid #000000" fo:border-right="0.002cm solid #000000" fo:border-top="none" fo:border-bottom="0.002cm solid #000000">
        <style:background-image/>
      </style:table-cell-properties>
    </style:style>
    <style:style style:name="Таблица51" style:family="table">
      <style:table-properties style:width="25.7cm" table:align="margins"/>
    </style:style>
    <style:style style:name="Таблица51.A" style:family="table-column">
      <style:table-column-properties style:column-width="9.022cm" style:rel-column-width="23006*"/>
    </style:style>
    <style:style style:name="Таблица51.B" style:family="table-column">
      <style:table-column-properties style:column-width="16.678cm" style:rel-column-width="42529*"/>
    </style:style>
    <style:style style:name="Таблица51.A1" style:family="table-cell">
      <style:table-cell-properties fo:padding="0.097cm" fo:border-left="0.002cm solid #000000" fo:border-right="none" fo:border-top="0.002cm solid #000000" fo:border-bottom="0.002cm solid #000000"/>
    </style:style>
    <style:style style:name="Таблица51.B1" style:family="table-cell">
      <style:table-cell-properties fo:padding="0.097cm" fo:border="0.002cm solid #000000"/>
    </style:style>
    <style:style style:name="Таблица51.A2" style:family="table-cell" style:data-style-name="N100">
      <style:table-cell-properties fo:padding="0.097cm" fo:border-left="0.002cm solid #000000" fo:border-right="none" fo:border-top="none" fo:border-bottom="0.002cm solid #000000"/>
    </style:style>
    <style:style style:name="Таблица51.B2" style:family="table-cell" style:data-style-name="N100">
      <style:table-cell-properties fo:padding="0.097cm" fo:border-left="0.002cm solid #000000" fo:border-right="0.002cm solid #000000" fo:border-top="none" fo:border-bottom="0.002cm solid #000000"/>
    </style:style>
    <style:style style:name="Таблица52" style:family="table">
      <style:table-properties style:width="25.7cm" table:align="margins"/>
    </style:style>
    <style:style style:name="Таблица52.A" style:family="table-column">
      <style:table-column-properties style:column-width="1.125cm" style:rel-column-width="2869*"/>
    </style:style>
    <style:style style:name="Таблица52.B" style:family="table-column">
      <style:table-column-properties style:column-width="7.44cm" style:rel-column-width="18972*"/>
    </style:style>
    <style:style style:name="Таблица52.C" style:family="table-column">
      <style:table-column-properties style:column-width="3.447cm" style:rel-column-width="8788*"/>
    </style:style>
    <style:style style:name="Таблица52.D" style:family="table-column">
      <style:table-column-properties style:column-width="4.789cm" style:rel-column-width="12211*"/>
    </style:style>
    <style:style style:name="Таблица52.E" style:family="table-column">
      <style:table-column-properties style:column-width="4.948cm" style:rel-column-width="12616*"/>
    </style:style>
    <style:style style:name="Таблица52.F" style:family="table-column">
      <style:table-column-properties style:column-width="3.953cm" style:rel-column-width="10079*"/>
    </style:style>
    <style:style style:name="Таблица52.A1" style:family="table-cell">
      <style:table-cell-properties style:vertical-align="middle" fo:padding="0.097cm" fo:border-left="0.002cm solid #000000" fo:border-right="none" fo:border-top="0.002cm solid #000000" fo:border-bottom="0.002cm solid #000000"/>
    </style:style>
    <style:style style:name="Таблица52.F1" style:family="table-cell">
      <style:table-cell-properties style:vertical-align="middle" fo:padding="0.097cm" fo:border="0.002cm solid #000000"/>
    </style:style>
    <style:style style:name="Таблица52.A2" style:family="table-cell" style:data-style-name="N100">
      <style:table-cell-properties fo:padding="0.097cm" fo:border-left="0.002cm solid #000000" fo:border-right="0.002cm solid #000000" fo:border-top="none" fo:border-bottom="0.002cm solid #000000"/>
    </style:style>
    <style:style style:name="Таблица52.A3" style:family="table-cell" style:data-style-name="N100">
      <style:table-cell-properties fo:padding="0.097cm" fo:border-left="0.002cm solid #000000" fo:border-right="none" fo:border-top="none" fo:border-bottom="0.002cm solid #000000"/>
    </style:style>
    <style:style style:name="Таблица53" style:family="table">
      <style:table-properties style:width="25.7cm" table:align="margins"/>
    </style:style>
    <style:style style:name="Таблица53.A" style:family="table-column">
      <style:table-column-properties style:column-width="9.022cm" style:rel-column-width="23006*"/>
    </style:style>
    <style:style style:name="Таблица53.B" style:family="table-column">
      <style:table-column-properties style:column-width="16.678cm" style:rel-column-width="42529*"/>
    </style:style>
    <style:style style:name="Таблица53.A1" style:family="table-cell">
      <style:table-cell-properties fo:padding="0.097cm" fo:border-left="0.002cm solid #000000" fo:border-right="none" fo:border-top="0.002cm solid #000000" fo:border-bottom="0.002cm solid #000000"/>
    </style:style>
    <style:style style:name="Таблица53.B1" style:family="table-cell">
      <style:table-cell-properties fo:padding="0.097cm" fo:border="0.002cm solid #000000"/>
    </style:style>
    <style:style style:name="Таблица53.A2" style:family="table-cell" style:data-style-name="N100">
      <style:table-cell-properties fo:padding="0.097cm" fo:border-left="0.002cm solid #000000" fo:border-right="none" fo:border-top="none" fo:border-bottom="0.002cm solid #000000"/>
    </style:style>
    <style:style style:name="Таблица53.B2" style:family="table-cell" style:data-style-name="N100">
      <style:table-cell-properties fo:padding="0.097cm" fo:border-left="0.002cm solid #000000" fo:border-right="0.002cm solid #000000" fo:border-top="none" fo:border-bottom="0.002cm solid #000000"/>
    </style:style>
    <style:style style:name="Таблица54" style:family="table">
      <style:table-properties style:width="25.7cm" table:align="margins"/>
    </style:style>
    <style:style style:name="Таблица54.A" style:family="table-column">
      <style:table-column-properties style:column-width="1.124cm" style:rel-column-width="2866*"/>
    </style:style>
    <style:style style:name="Таблица54.B" style:family="table-column">
      <style:table-column-properties style:column-width="7.44cm" style:rel-column-width="18974*"/>
    </style:style>
    <style:style style:name="Таблица54.C" style:family="table-column">
      <style:table-column-properties style:column-width="3.447cm" style:rel-column-width="8787*"/>
    </style:style>
    <style:style style:name="Таблица54.D" style:family="table-column">
      <style:table-column-properties style:column-width="4.789cm" style:rel-column-width="12211*"/>
    </style:style>
    <style:style style:name="Таблица54.E" style:family="table-column">
      <style:table-column-properties style:column-width="4.948cm" style:rel-column-width="12616*"/>
    </style:style>
    <style:style style:name="Таблица54.F" style:family="table-column">
      <style:table-column-properties style:column-width="3.953cm" style:rel-column-width="10081*"/>
    </style:style>
    <style:style style:name="Таблица54.A1" style:family="table-cell">
      <style:table-cell-properties style:vertical-align="middle" fo:padding="0.097cm" fo:border-left="0.002cm solid #000000" fo:border-right="none" fo:border-top="0.002cm solid #000000" fo:border-bottom="0.002cm solid #000000"/>
    </style:style>
    <style:style style:name="Таблица54.F1" style:family="table-cell">
      <style:table-cell-properties style:vertical-align="middle" fo:padding="0.097cm" fo:border="0.002cm solid #000000"/>
    </style:style>
    <style:style style:name="Таблица54.A2" style:family="table-cell" style:data-style-name="N100">
      <style:table-cell-properties fo:padding="0.097cm" fo:border-left="0.002cm solid #000000" fo:border-right="0.002cm solid #000000" fo:border-top="none" fo:border-bottom="0.002cm solid #000000"/>
    </style:style>
    <style:style style:name="Таблица54.A3" style:family="table-cell" style:data-style-name="N100">
      <style:table-cell-properties fo:padding="0.097cm" fo:border-left="0.002cm solid #000000" fo:border-right="none" fo:border-top="none" fo:border-bottom="0.002cm solid #000000"/>
    </style:style>
    <style:style style:name="Таблица55" style:family="table">
      <style:table-properties style:width="25.7cm" table:align="margins"/>
    </style:style>
    <style:style style:name="Таблица55.A" style:family="table-column">
      <style:table-column-properties style:column-width="9.022cm" style:rel-column-width="23006*"/>
    </style:style>
    <style:style style:name="Таблица55.B" style:family="table-column">
      <style:table-column-properties style:column-width="16.678cm" style:rel-column-width="42529*"/>
    </style:style>
    <style:style style:name="Таблица55.A1" style:family="table-cell">
      <style:table-cell-properties fo:padding="0.097cm" fo:border-left="0.002cm solid #000000" fo:border-right="none" fo:border-top="0.002cm solid #000000" fo:border-bottom="0.002cm solid #000000"/>
    </style:style>
    <style:style style:name="Таблица55.B1" style:family="table-cell">
      <style:table-cell-properties fo:padding="0.097cm" fo:border="0.002cm solid #000000"/>
    </style:style>
    <style:style style:name="Таблица55.A2" style:family="table-cell" style:data-style-name="N100">
      <style:table-cell-properties fo:padding="0.097cm" fo:border-left="0.002cm solid #000000" fo:border-right="none" fo:border-top="none" fo:border-bottom="0.002cm solid #000000"/>
    </style:style>
    <style:style style:name="Таблица55.B2" style:family="table-cell" style:data-style-name="N100">
      <style:table-cell-properties fo:padding="0.097cm" fo:border-left="0.002cm solid #000000" fo:border-right="0.002cm solid #000000" fo:border-top="none" fo:border-bottom="0.002cm solid #000000"/>
    </style:style>
    <style:style style:name="Таблица56" style:family="table">
      <style:table-properties style:width="25.7cm" table:align="margins"/>
    </style:style>
    <style:style style:name="Таблица56.A" style:family="table-column">
      <style:table-column-properties style:column-width="1.125cm" style:rel-column-width="2869*"/>
    </style:style>
    <style:style style:name="Таблица56.B" style:family="table-column">
      <style:table-column-properties style:column-width="7.44cm" style:rel-column-width="18972*"/>
    </style:style>
    <style:style style:name="Таблица56.C" style:family="table-column">
      <style:table-column-properties style:column-width="3.447cm" style:rel-column-width="8788*"/>
    </style:style>
    <style:style style:name="Таблица56.D" style:family="table-column">
      <style:table-column-properties style:column-width="4.789cm" style:rel-column-width="12211*"/>
    </style:style>
    <style:style style:name="Таблица56.E" style:family="table-column">
      <style:table-column-properties style:column-width="4.948cm" style:rel-column-width="12616*"/>
    </style:style>
    <style:style style:name="Таблица56.F" style:family="table-column">
      <style:table-column-properties style:column-width="3.953cm" style:rel-column-width="10079*"/>
    </style:style>
    <style:style style:name="Таблица56.A1" style:family="table-cell">
      <style:table-cell-properties style:vertical-align="middle" fo:padding="0.097cm" fo:border-left="0.002cm solid #000000" fo:border-right="none" fo:border-top="0.002cm solid #000000" fo:border-bottom="0.002cm solid #000000"/>
    </style:style>
    <style:style style:name="Таблица56.F1" style:family="table-cell">
      <style:table-cell-properties style:vertical-align="middle" fo:padding="0.097cm" fo:border="0.002cm solid #000000"/>
    </style:style>
    <style:style style:name="Таблица56.A2" style:family="table-cell" style:data-style-name="N100">
      <style:table-cell-properties fo:padding="0.097cm" fo:border-left="0.002cm solid #000000" fo:border-right="0.002cm solid #000000" fo:border-top="none" fo:border-bottom="0.002cm solid #000000"/>
    </style:style>
    <style:style style:name="Таблица56.A3" style:family="table-cell" style:data-style-name="N100">
      <style:table-cell-properties fo:padding="0.097cm" fo:border-left="0.002cm solid #000000" fo:border-right="none" fo:border-top="none" fo:border-bottom="0.002cm solid #000000"/>
    </style:style>
    <style:style style:name="Таблица9" style:family="table">
      <style:table-properties style:width="25.718cm" fo:margin-left="0cm" fo:margin-right="-0.018cm" table:align="margins"/>
    </style:style>
    <style:style style:name="Таблица9.A" style:family="table-column">
      <style:table-column-properties style:column-width="9.021cm" style:rel-column-width="22986*"/>
    </style:style>
    <style:style style:name="Таблица9.B" style:family="table-column">
      <style:table-column-properties style:column-width="16.697cm" style:rel-column-width="42549*"/>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data-style-name="N100">
      <style:table-cell-properties fo:padding="0.097cm" fo:border-left="0.002cm solid #000000" fo:border-right="none" fo:border-top="none" fo:border-bottom="0.002cm solid #000000"/>
    </style:style>
    <style:style style:name="Таблица9.B2.1" style:family="table-row">
      <style:table-row-properties style:min-row-height="1.184cm"/>
    </style:style>
    <style:style style:name="Таблица9.B2.1.1" style:family="table-cell" style:data-style-name="N100">
      <style:table-cell-properties fo:padding="0.097cm" fo:border="0.002cm solid #000000"/>
    </style:style>
    <style:style style:name="Таблица9.B2.1.2" style:family="table-cell" style:data-style-name="N100">
      <style:table-cell-properties fo:padding="0.097cm" fo:border-left="0.002cm solid #000000" fo:border-right="0.002cm solid #000000" fo:border-top="none" fo:border-bottom="0.002cm solid #000000"/>
    </style:style>
    <style:style style:name="Таблица13" style:family="table">
      <style:table-properties style:width="25.718cm" fo:margin-left="0cm" fo:margin-right="-0.018cm" table:align="margins"/>
    </style:style>
    <style:style style:name="Таблица13.A" style:family="table-column">
      <style:table-column-properties style:column-width="1.09cm" style:rel-column-width="2777*"/>
    </style:style>
    <style:style style:name="Таблица13.B" style:family="table-column">
      <style:table-column-properties style:column-width="7.472cm" style:rel-column-width="19040*"/>
    </style:style>
    <style:style style:name="Таблица13.C" style:family="table-column">
      <style:table-column-properties style:column-width="3.926cm" style:rel-column-width="10005*"/>
    </style:style>
    <style:style style:name="Таблица13.D" style:family="table-column">
      <style:table-column-properties style:column-width="4.343cm" style:rel-column-width="11066*"/>
    </style:style>
    <style:style style:name="Таблица13.E" style:family="table-column">
      <style:table-column-properties style:column-width="4.909cm" style:rel-column-width="12509*"/>
    </style:style>
    <style:style style:name="Таблица13.F" style:family="table-column">
      <style:table-column-properties style:column-width="3.978cm" style:rel-column-width="10138*"/>
    </style:style>
    <style:style style:name="Таблица13.A1" style:family="table-cell">
      <style:table-cell-properties style:vertical-align="middle" fo:padding="0.097cm" fo:border-left="0.002cm solid #000000" fo:border-right="none" fo:border-top="0.002cm solid #000000" fo:border-bottom="0.002cm solid #000000"/>
    </style:style>
    <style:style style:name="Таблица13.F1" style:family="table-cell">
      <style:table-cell-properties style:vertical-align="middle" fo:padding="0.097cm" fo:border="0.002cm solid #000000"/>
    </style:style>
    <style:style style:name="Таблица13.A2" style:family="table-cell" style:data-style-name="N100">
      <style:table-cell-properties fo:padding="0.097cm" fo:border-left="0.002cm solid #000000" fo:border-right="0.002cm solid #000000" fo:border-top="none" fo:border-bottom="0.002cm solid #000000"/>
    </style:style>
    <style:style style:name="Таблица13.A3" style:family="table-cell" style:data-style-name="N100">
      <style:table-cell-properties fo:padding="0.097cm" fo:border-left="0.002cm solid #000000" fo:border-right="none" fo:border-top="none" fo:border-bottom="0.002cm solid #000000"/>
    </style:style>
    <style:style style:name="Таблица13.19" style:family="table-row">
      <style:table-row-properties style:min-row-height="1.021cm"/>
    </style:style>
    <style:style style:name="Таблица13.29" style:family="table-row">
      <style:table-row-properties style:min-row-height="1.494cm"/>
    </style:style>
    <style:style style:name="Таблица13.31" style:family="table-row">
      <style:table-row-properties style:min-row-height="2.35cm"/>
    </style:style>
    <style:style style:name="Таблица13.33" style:family="table-row">
      <style:table-row-properties style:min-row-height="2.91cm"/>
    </style:style>
    <style:style style:name="Таблица13.35" style:family="table-row">
      <style:table-row-properties style:min-row-height="0.893cm"/>
    </style:style>
    <style:style style:name="Таблица13.36" style:family="table-row">
      <style:table-row-properties style:min-row-height="4.741cm"/>
    </style:style>
    <style:style style:name="P1" style:family="paragraph" style:parent-style-name="Standard" style:master-page-name="First_20_Page">
      <style:paragraph-properties fo:text-align="center" style:justify-single-word="false" fo:hyphenation-ladder-count="no-limit"/>
      <style:text-properties style:font-name="Arial1"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2" style:family="paragraph" style:parent-style-name="Standard">
      <style:paragraph-properties fo:text-align="center" style:justify-single-word="false" fo:hyphenation-ladder-count="no-limit"/>
      <style:text-properties style:font-name="Arial1"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1"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4" style:family="paragraph" style:parent-style-name="Standard">
      <style:text-properties fo:color="#000000"/>
    </style:style>
    <style:style style:name="P5" style:family="paragraph" style:parent-style-name="Standard">
      <style:text-properties fo:color="#000000" fo:font-size="11pt" fo:font-weight="bold"/>
    </style:style>
    <style:style style:name="P6" style:family="paragraph" style:parent-style-name="Text_20_body">
      <style:text-properties fo:color="#ff0000"/>
    </style:style>
    <style:style style:name="P7" style:family="paragraph" style:parent-style-name="Heading_20_1">
      <style:paragraph-properties fo:text-align="center" style:justify-single-word="false"/>
      <style:text-properties fo:color="#000000" style:font-name="Arial1" fo:font-size="22pt" fo:font-weight="bold" style:font-size-asian="22pt" style:font-weight-asian="bold" style:font-size-complex="22pt" style:font-weight-complex="bold"/>
    </style:style>
    <style:style style:name="P8" style:family="paragraph" style:parent-style-name="Text_20_body">
      <style:paragraph-properties fo:text-align="center" style:justify-single-word="false"/>
      <style:text-properties fo:color="#000000" style:font-name="Arial1"/>
    </style:style>
    <style:style style:name="P9" style:family="paragraph" style:parent-style-name="Text_20_body">
      <style:paragraph-properties fo:text-align="center" style:justify-single-word="false"/>
      <style:text-properties fo:color="#000000" style:font-name="Arial1" fo:font-size="22pt" fo:font-weight="bold"/>
    </style:style>
    <style:style style:name="P10" style:family="paragraph" style:parent-style-name="Text_20_body">
      <style:paragraph-properties fo:text-align="justify" style:justify-single-word="false"/>
      <style:text-properties fo:color="#000000" style:font-name="Arial1"/>
    </style:style>
    <style:style style:name="P11" style:family="paragraph" style:parent-style-name="Text_20_body">
      <style:paragraph-properties fo:text-align="center" style:justify-single-word="false"/>
      <style:text-properties fo:color="#000000" style:font-name="Arial1" fo:font-size="20pt" fo:font-weight="bold"/>
    </style:style>
    <style:style style:name="P12" style:family="paragraph" style:parent-style-name="Text_20_body">
      <style:paragraph-properties fo:text-align="justify" style:justify-single-word="false"/>
      <style:text-properties fo:color="#ff0000"/>
    </style:style>
    <style:style style:name="P13" style:family="paragraph" style:parent-style-name="Text_20_body">
      <style:paragraph-properties fo:text-align="center" style:justify-single-word="false"/>
      <style:text-properties fo:color="#000000" style:font-name="Arial1" fo:font-size="12pt"/>
    </style:style>
    <style:style style:name="P14" style:family="paragraph" style:parent-style-name="Text_20_body">
      <style:text-properties fo:color="#ff0000" style:font-name="Arial1" fo:font-size="12pt"/>
    </style:style>
    <style:style style:name="P15" style:family="paragraph" style:parent-style-name="Text_20_body">
      <style:paragraph-properties fo:text-align="center" style:justify-single-word="false"/>
      <style:text-properties fo:color="#000000" style:font-name="Arial1" fo:font-size="12pt" style:font-size-asian="12pt" style:font-size-complex="12pt"/>
    </style:style>
    <style:style style:name="P16" style:family="paragraph" style:parent-style-name="Text_20_body">
      <style:paragraph-properties fo:text-align="justify" style:justify-single-word="false"/>
      <style:text-properties fo:color="#ff0000" style:font-name="Arial1"/>
    </style:style>
    <style:style style:name="P17" style:family="paragraph" style:parent-style-name="Table_20_Contents">
      <style:paragraph-properties fo:margin-left="-0.009cm" fo:margin-right="-0.009cm" fo:text-align="justify" style:justify-single-word="false" fo:text-indent="0.824cm" style:auto-text-indent="false"/>
      <style:text-properties fo:color="#ff0000" style:font-name="Arial1" fo:font-size="12pt" fo:font-weight="bold" style:font-size-asian="12pt" style:font-weight-asian="bold" style:font-size-complex="12pt" style:font-weight-complex="bold"/>
    </style:style>
    <style:style style:name="P18" style:family="paragraph" style:parent-style-name="Table_20_Contents">
      <style:paragraph-properties fo:text-align="justify" style:justify-single-word="false"/>
      <style:text-properties fo:color="#ff0000" style:font-name="Arial1"/>
    </style:style>
    <style:style style:name="P19" style:family="paragraph" style:parent-style-name="Table_20_Contents">
      <style:paragraph-properties fo:margin-left="-0.009cm" fo:margin-right="-0.009cm" fo:text-align="justify" style:justify-single-word="false" fo:text-indent="0.824cm" style:auto-text-indent="false"/>
      <style:text-properties fo:color="#000000" style:font-name="Arial1" fo:font-size="12pt" fo:font-weight="bold"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fo:color="#000000" style:font-name="Arial1"/>
    </style:style>
    <style:style style:name="P21" style:family="paragraph" style:parent-style-name="Table_20_Contents">
      <style:paragraph-properties fo:margin-left="-0.009cm" fo:margin-right="-0.009cm" fo:text-align="justify" style:justify-single-word="false" fo:text-indent="1.265cm" style:auto-text-indent="false"/>
      <style:text-properties fo:color="#000000" style:font-name="Arial1" fo:font-size="12pt" style:font-size-asian="12pt" style:font-size-complex="12pt"/>
    </style:style>
    <style:style style:name="P22" style:family="paragraph" style:parent-style-name="Standard">
      <style:paragraph-properties fo:margin-left="-0.009cm" fo:margin-right="-0.009cm" fo:text-align="justify" style:justify-single-word="false" fo:orphans="0" fo:widows="0" fo:hyphenation-ladder-count="no-limit" fo:text-indent="1.265cm" style:auto-text-indent="false" fo:background-color="transparent" style:snap-to-layout-grid="false">
        <style:background-image/>
      </style:paragraph-properties>
      <style:text-properties fo:color="#00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23" style:family="paragraph" style:parent-style-name="Standard">
      <style:paragraph-properties fo:margin-left="-0.009cm" fo:margin-right="-0.009cm" fo:text-align="justify" style:justify-single-word="false" fo:orphans="0" fo:widows="0" fo:hyphenation-ladder-count="no-limit" fo:text-indent="1.265cm" style:auto-text-indent="false" style:snap-to-layout-grid="false"/>
      <style:text-properties fo:color="#00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24"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25" style:family="paragraph" style:parent-style-name="Standard" style:master-page-name="">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26" style:family="paragraph" style:parent-style-name="Standard">
      <style:paragraph-properties fo:margin-left="0cm" fo:margin-right="0cm" fo:text-align="justify" style:justify-single-word="false" fo:orphans="0" fo:widows="0" fo:hyphenation-ladder-count="no-limit" fo:text-indent="1.244cm" style:auto-text-indent="false" fo:background-color="transparent" style:snap-to-layout-grid="false">
        <style:background-image/>
      </style:paragraph-properties>
      <style:text-properties fo:color="#00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2pt" fo:font-weight="bold" style:font-size-asian="12pt" style:font-weight-asian="bold" style:font-size-complex="12pt" style:font-weight-complex="bold" fo:hyphenate="fals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2pt" fo:language="ru" fo:country="RU" fo:font-style="normal" fo:font-weight="bold" fo:background-color="transparent" style:font-size-asian="12pt" style:language-asian="none" style:country-asian="none" style:font-style-asian="normal" style:font-weight-asian="bold" style:font-name-complex="Arial1" style:font-size-complex="12pt" style:language-complex="none" style:country-complex="none" style:font-style-complex="normal" style:font-weight-complex="bold" fo:hyphenate="false" fo:hyphenation-remain-char-count="2" fo:hyphenation-push-char-count="2"/>
    </style:style>
    <style:style style:name="P29"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000000" style:font-name="Arial1" fo:font-size="12pt" fo:language="ru" fo:country="RU" fo:font-style="normal" fo:font-weight="bold" fo:background-color="transparent" style:font-size-asian="12pt" style:language-asian="none" style:country-asian="none" style:font-style-asian="normal" style:font-weight-asian="bold" style:font-name-complex="Arial1" style:font-size-complex="12pt" style:language-complex="none" style:country-complex="none" style:font-style-complex="normal" style:font-weight-complex="bold" fo:hyphenate="false" fo:hyphenation-remain-char-count="2" fo:hyphenation-push-char-count="2"/>
    </style:style>
    <style:style style:name="P30" style:family="paragraph" style:parent-style-name="Table_20_Contents">
      <style:paragraph-properties fo:text-align="justify" style:justify-single-word="false"/>
      <style:text-properties fo:color="#000000" style:font-name="Arial1"/>
    </style:style>
    <style:style style:name="P31" style:family="paragraph" style:parent-style-name="Standard">
      <style:paragraph-properties fo:margin-left="0cm" fo:margin-right="0cm" fo:margin-top="0cm" fo:margin-bottom="0cm" fo:text-align="justify" style:justify-single-word="false" fo:orphans="0" fo:widows="0" fo:hyphenation-ladder-count="no-limit" fo:text-indent="1.244cm" style:auto-text-indent="false" style:snap-to-layout-grid="false"/>
      <style:text-properties fo:color="#000000" style:font-name="Arial1" fo:font-size="12pt" fo:language="ru" fo:country="RU" fo:font-style="normal" fo:font-weight="bold" fo:background-color="transparent" style:font-size-asian="12pt" style:language-asian="none" style:country-asian="none" style:font-style-asian="normal" style:font-weight-asian="bold" style:font-name-complex="Arial1" style:font-size-complex="12pt" style:language-complex="none" style:country-complex="none" style:font-style-complex="normal" style:font-weight-complex="bold" fo:hyphenate="false" fo:hyphenation-remain-char-count="2" fo:hyphenation-push-char-count="2"/>
    </style:style>
    <style:style style:name="P32" style:family="paragraph" style:parent-style-name="Text_20_body">
      <style:paragraph-properties fo:text-align="center" style:justify-single-word="false"/>
      <style:text-properties fo:color="#000000" style:font-name="Arial3" fo:font-size="12pt"/>
    </style:style>
    <style:style style:name="P33" style:family="paragraph" style:parent-style-name="Heading_20_6">
      <style:paragraph-properties fo:text-align="center" style:justify-single-word="false"/>
      <style:text-properties fo:color="#000000"/>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fo:color="#000000" style:font-name="Arial1" fo:font-size="12pt" fo:font-weight="normal" style:font-size-asian="12pt" style:font-weight-asian="normal" style:font-name-complex="Arial1" style:font-size-complex="12pt" style:font-weight-complex="normal" fo:hyphenate="false" fo:hyphenation-remain-char-count="2" fo:hyphenation-push-char-count="2"/>
    </style:style>
    <style:style style:name="P35" style:family="paragraph" style:parent-style-name="Table_20_Contents">
      <style:paragraph-properties fo:text-align="justify" style:justify-single-word="false"/>
      <style:text-properties fo:color="#000000" style:font-name="Arial1" fo:font-size="12pt" style:font-size-asian="12pt" style:font-size-complex="12pt"/>
    </style:style>
    <style:style style:name="P36" style:family="paragraph" style:parent-style-name="Standard">
      <style:paragraph-properties fo:margin-left="0cm" fo:margin-right="0cm" fo:text-align="start" style:justify-single-word="false" fo:orphans="0" fo:widows="0" fo:hyphenation-ladder-count="no-limit" fo:text-indent="0cm" style:auto-text-indent="false" style:snap-to-layout-grid="false"/>
      <style:text-properties fo:color="#000000" style:font-name="Arial1" fo:font-size="12pt" fo:font-weight="normal" style:font-size-asian="12pt" style:font-weight-asian="normal" style:font-name-complex="Arial1" style:font-size-complex="12pt" style:font-weight-complex="normal" fo:hyphenate="false" fo:hyphenation-remain-char-count="2" fo:hyphenation-push-char-count="2"/>
    </style:style>
    <style:style style:name="P37" style:family="paragraph" style:parent-style-name="Text_20_body">
      <style:paragraph-properties fo:text-align="center" style:justify-single-word="false"/>
      <style:text-properties fo:color="#ff0000" style:font-name="Arial3" fo:font-size="12pt"/>
    </style:style>
    <style:style style:name="P38" style:family="paragraph" style:parent-style-name="Text_20_body">
      <style:paragraph-properties fo:text-align="center" style:justify-single-word="false"/>
      <style:text-properties fo:color="#ff0000"/>
    </style:style>
    <style:style style:name="P39" style:family="paragraph" style:parent-style-name="Text_20_body">
      <style:paragraph-properties fo:margin-left="0cm" fo:margin-right="0cm" fo:text-align="center" style:justify-single-word="false" fo:text-indent="0.953cm" style:auto-text-indent="false"/>
      <style:text-properties fo:color="#000000" style:font-name="Arial1" fo:font-size="12pt" fo:font-weight="bold" style:font-size-asian="12pt" style:font-size-complex="12pt"/>
    </style:style>
    <style:style style:name="P40" style:family="paragraph" style:parent-style-name="Standard">
      <style:paragraph-properties fo:margin-left="0cm" fo:margin-right="0cm" fo:text-align="justify" style:justify-single-word="false" fo:text-indent="0cm" style:auto-text-indent="false"/>
      <style:text-properties fo:color="#000000" style:font-name="Arial1" fo:font-size="12pt" style:font-size-asian="12pt" style:font-size-complex="12pt"/>
    </style:style>
    <style:style style:name="P41" style:family="paragraph" style:parent-style-name="Standard">
      <style:paragraph-properties fo:text-align="justify" style:justify-single-word="false">
        <style:tab-stops>
          <style:tab-stop style:position="1.205cm"/>
        </style:tab-stops>
      </style:paragraph-properties>
      <style:text-properties fo:color="#ff0000" style:font-name="Arial1" fo:font-size="12pt" style:font-size-asian="12pt" style:font-size-complex="12pt"/>
    </style:style>
    <style:style style:name="P42" style:family="paragraph" style:parent-style-name="Standard" style:list-style-name="L2">
      <style:paragraph-properties fo:text-align="justify" style:justify-single-word="false">
        <style:tab-stops>
          <style:tab-stop style:position="1.205cm"/>
        </style:tab-stops>
      </style:paragraph-properties>
      <style:text-properties fo:color="#000000" style:font-name="Arial1" fo:font-size="12pt" style:font-size-asian="12pt" style:font-size-complex="12pt"/>
    </style:style>
    <style:style style:name="P43" style:family="paragraph" style:parent-style-name="Standard">
      <style:paragraph-properties fo:text-align="justify" style:justify-single-word="false"/>
      <style:text-properties fo:color="#ff0000" style:font-name="Arial1" fo:font-size="12pt" style:font-size-asian="12pt" style:font-size-complex="12pt"/>
    </style:style>
    <style:style style:name="P44" style:family="paragraph" style:parent-style-name="Standard">
      <style:paragraph-properties fo:text-align="justify" style:justify-single-word="false"/>
      <style:text-properties fo:color="#000000" style:font-name="Arial1" fo:font-size="12pt" style:font-size-asian="12pt" style:font-size-complex="12pt"/>
    </style:style>
    <style:style style:name="P45" style:family="paragraph" style:parent-style-name="Text_20_body">
      <style:paragraph-properties fo:margin-left="0cm" fo:margin-right="0cm" fo:text-align="justify" style:justify-single-word="false" fo:text-indent="1.016cm" style:auto-text-indent="false"/>
      <style:text-properties fo:color="#ff0000"/>
    </style:style>
    <style:style style:name="P46" style:family="paragraph" style:parent-style-name="Text_20_body">
      <style:paragraph-properties fo:margin-left="0cm" fo:margin-right="0cm" fo:text-indent="0.953cm" style:auto-text-indent="false"/>
      <style:text-properties fo:color="#000000" style:font-name="Arial1" fo:font-size="12pt" fo:font-weight="bold"/>
    </style:style>
    <style:style style:name="P47" style:family="paragraph" style:parent-style-name="Standard">
      <style:paragraph-properties fo:text-align="center" style:justify-single-word="false" fo:hyphenation-ladder-count="no-limit"/>
      <style:text-properties fo:color="#ff0000" style:font-name="Arial1"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48" style:family="paragraph" style:parent-style-name="Standard">
      <style:paragraph-properties fo:text-align="center" style:justify-single-word="false" fo:hyphenation-ladder-count="no-limit"/>
      <style:text-properties fo:color="#000000" style:font-name="Arial1" fo:font-size="12pt" fo:language="ru" fo:country="RU" fo:font-weight="bold" style:font-size-asian="12pt" style:font-weight-asian="bold" style:font-name-complex="Arial1" style:font-size-complex="12pt" style:font-weight-complex="bold" fo:hyphenate="false" fo:hyphenation-remain-char-count="2" fo:hyphenation-push-char-count="2"/>
    </style:style>
    <style:style style:name="P49" style:family="paragraph" style:parent-style-name="Standard">
      <style:paragraph-properties fo:margin-top="0cm" fo:margin-bottom="0cm" fo:line-height="100%" fo:text-align="justify" style:justify-single-word="false" fo:hyphenation-ladder-count="no-limit"/>
      <style:text-properties fo:color="#000000" style:font-name="Arial1" fo:font-size="12pt" fo:language="ru" fo:country="RU" fo:font-weight="bold" style:font-size-asian="12pt" style:font-weight-asian="bold" style:font-name-complex="Arial1" style:font-size-complex="12pt" style:font-weight-complex="bold" fo:hyphenate="false" fo:hyphenation-remain-char-count="2" fo:hyphenation-push-char-count="2"/>
    </style:style>
    <style:style style:name="P50" style:family="paragraph" style:parent-style-name="Standard">
      <style:paragraph-properties fo:margin-left="0cm" fo:margin-right="0.199cm" fo:text-align="justify" style:justify-single-word="false" fo:text-indent="1.191cm" style:auto-text-indent="false" style:text-autospace="none"/>
      <style:text-properties fo:color="#ff0000" style:font-name="Arial1" fo:font-size="12pt" style:font-name-asian="TimesNewRomanPSMT" style:font-size-asian="12pt" style:font-name-complex="TimesNewRomanPSMT" style:font-size-complex="12pt"/>
    </style:style>
    <style:style style:name="P51" style:family="paragraph" style:parent-style-name="Standard">
      <style:paragraph-properties fo:margin-left="0cm" fo:margin-right="0.199cm" fo:text-align="justify" style:justify-single-word="false" fo:text-indent="0cm" style:auto-text-indent="false" style:text-autospace="none"/>
      <style:text-properties fo:color="#ff0000" style:font-name="Arial1" fo:font-size="12pt" style:font-name-asian="TimesNewRomanPSMT" style:font-size-asian="12pt" style:font-name-complex="TimesNewRomanPSMT" style:font-size-complex="12pt"/>
    </style:style>
    <style:style style:name="P52" style:family="paragraph" style:parent-style-name="Standard">
      <style:paragraph-properties fo:margin-left="0cm" fo:margin-right="0.199cm" fo:text-align="justify" style:justify-single-word="false" fo:text-indent="0cm" style:auto-text-indent="false" style:text-autospace="none"/>
      <style:text-properties fo:color="#000000" style:font-name="Arial1" fo:font-size="12pt" style:font-name-asian="TimesNewRomanPSMT" style:font-size-asian="12pt" style:font-name-complex="TimesNewRomanPSMT" style:font-size-complex="12pt"/>
    </style:style>
    <style:style style:name="P53" style:family="paragraph" style:parent-style-name="Standard">
      <style:paragraph-properties fo:margin-left="0cm" fo:margin-right="0cm" fo:text-align="start" style:justify-single-word="false" fo:text-indent="1.289cm" style:auto-text-indent="false" style:text-autospace="none"/>
      <style:text-properties fo:color="#ff0000" style:font-name="Arial1" fo:font-size="12pt" fo:language="ru" fo:country="RU" fo:font-weight="normal" style:font-size-asian="12pt" style:font-weight-asian="normal" style:font-name-complex="Arial1" style:font-size-complex="12pt" style:font-weight-complex="normal"/>
    </style:style>
    <style:style style:name="P54" style:family="paragraph" style:parent-style-name="Standard">
      <style:paragraph-properties fo:text-align="center" style:justify-single-word="false" fo:hyphenation-ladder-count="no-limit"/>
      <style:text-properties fo:color="#ff0000" style:font-name="Arial1" fo:font-size="12pt" fo:language="ru" fo:country="RU" fo:font-weight="bold" style:font-size-asian="12pt" style:font-weight-asian="bold" style:font-name-complex="Arial1" style:font-size-complex="12pt" style:font-weight-complex="bold" fo:hyphenate="false" fo:hyphenation-remain-char-count="2" fo:hyphenation-push-char-count="2"/>
    </style:style>
    <style:style style:name="P55" style:family="paragraph" style:parent-style-name="Standard">
      <style:paragraph-properties fo:margin-top="0cm" fo:margin-bottom="0cm" fo:text-align="justify" style:justify-single-word="false" fo:hyphenation-ladder-count="no-limit"/>
      <style:text-properties fo:color="#000000" style:font-name="Arial1" fo:font-size="12pt" fo:language="ru" fo:country="RU" style:font-size-asian="12pt" style:font-size-complex="12pt" fo:hyphenate="false" fo:hyphenation-remain-char-count="2" fo:hyphenation-push-char-count="2"/>
    </style:style>
    <style:style style:name="P5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12pt" style:font-size-asian="12pt" style:font-size-complex="12pt"/>
    </style:style>
    <style:style style:name="P57"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1" fo:font-size="12pt" fo:font-style="italic" fo:font-weight="bold" style:font-size-asian="12pt" style:font-style-asian="italic" style:font-size-complex="12pt" style:font-style-complex="italic"/>
    </style:style>
    <style:style style:name="P58" style:family="paragraph" style:parent-style-name="Text_20_body">
      <style:paragraph-properties fo:margin-left="0cm" fo:margin-right="0cm" fo:margin-top="0cm" fo:margin-bottom="0cm" fo:text-align="center" style:justify-single-word="false" fo:text-indent="0cm" style:auto-text-indent="false"/>
      <style:text-properties fo:color="#800000" style:font-name="Arial1" fo:font-size="12pt" fo:font-style="italic" fo:font-weight="bold" style:font-size-asian="12pt" style:font-style-asian="italic" style:font-size-complex="12pt" style:font-style-complex="italic"/>
    </style:style>
    <style:style style:name="P59" style:family="paragraph" style:parent-style-name="Text_20_body">
      <style:paragraph-properties fo:margin-left="0cm" fo:margin-right="0cm" fo:margin-top="0cm" fo:margin-bottom="0cm" fo:text-align="justify" style:justify-single-word="false" fo:text-indent="0cm" style:auto-text-indent="false"/>
      <style:text-properties fo:color="#800000" style:font-name="Arial1" fo:font-size="12pt" style:font-size-asian="12pt" style:font-size-complex="12pt"/>
    </style:style>
    <style:style style:name="P6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12pt" fo:language="ru" fo:country="RU" style:font-size-asian="12pt" style:font-size-complex="12pt"/>
    </style:style>
    <style:style style:name="P61" style:family="paragraph" style:parent-style-name="Text_20_body">
      <style:paragraph-properties fo:margin-left="0cm" fo:margin-right="0cm" fo:margin-top="0cm" fo:margin-bottom="0cm" fo:text-align="justify" style:justify-single-word="false" fo:text-indent="0cm" style:auto-text-indent="false"/>
      <style:text-properties fo:color="#800000" style:font-name="Arial1" fo:font-size="12pt" fo:language="ru" fo:country="RU" style:font-size-asian="12pt" style:font-size-complex="12pt"/>
    </style:style>
    <style:style style:name="P62" style:family="paragraph" style:parent-style-name="Text_20_body">
      <style:paragraph-properties fo:margin-left="0cm" fo:margin-right="0cm" fo:text-align="center" style:justify-single-word="false" fo:text-indent="0cm" style:auto-text-indent="false"/>
      <style:text-properties fo:color="#000000" style:font-name="Arial1" fo:font-size="12pt" fo:font-style="italic" fo:font-weight="bold" style:font-size-asian="12pt" style:font-style-asian="italic" style:font-size-complex="12pt" style:font-style-complex="italic"/>
    </style:style>
    <style:style style:name="P63" style:family="paragraph" style:parent-style-name="Text_20_body">
      <style:paragraph-properties fo:margin-left="0cm" fo:margin-right="0cm" fo:text-align="justify" style:justify-single-word="false" fo:text-indent="1.258cm" style:auto-text-indent="false"/>
      <style:text-properties fo:color="#000000" style:font-name="Arial3" fo:font-size="12pt" style:font-size-asian="12pt" style:font-size-complex="12pt"/>
    </style:style>
    <style:style style:name="P64" style:family="paragraph" style:parent-style-name="Text_20_body">
      <style:paragraph-properties fo:margin-left="0cm" fo:margin-right="0cm" fo:text-align="justify" style:justify-single-word="false" fo:text-indent="1.289cm" style:auto-text-indent="false"/>
      <style:text-properties fo:color="#000000" style:font-name="Arial3" fo:font-size="12pt" style:font-size-asian="12pt" style:font-size-complex="12pt"/>
    </style:style>
    <style:style style:name="P65" style:family="paragraph" style:parent-style-name="Text_20_body">
      <style:paragraph-properties fo:margin-left="0cm" fo:margin-right="0cm" fo:text-align="justify" style:justify-single-word="false" fo:text-indent="1.224cm" style:auto-text-indent="false"/>
      <style:text-properties fo:color="#000000" style:font-name="Arial3" fo:font-size="12pt" style:font-size-asian="12pt" style:font-size-complex="12pt"/>
    </style:style>
    <style:style style:name="P66" style:family="paragraph" style:parent-style-name="Text_20_body">
      <style:paragraph-properties fo:margin-top="0cm" fo:margin-bottom="0cm" fo:text-align="justify" style:justify-single-word="false"/>
      <style:text-properties fo:color="#000000" style:font-name="Arial1" fo:font-size="12pt" style:font-size-asian="12pt" style:font-size-complex="12pt"/>
    </style:style>
    <style:style style:name="P67" style:family="paragraph" style:parent-style-name="Text_20_body">
      <style:paragraph-properties fo:margin-left="0cm" fo:margin-right="0cm" fo:margin-top="0cm" fo:margin-bottom="0cm" fo:text-align="justify" style:justify-single-word="false" fo:orphans="0" fo:widows="0" fo:hyphenation-ladder-count="no-limit" fo:text-indent="1.244cm" style:auto-text-indent="false" style:snap-to-layout-grid="false"/>
      <style:text-properties fo:color="#000000" style:font-name="Arial1" fo:font-size="12pt" style:font-size-asian="12pt" style:font-size-complex="12pt" fo:hyphenate="false" fo:hyphenation-remain-char-count="2" fo:hyphenation-push-char-count="2"/>
    </style:style>
    <style:style style:name="P68" style:family="paragraph" style:parent-style-name="Text_20_body">
      <style:paragraph-properties fo:margin-left="0cm" fo:margin-right="0cm" fo:text-align="justify" style:justify-single-word="false" fo:text-indent="1.249cm" style:auto-text-indent="false"/>
      <style:text-properties fo:color="#000000" style:font-name="Arial1"/>
    </style:style>
    <style:style style:name="P69" style:family="paragraph" style:parent-style-name="Text_20_body">
      <style:paragraph-properties fo:text-align="justify" style:justify-single-word="false"/>
    </style:style>
    <style:style style:name="P70" style:family="paragraph" style:parent-style-name="Text_20_body">
      <style:paragraph-properties fo:margin-left="0cm" fo:margin-right="0cm" fo:text-align="justify" style:justify-single-word="false" fo:text-indent="1.249cm" style:auto-text-indent="false"/>
      <style:text-properties style:font-name="Arial1"/>
    </style:style>
    <style:style style:name="P71" style:family="paragraph" style:parent-style-name="Text_20_body">
      <style:paragraph-properties fo:margin-left="0cm" fo:margin-right="0.071cm" style:line-height-at-least="0.483cm" fo:text-align="justify" style:justify-single-word="false" fo:text-indent="1.251cm" style:auto-text-indent="false" fo:background-color="transparent">
        <style:background-image/>
      </style:paragraph-properties>
      <style:text-properties style:font-name="Arial1"/>
    </style:style>
    <style:style style:name="P72" style:family="paragraph" style:parent-style-name="Text_20_body">
      <style:paragraph-properties fo:margin-left="0cm" fo:margin-right="0cm" style:line-height-at-least="0.483cm" fo:text-align="justify" style:justify-single-word="false" fo:text-indent="1.251cm" style:auto-text-indent="false" fo:background-color="transparent">
        <style:background-image/>
      </style:paragraph-properties>
      <style:text-properties style:font-name="Arial1"/>
    </style:style>
    <style:style style:name="P73" style:family="paragraph" style:parent-style-name="Text_20_body">
      <style:paragraph-properties fo:margin-left="0cm" fo:margin-right="0.071cm" style:line-height-at-least="0.483cm" fo:text-align="justify" style:justify-single-word="false" fo:text-indent="0.998cm" style:auto-text-indent="false" fo:background-color="transparent">
        <style:background-image/>
      </style:paragraph-properties>
      <style:text-properties style:font-name="Arial1"/>
    </style:style>
    <style:style style:name="P74" style:family="paragraph" style:parent-style-name="Text_20_body">
      <style:paragraph-properties fo:margin-left="0cm" fo:margin-right="0cm" fo:margin-top="0cm" fo:margin-bottom="0cm" fo:text-align="justify" style:justify-single-word="false" fo:orphans="0" fo:widows="0" fo:hyphenation-ladder-count="no-limit" fo:text-indent="1.244cm" style:auto-text-indent="false" style:snap-to-layout-grid="false"/>
      <style:text-properties fo:color="#000000" style:font-name="Arial3" fo:font-size="12pt" style:font-size-asian="12pt" style:font-size-complex="12pt" fo:hyphenate="false" fo:hyphenation-remain-char-count="2" fo:hyphenation-push-char-count="2"/>
    </style:style>
    <style:style style:name="P75" style:family="paragraph" style:parent-style-name="Text_20_body">
      <style:paragraph-properties fo:margin-left="0cm" fo:margin-right="0.035cm" fo:text-align="justify" style:justify-single-word="false" fo:text-indent="0cm" style:auto-text-indent="false" fo:background-color="transparent">
        <style:background-image/>
      </style:paragraph-properties>
    </style:style>
    <style:style style:name="P76" style:family="paragraph" style:parent-style-name="Text_20_body">
      <style:paragraph-properties fo:margin-left="0cm" fo:margin-right="0.035cm" fo:text-align="justify" style:justify-single-word="false" fo:text-indent="0cm" style:auto-text-indent="false" fo:background-color="transparent">
        <style:background-image/>
      </style:paragraph-properties>
      <style:text-properties fo:color="#ff0000"/>
    </style:style>
    <style:style style:name="P77" style:family="paragraph" style:parent-style-name="Text_20_body">
      <style:paragraph-properties fo:margin-left="0cm" fo:margin-right="0cm" fo:margin-top="0cm" fo:margin-bottom="0cm" fo:text-align="center" style:justify-single-word="false" fo:orphans="0" fo:widows="0" fo:hyphenation-ladder-count="no-limit" fo:text-indent="1.244cm" style:auto-text-indent="false" style:snap-to-layout-grid="false"/>
      <style:text-properties fo:color="#000000" style:font-name="Arial1" fo:font-size="12pt" fo:language="ru" fo:country="RU" fo:font-weight="bold" style:font-size-asian="12pt" style:font-weight-asian="bold" style:font-size-complex="12pt" style:font-weight-complex="bold" fo:hyphenate="false" fo:hyphenation-remain-char-count="2" fo:hyphenation-push-char-count="2"/>
    </style:style>
    <style:style style:name="P78" style:family="paragraph" style:parent-style-name="Text_20_body">
      <style:paragraph-properties fo:margin-top="0cm" fo:margin-bottom="0cm" fo:text-align="justify" style:justify-single-word="false"/>
      <style:text-properties fo:color="#000000"/>
    </style:style>
    <style:style style:name="P79" style:family="paragraph" style:parent-style-name="Text_20_body">
      <style:paragraph-properties fo:margin-top="0cm" fo:margin-bottom="0cm" fo:text-align="justify" style:justify-single-word="false"/>
      <style:text-properties fo:color="#800000" style:font-name="Arial3"/>
    </style:style>
    <style:style style:name="P80" style:family="paragraph" style:parent-style-name="Text_20_body">
      <style:paragraph-properties fo:margin-top="0cm" fo:margin-bottom="0cm" fo:text-align="justify" style:justify-single-word="false"/>
      <style:text-properties fo:color="#800000"/>
    </style:style>
    <style:style style:name="P81" style:family="paragraph" style:parent-style-name="Standard">
      <style:paragraph-properties fo:margin-top="0cm" fo:margin-bottom="0cm" fo:text-align="justify" style:justify-single-word="false" fo:hyphenation-ladder-count="no-limit"/>
      <style:text-properties fo:color="#800000" style:font-name="Arial3" fo:font-size="12pt" fo:language="ru" fo:country="RU" style:font-size-asian="12pt" style:font-size-complex="12pt" fo:hyphenate="false" fo:hyphenation-remain-char-count="2" fo:hyphenation-push-char-count="2"/>
    </style:style>
    <style:style style:name="P82" style:family="paragraph" style:parent-style-name="Standard">
      <style:paragraph-properties fo:text-align="justify" style:justify-single-word="false" fo:hyphenation-ladder-count="no-limit"/>
      <style:text-properties fo:color="#ff0000" style:font-name="Arial3" fo:font-size="12pt" fo:language="ru" fo:country="RU" style:font-size-asian="12pt" style:font-size-complex="12pt" fo:hyphenate="false" fo:hyphenation-remain-char-count="2" fo:hyphenation-push-char-count="2"/>
    </style:style>
    <style:style style:name="P83" style:family="paragraph" style:parent-style-name="Text_20_body">
      <style:paragraph-properties fo:margin-left="0cm" fo:margin-right="0cm" fo:text-align="center" style:justify-single-word="false" fo:text-indent="0cm" style:auto-text-indent="false"/>
      <style:text-properties fo:color="#000000" style:font-name="Arial1" fo:font-size="12pt" fo:language="ru" fo:country="RU" fo:font-weight="bold" fo:background-color="transparent" style:font-size-asian="12pt" style:font-weight-asian="bold" style:font-name-complex="Arial1" style:font-size-complex="12pt" style:font-weight-complex="bold"/>
    </style:style>
    <style:style style:name="P84"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fo:color="#000000" style:font-name="Arial1" fo:font-size="12pt" style:font-size-asian="12pt" style:font-size-complex="12pt" fo:hyphenate="false" fo:hyphenation-remain-char-count="2" fo:hyphenation-push-char-count="2"/>
    </style:style>
    <style:style style:name="P85" style:family="paragraph" style:parent-style-name="Text_20_body">
      <style:paragraph-properties fo:margin-left="0cm" fo:margin-right="0cm" fo:line-height="100%" fo:text-align="justify" style:justify-single-word="false" fo:text-indent="0.953cm" style:auto-text-indent="false"/>
      <style:text-properties fo:color="#000000" style:font-name="Arial1" fo:font-size="12pt" style:font-size-asian="12pt" style:font-size-complex="12pt"/>
    </style:style>
    <style:style style:name="P86" style:family="paragraph" style:parent-style-name="Text_20_body">
      <style:paragraph-properties fo:margin-left="0cm" fo:margin-right="0cm" fo:line-height="100%" fo:text-align="justify" style:justify-single-word="false" fo:text-indent="0.97cm" style:auto-text-indent="false"/>
      <style:text-properties fo:color="#000000" style:font-name="Arial1" fo:font-size="12pt" style:font-size-asian="12pt" style:font-size-complex="12pt"/>
    </style:style>
    <style:style style:name="P87" style:family="paragraph" style:parent-style-name="Text_20_body">
      <style:paragraph-properties fo:margin-top="0cm" fo:margin-bottom="0cm" fo:line-height="100%"/>
      <style:text-properties fo:color="#000000" style:font-name="Arial1" fo:font-size="12pt" style:font-size-asian="12pt" style:font-size-complex="12pt"/>
    </style:style>
    <style:style style:name="P88" style:family="paragraph" style:parent-style-name="Text_20_body">
      <style:paragraph-properties fo:margin-top="0cm" fo:margin-bottom="0cm" fo:line-height="100%"/>
      <style:text-properties fo:color="#000000" style:font-name="Arial1" fo:font-size="12pt" fo:font-weight="normal" style:font-size-asian="12pt" style:font-weight-asian="normal" style:font-size-complex="12pt" style:font-weight-complex="normal"/>
    </style:style>
    <style:style style:name="P89" style:family="paragraph" style:parent-style-name="Text_20_body">
      <style:paragraph-properties fo:margin-left="0cm" fo:margin-right="0cm" fo:text-align="justify" style:justify-single-word="false" fo:text-indent="0.953cm" style:auto-text-indent="false"/>
      <style:text-properties fo:color="#000000" style:font-name="Arial1" fo:font-size="12pt" style:font-size-asian="12pt" style:font-size-complex="12pt"/>
    </style:style>
    <style:style style:name="P90" style:family="paragraph" style:parent-style-name="Text_20_body">
      <style:paragraph-properties fo:margin-left="0cm" fo:margin-right="0cm" fo:margin-top="0cm" fo:margin-bottom="0cm" fo:text-align="justify" style:justify-single-word="false" fo:text-indent="1.191cm" style:auto-text-indent="false"/>
      <style:text-properties fo:color="#000000" style:font-name="Arial1" fo:font-size="12pt" style:font-size-asian="12pt" style:font-size-complex="12pt"/>
    </style:style>
    <style:style style:name="P91" style:family="paragraph" style:parent-style-name="Text_20_body">
      <style:paragraph-properties fo:margin-left="0cm" fo:margin-right="0cm" fo:text-align="justify" style:justify-single-word="false" fo:text-indent="1cm" style:auto-text-indent="false"/>
      <style:text-properties fo:color="#000000" style:font-name="Arial1" fo:font-size="12pt" style:font-size-asian="12pt" style:font-size-complex="12pt"/>
    </style:style>
    <style:style style:name="P92" style:family="paragraph" style:parent-style-name="Text_20_body">
      <style:paragraph-properties fo:margin-left="0cm" fo:margin-right="0cm" fo:margin-top="0cm" fo:margin-bottom="0cm" fo:text-align="justify" style:justify-single-word="false" fo:text-indent="0.953cm" style:auto-text-indent="false"/>
      <style:text-properties fo:color="#ff0000" style:font-name="Arial1" fo:font-size="12pt" style:font-size-asian="12pt" style:font-size-complex="12pt"/>
    </style:style>
    <style:style style:name="P93" style:family="paragraph" style:parent-style-name="Text_20_body">
      <style:paragraph-properties fo:margin-left="0cm" fo:margin-right="0cm" fo:margin-top="0cm" fo:margin-bottom="0cm" fo:text-align="justify" style:justify-single-word="false" fo:text-indent="1.217cm" style:auto-text-indent="false"/>
      <style:text-properties fo:color="#ff0000" style:font-name="Arial3" fo:font-size="12pt"/>
    </style:style>
    <style:style style:name="P94"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Arial1" fo:background-color="transparent"/>
    </style:style>
    <style:style style:name="P9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Arial1" fo:font-size="12pt" fo:background-color="transparent"/>
    </style:style>
    <style:style style:name="P96"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Arial1" fo:font-size="12pt" fo:font-weight="normal" fo:background-color="transparent" style:font-size-asian="12pt" style:font-weight-asian="normal" style:font-size-complex="12pt" style:font-weight-complex="normal"/>
    </style:style>
    <style:style style:name="P97" style:family="paragraph" style:parent-style-name="Text_20_body">
      <style:paragraph-properties fo:margin-left="0cm" fo:margin-right="0cm" fo:text-align="justify" style:justify-single-word="false" fo:text-indent="1.251cm" style:auto-text-indent="false"/>
      <style:text-properties fo:color="#000000" style:font-name="Arial1" fo:font-size="12pt" fo:background-color="transparent" style:font-size-asian="12pt" style:font-size-complex="12pt"/>
    </style:style>
    <style:style style:name="P9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Arial1" fo:font-size="12pt" fo:background-color="transparent" style:font-size-asian="12pt" style:font-size-complex="12pt"/>
    </style:style>
    <style:style style:name="P99" style:family="paragraph" style:parent-style-name="Text_20_body">
      <style:paragraph-properties fo:margin-left="0cm" fo:margin-right="0cm" fo:text-align="justify" style:justify-single-word="false" fo:text-indent="0.993cm" style:auto-text-indent="false"/>
      <style:text-properties style:font-name="Arial1"/>
    </style:style>
    <style:style style:name="P100" style:family="paragraph" style:parent-style-name="Text_20_body">
      <style:paragraph-properties fo:margin-left="0cm" fo:margin-right="0cm" fo:text-align="justify" style:justify-single-word="false" fo:text-indent="0.993cm" style:auto-text-indent="false"/>
    </style:style>
    <style:style style:name="P101" style:family="paragraph" style:parent-style-name="Text_20_body">
      <style:paragraph-properties fo:margin-left="0cm" fo:margin-right="0cm" fo:margin-top="0cm" fo:margin-bottom="0cm" fo:text-align="justify" style:justify-single-word="false" fo:text-indent="0.993cm" style:auto-text-indent="false"/>
      <style:text-properties fo:color="#000000" style:font-name="Arial1" fo:font-size="12pt" fo:background-color="transparent" style:font-size-asian="12pt" style:font-size-complex="12pt"/>
    </style:style>
    <style:style style:name="P102" style:family="paragraph" style:parent-style-name="Text_20_body">
      <style:paragraph-properties fo:margin-left="0cm" fo:margin-right="0cm" fo:margin-top="0cm" fo:margin-bottom="0cm" fo:text-align="justify" style:justify-single-word="false" fo:text-indent="1.289cm" style:auto-text-indent="false" fo:background-color="transparent">
        <style:background-image/>
      </style:paragraph-properties>
      <style:text-properties fo:color="#ff0000" style:font-name="Arial1"/>
    </style:style>
    <style:style style:name="P103" style:family="paragraph" style:parent-style-name="Standard">
      <style:paragraph-properties fo:margin-left="0cm" fo:margin-right="0cm" fo:text-align="justify" style:justify-single-word="false" fo:orphans="0" fo:widows="0" fo:hyphenation-ladder-count="no-limit" fo:text-indent="1.323cm" style:auto-text-indent="false" style:snap-to-layout-grid="false"/>
      <style:text-properties fo:color="#000000" style:font-name="Arial1" fo:font-size="12pt" fo:language="ru" fo:country="RU" fo:font-weight="bold" fo:background-color="transparent" style:font-size-asian="12pt" style:font-weight-asian="bold" style:font-name-complex="Arial1" style:font-size-complex="12pt" style:font-weight-complex="bold" fo:hyphenate="false" fo:hyphenation-remain-char-count="2" fo:hyphenation-push-char-count="2"/>
    </style:style>
    <style:style style:name="P104" style:family="paragraph" style:parent-style-name="Standard">
      <style:paragraph-properties fo:margin-left="0cm" fo:margin-right="0cm" fo:text-align="center" style:justify-single-word="false" fo:orphans="0" fo:widows="0" fo:hyphenation-ladder-count="no-limit" fo:text-indent="1.244cm" style:auto-text-indent="false" fo:background-color="transparent" style:snap-to-layout-grid="false">
        <style:background-image/>
      </style:paragraph-properties>
      <style:text-properties fo:color="#ff0000" style:font-name="Arial1" fo:font-size="12pt" fo:language="ru" fo:country="RU" fo:font-weight="bold" fo:background-color="transparent" style:font-size-asian="12pt" style:font-weight-asian="bold" style:font-name-complex="Arial1" style:font-size-complex="12pt" style:font-weight-complex="bold" fo:hyphenate="false" fo:hyphenation-remain-char-count="2" fo:hyphenation-push-char-count="2"/>
    </style:style>
    <style:style style:name="P105" style:family="paragraph" style:parent-style-name="Text_20_body">
      <style:paragraph-properties fo:margin-left="0.058cm" fo:margin-right="0.088cm" fo:margin-top="0cm" fo:margin-bottom="0cm" fo:text-align="justify" style:justify-single-word="false" fo:text-indent="0cm" style:auto-text-indent="false"/>
      <style:text-properties fo:color="#ff0000"/>
    </style:style>
    <style:style style:name="P106" style:family="paragraph" style:parent-style-name="Text_20_body">
      <style:paragraph-properties fo:margin-left="0.118cm" fo:margin-right="0.088cm" fo:margin-top="0cm" fo:margin-bottom="0cm" fo:text-align="justify" style:justify-single-word="false" fo:text-indent="0cm" style:auto-text-indent="false"/>
      <style:text-properties fo:color="#000000" style:font-name="Arial1" fo:font-size="12pt" fo:background-color="#ffffff"/>
    </style:style>
    <style:style style:name="P107" style:family="paragraph" style:parent-style-name="Text_20_body">
      <style:paragraph-properties fo:margin-left="0.067cm" fo:margin-right="0.132cm" fo:margin-top="0cm" fo:margin-bottom="0cm" fo:text-align="justify" style:justify-single-word="false" fo:text-indent="1.289cm" style:auto-text-indent="false"/>
      <style:text-properties fo:color="#000000" style:font-name="Arial1" fo:font-size="12pt" fo:font-style="normal" fo:background-color="#ffffff" style:font-style-asian="normal" style:font-style-complex="normal"/>
    </style:style>
    <style:style style:name="P108" style:family="paragraph" style:parent-style-name="Text_20_body">
      <style:paragraph-properties fo:margin-left="0.067cm" fo:margin-right="0.132cm" fo:margin-top="0cm" fo:margin-bottom="0cm" fo:text-align="justify" style:justify-single-word="false" fo:text-indent="1.289cm" style:auto-text-indent="false"/>
    </style:style>
    <style:style style:name="P109" style:family="paragraph" style:parent-style-name="Text_20_body" style:master-page-name="">
      <style:paragraph-properties fo:margin-left="0.166cm" fo:margin-right="0.132cm" fo:line-height="100%" fo:text-align="justify" style:justify-single-word="false" fo:text-indent="0cm" style:auto-text-indent="false" style:shadow="none">
        <style:tab-stops/>
      </style:paragraph-properties>
    </style:style>
    <style:style style:name="P110" style:family="paragraph" style:parent-style-name="Text_20_body">
      <style:paragraph-properties fo:margin-left="0cm" fo:margin-right="0.132cm" fo:margin-top="0cm" fo:margin-bottom="0cm" fo:line-height="100%" fo:text-align="justify" style:justify-single-word="false" fo:text-indent="0cm" style:auto-text-indent="false" style:shadow="none">
        <style:tab-stops/>
      </style:paragraph-properties>
      <style:text-properties fo:color="#000000" style:font-name="Arial"/>
    </style:style>
    <style:style style:name="P111" style:family="paragraph" style:parent-style-name="Text_20_body">
      <style:paragraph-properties fo:margin-left="0cm" fo:margin-right="0cm" fo:margin-top="0cm" fo:margin-bottom="0cm" fo:line-height="100%" fo:text-align="justify" style:justify-single-word="false" fo:text-indent="0cm" style:auto-text-indent="false" style:shadow="none">
        <style:tab-stops/>
      </style:paragraph-properties>
      <style:text-properties fo:color="#000000" style:font-name="Arial"/>
    </style:style>
    <style:style style:name="P11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2pt"/>
    </style:style>
    <style:style style:name="P113" style:family="paragraph" style:parent-style-name="Text_20_body">
      <style:paragraph-properties fo:margin-left="0cm" fo:margin-right="0cm" fo:margin-top="0cm" fo:margin-bottom="0cm" fo:line-height="100%" fo:text-align="justify" style:justify-single-word="false" fo:text-indent="0cm" style:auto-text-indent="false" style:shadow="none">
        <style:tab-stops/>
      </style:paragraph-properties>
      <style:text-properties fo:color="#000000" style:font-name="Arial" fo:font-size="12pt"/>
    </style:style>
    <style:style style:name="P114" style:family="paragraph" style:parent-style-name="Text_20_body">
      <style:paragraph-properties fo:margin-left="0cm" fo:margin-right="0cm" fo:margin-top="0cm" fo:margin-bottom="0cm" fo:text-align="justify" style:justify-single-word="false" fo:text-indent="1cm" style:auto-text-indent="false"/>
      <style:text-properties fo:color="#ff0000" style:font-name="Arial" fo:font-size="12pt"/>
    </style:style>
    <style:style style:name="P115"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000000" style:font-name="Arial1" fo:font-size="12pt" fo:language="ru" fo:country="RU" fo:font-weight="bold" fo:background-color="transparent" style:font-size-asian="12pt" style:font-weight-asian="bold" style:font-name-complex="Arial1" style:font-size-complex="12pt" style:font-weight-complex="bold" fo:hyphenate="false" fo:hyphenation-remain-char-count="2" fo:hyphenation-push-char-count="2"/>
    </style:style>
    <style:style style:name="P116"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ff0000" style:font-name="Arial1" fo:font-size="12pt" style:font-size-asian="12pt" style:font-size-complex="12pt" fo:hyphenate="false" fo:hyphenation-remain-char-count="2" fo:hyphenation-push-char-count="2"/>
    </style:style>
    <style:style style:name="P117" style:family="paragraph" style:parent-style-name="Text_20_body">
      <style:paragraph-properties fo:margin-left="0.166cm" fo:margin-right="0.132cm" fo:margin-top="0cm" fo:margin-bottom="0cm" fo:text-align="justify" style:justify-single-word="false" fo:text-indent="1.289cm" style:auto-text-indent="false"/>
      <style:text-properties fo:color="#000000" style:font-name="Arial1" fo:font-size="12pt" fo:language="ru" fo:country="RU" fo:font-weight="normal" fo:background-color="transparent" style:font-size-asian="12pt" style:font-weight-asian="normal" style:font-name-complex="Arial1" style:font-size-complex="12pt" style:font-weight-complex="normal"/>
    </style:style>
    <style:style style:name="P118" style:family="paragraph" style:parent-style-name="Text_20_body">
      <style:paragraph-properties fo:margin-left="0cm" fo:margin-right="0cm" fo:margin-top="0cm" fo:margin-bottom="0cm" fo:line-height="100%" fo:text-align="justify" style:justify-single-word="false" fo:text-indent="1.265cm" style:auto-text-indent="false"/>
      <style:text-properties style:font-name="Arial1" fo:font-size="12pt" fo:font-weight="normal" style:font-size-asian="12pt" style:font-weight-asian="normal" style:font-size-complex="12pt" style:font-weight-complex="normal"/>
    </style:style>
    <style:style style:name="P119" style:family="paragraph" style:parent-style-name="Text_20_body">
      <style:paragraph-properties fo:margin-left="0cm" fo:margin-right="0cm" fo:margin-top="0cm" fo:margin-bottom="0cm" fo:line-height="100%" fo:text-align="justify" style:justify-single-word="false" fo:text-indent="1.265cm" style:auto-text-indent="false"/>
      <style:text-properties fo:color="#000000" style:font-name="Arial1" fo:font-size="12pt" fo:font-weight="normal" style:font-size-asian="12pt" style:font-weight-asian="normal" style:font-size-complex="12pt" style:font-weight-complex="normal"/>
    </style:style>
    <style:style style:name="P120" style:family="paragraph" style:parent-style-name="Standard">
      <style:paragraph-properties fo:margin-left="0.166cm" fo:margin-right="0.132cm" fo:text-align="center" style:justify-single-word="false" fo:orphans="0" fo:widows="0" fo:hyphenation-ladder-count="no-limit" fo:text-indent="1.289cm" style:auto-text-indent="false" style:snap-to-layout-grid="false"/>
      <style:text-properties fo:color="#ff0000" style:font-name="Arial1" fo:font-size="12pt" fo:language="ru" fo:country="RU" fo:font-weight="bold" fo:background-color="transparent" style:font-size-asian="12pt" style:font-weight-asian="bold" style:font-name-complex="Arial1" style:font-size-complex="12pt" style:font-weight-complex="bold" fo:hyphenate="false" fo:hyphenation-remain-char-count="2" fo:hyphenation-push-char-count="2"/>
    </style:style>
    <style:style style:name="P121" style:family="paragraph" style:parent-style-name="Standard">
      <style:paragraph-properties fo:margin-left="0.166cm" fo:margin-right="0.132cm" fo:text-align="center" style:justify-single-word="false" fo:orphans="0" fo:widows="0" fo:hyphenation-ladder-count="no-limit" fo:text-indent="1.289cm" style:auto-text-indent="false" style:snap-to-layout-grid="false"/>
      <style:text-properties fo:color="#000000" style:font-name="Arial1" fo:font-size="12pt" fo:language="ru" fo:country="RU" fo:font-weight="bold" fo:background-color="transparent" style:font-size-asian="12pt" style:font-weight-asian="bold" style:font-name-complex="Arial1" style:font-size-complex="12pt" style:font-weight-complex="bold" fo:hyphenate="false" fo:hyphenation-remain-char-count="2" fo:hyphenation-push-char-count="2"/>
    </style:style>
    <style:style style:name="P122" style:family="paragraph" style:parent-style-name="Standard">
      <style:paragraph-properties fo:margin-left="0.118cm" fo:margin-right="0.235cm" fo:text-align="justify" style:justify-single-word="false" fo:hyphenation-ladder-count="no-limit" fo:text-indent="1.258cm" style:auto-text-indent="false">
        <style:tab-stops/>
      </style:paragraph-properties>
      <style:text-properties style:font-name="Arial1" fo:font-size="12pt" fo:font-weight="normal" fo:hyphenate="false" fo:hyphenation-remain-char-count="2" fo:hyphenation-push-char-count="2"/>
    </style:style>
    <style:style style:name="P123" style:family="paragraph" style:parent-style-name="Text_20_body">
      <style:paragraph-properties fo:margin-left="0.146cm" fo:margin-right="0.118cm" fo:text-align="justify" style:justify-single-word="false" fo:orphans="0" fo:widows="0" fo:hyphenation-ladder-count="no-limit" fo:text-indent="1.244cm" style:auto-text-indent="false" style:snap-to-layout-grid="false"/>
      <style:text-properties style:use-window-font-color="true" style:font-name="Arial"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124"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ff0000" style:font-name="Arial1" fo:font-size="12pt" fo:language="ru" fo:country="RU" fo:font-weight="bold" fo:background-color="transparent" style:font-size-asian="12pt" style:font-weight-asian="bold" style:font-name-complex="Arial1" style:font-size-complex="12pt" style:font-weight-complex="bold" fo:hyphenate="false" fo:hyphenation-remain-char-count="2" fo:hyphenation-push-char-count="2"/>
    </style:style>
    <style:style style:name="P125" style:family="paragraph" style:parent-style-name="Standard">
      <style:paragraph-properties fo:margin-left="0cm" fo:margin-right="0cm" fo:margin-top="0cm" fo:margin-bottom="0cm" fo:text-align="justify" style:justify-single-word="false" fo:text-indent="0cm" style:auto-text-indent="false"/>
      <style:text-properties fo:color="#ff0000" style:font-name="Arial1"/>
    </style:style>
    <style:style style:name="P126"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2pt" style:font-size-asian="12pt" style:font-size-complex="12pt"/>
    </style:style>
    <style:style style:name="P127" style:family="paragraph" style:parent-style-name="Text_20_body">
      <style:paragraph-properties fo:margin-top="0cm" fo:margin-bottom="0cm" fo:text-align="justify" style:justify-single-word="false"/>
      <style:text-properties fo:color="#000000" style:font-name="Arial3"/>
    </style:style>
    <style:style style:name="P128"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3" fo:font-size="12pt" fo:language="ru" fo:country="RU" fo:font-weight="normal" fo:background-color="transparent" style:font-size-asian="12pt" style:font-weight-asian="normal" style:font-name-complex="Arial1" style:font-size-complex="12pt" style:font-weight-complex="normal"/>
    </style:style>
    <style:style style:name="P129" style:family="paragraph" style:parent-style-name="Text_20_body">
      <style:paragraph-properties fo:margin-left="0cm" fo:margin-right="0cm" fo:margin-top="0cm" fo:margin-bottom="0cm" fo:text-align="justify" style:justify-single-word="false" fo:text-indent="0cm" style:auto-text-indent="false"/>
      <style:text-properties fo:color="#ff0000" style:font-name="Arial3" fo:font-size="12pt" fo:language="ru" fo:country="RU" fo:font-weight="normal" fo:background-color="transparent" style:font-size-asian="12pt" style:font-weight-asian="normal" style:font-name-complex="Arial1" style:font-size-complex="12pt" style:font-weight-complex="normal"/>
    </style:style>
    <style:style style:name="P130" style:family="paragraph" style:parent-style-name="Text_20_body">
      <style:paragraph-properties fo:margin-left="0.118cm" fo:margin-right="0.146cm" fo:margin-top="0cm" fo:margin-bottom="0cm" fo:line-height="100%" fo:text-align="justify" style:justify-single-word="false" fo:orphans="0" fo:widows="0" fo:hyphenation-ladder-count="no-limit" fo:text-indent="0cm" style:auto-text-indent="false" style:snap-to-layout-grid="false"/>
      <style:text-properties fo:color="#ff0000" style:font-name="Arial3" fo:hyphenate="false" fo:hyphenation-remain-char-count="2" fo:hyphenation-push-char-count="2"/>
    </style:style>
    <style:style style:name="P131" style:family="paragraph" style:parent-style-name="Text_20_body">
      <style:paragraph-properties fo:margin-left="0.118cm" fo:margin-right="0.146cm" fo:margin-top="0cm" fo:margin-bottom="0cm" fo:line-height="100%" fo:text-align="justify" style:justify-single-word="false" fo:orphans="0" fo:widows="0" fo:hyphenation-ladder-count="no-limit" fo:text-indent="0cm" style:auto-text-indent="false" style:snap-to-layout-grid="false"/>
      <style:text-properties fo:color="#000000" style:font-name="Arial3" fo:hyphenate="false" fo:hyphenation-remain-char-count="2" fo:hyphenation-push-char-count="2"/>
    </style:style>
    <style:style style:name="P132" style:family="paragraph" style:parent-style-name="Text_20_body">
      <style:paragraph-properties fo:margin-left="0.118cm" fo:margin-right="0.146cm" fo:margin-top="0cm" fo:margin-bottom="0cm" fo:line-height="100%" fo:text-align="justify" style:justify-single-word="false" fo:text-indent="0cm" style:auto-text-indent="false"/>
      <style:text-properties style:font-name="Arial3" fo:font-size="12pt"/>
    </style:style>
    <style:style style:name="P133" style:family="paragraph" style:parent-style-name="Text_20_body">
      <style:paragraph-properties fo:margin-left="0.118cm" fo:margin-right="0.146cm" fo:margin-top="0cm" fo:margin-bottom="0cm" fo:line-height="100%" fo:text-align="justify" style:justify-single-word="false" fo:text-indent="0cm" style:auto-text-indent="false"/>
      <style:text-properties fo:color="#000000" style:font-name="Arial3" fo:font-size="12pt"/>
    </style:style>
    <style:style style:name="P134" style:family="paragraph" style:parent-style-name="Text_20_body">
      <style:paragraph-properties fo:margin-left="0.118cm" fo:margin-right="0.146cm" fo:margin-top="0cm" fo:margin-bottom="0cm" fo:line-height="100%" fo:text-align="justify" style:justify-single-word="false" fo:text-indent="0cm" style:auto-text-indent="false"/>
      <style:text-properties style:font-name="Arial3"/>
    </style:style>
    <style:style style:name="P135" style:family="paragraph" style:parent-style-name="Text_20_body">
      <style:paragraph-properties fo:margin-left="0.206cm" fo:margin-right="0.265cm" fo:margin-top="0cm" fo:margin-bottom="0cm" fo:line-height="100%" fo:text-align="justify" style:justify-single-word="false" fo:text-indent="0cm" style:auto-text-indent="false"/>
    </style:style>
    <style:style style:name="P136" style:family="paragraph" style:parent-style-name="Text_20_body">
      <style:paragraph-properties fo:margin-left="0.206cm" fo:margin-right="0.265cm" fo:margin-top="0cm" fo:margin-bottom="0cm" fo:line-height="100%" fo:text-align="justify" style:justify-single-word="false" fo:text-indent="0cm" style:auto-text-indent="false"/>
      <style:text-properties style:font-name="Arial3" fo:font-size="12pt"/>
    </style:style>
    <style:style style:name="P137" style:family="paragraph" style:parent-style-name="Text_20_body">
      <style:paragraph-properties fo:margin-left="0.206cm" fo:margin-right="0.265cm" fo:margin-top="0cm" fo:margin-bottom="0cm" fo:line-height="100%" fo:text-align="justify" style:justify-single-word="false" fo:text-indent="0cm" style:auto-text-indent="false"/>
      <style:text-properties style:font-name="Arial3"/>
    </style:style>
    <style:style style:name="P138" style:family="paragraph" style:parent-style-name="Text_20_body">
      <style:paragraph-properties fo:margin-left="0.206cm" fo:margin-right="0.265cm" fo:margin-top="0cm" fo:margin-bottom="0cm" fo:line-height="100%" fo:text-align="justify" style:justify-single-word="false" fo:text-indent="0cm" style:auto-text-indent="false"/>
      <style:text-properties style:font-name="Arial3" fo:font-size="12pt" fo:background-color="#ffffff"/>
    </style:style>
    <style:style style:name="P139" style:family="paragraph" style:parent-style-name="Text_20_body">
      <style:paragraph-properties fo:margin-left="0cm" fo:margin-right="0cm" fo:margin-top="0cm" fo:margin-bottom="0cm" fo:text-align="justify" style:justify-single-word="false" fo:orphans="0" fo:widows="0" fo:hyphenation-ladder-count="no-limit" fo:text-indent="1.244cm" style:auto-text-indent="false" style:snap-to-layout-grid="false"/>
      <style:text-properties fo:color="#ff0000" style:font-name="Arial3" fo:hyphenate="false" fo:hyphenation-remain-char-count="2" fo:hyphenation-push-char-count="2"/>
    </style:style>
    <style:style style:name="P140" style:family="paragraph" style:parent-style-name="Text_20_body">
      <style:paragraph-properties fo:margin-left="0cm" fo:margin-right="0cm" fo:text-align="center" style:justify-single-word="false" fo:text-indent="1.251cm" style:auto-text-indent="false"/>
      <style:text-properties fo:color="#000000" style:font-name="Arial1" fo:font-size="12pt" fo:language="ru" fo:country="RU" fo:font-weight="bold" fo:background-color="transparent" style:font-size-asian="12pt" style:font-weight-asian="bold" style:font-name-complex="Arial1" style:font-size-complex="12pt" style:font-weight-complex="bold"/>
    </style:style>
    <style:style style:name="P141" style:family="paragraph" style:parent-style-name="Standard">
      <style:paragraph-properties fo:margin-left="0cm" fo:margin-right="0cm" fo:margin-top="0cm" fo:margin-bottom="0cm" fo:text-align="justify" style:justify-single-word="false" fo:orphans="0" fo:widows="0" fo:hyphenation-ladder-count="no-limit" fo:text-indent="1.244cm" style:auto-text-indent="false" style:snap-to-layout-grid="false"/>
      <style:text-properties fo:color="#000000" style:font-name="Arial1" fo:font-size="12pt" style:font-size-asian="12pt" style:font-size-complex="12pt" fo:hyphenate="false" fo:hyphenation-remain-char-count="2" fo:hyphenation-push-char-count="2"/>
    </style:style>
    <style:style style:name="P142"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2pt" style:font-size-asian="12pt" style:font-size-complex="12pt"/>
    </style:style>
    <style:style style:name="P143" style:family="paragraph" style:parent-style-name="Text_20_body">
      <style:paragraph-properties fo:margin-top="0cm" fo:margin-bottom="0cm" fo:text-align="justify" style:justify-single-word="false"/>
      <style:text-properties style:font-name="Arial1" fo:font-size="12pt" style:font-size-asian="12pt" style:font-size-complex="12pt"/>
    </style:style>
    <style:style style:name="P144" style:family="paragraph" style:parent-style-name="Text_20_body">
      <style:paragraph-properties fo:margin-top="0cm" fo:margin-bottom="0cm"/>
      <style:text-properties style:font-name="Arial1" fo:font-size="12pt" style:font-size-asian="12pt" style:font-size-complex="12pt"/>
    </style:style>
    <style:style style:name="P145" style:family="paragraph" style:parent-style-name="Text_20_body">
      <style:paragraph-properties fo:margin-left="0cm" fo:margin-right="0cm" fo:margin-top="0cm" fo:margin-bottom="0cm" fo:text-align="justify" style:justify-single-word="false" fo:text-indent="1.058cm" style:auto-text-indent="false"/>
      <style:text-properties fo:color="#000080" style:font-name="Arial1" fo:font-size="12pt" style:font-size-asian="12pt" style:font-size-complex="12pt"/>
    </style:style>
    <style:style style:name="P146" style:family="paragraph" style:parent-style-name="Text_20_body">
      <style:paragraph-properties fo:margin-left="0cm" fo:margin-right="0cm" fo:margin-top="0cm" fo:margin-bottom="0cm" fo:text-align="center" style:justify-single-word="false" fo:text-indent="1.058cm" style:auto-text-indent="false"/>
      <style:text-properties style:font-name="Arial1" fo:font-size="12pt" fo:font-weight="bold" style:font-size-asian="12pt" style:font-size-complex="12pt"/>
    </style:style>
    <style:style style:name="P147" style:family="paragraph" style:parent-style-name="Text_20_body">
      <style:paragraph-properties fo:margin-left="0cm" fo:margin-right="0cm" fo:margin-top="0cm" fo:margin-bottom="0cm" fo:text-align="justify" style:justify-single-word="false" fo:text-indent="1.016cm" style:auto-text-indent="false"/>
      <style:text-properties style:font-name="Arial1" fo:font-size="12pt" style:font-size-asian="12pt" style:font-size-complex="12pt"/>
    </style:style>
    <style:style style:name="P148" style:family="paragraph" style:parent-style-name="Text_20_body">
      <style:paragraph-properties fo:margin-left="0cm" fo:margin-right="0cm" fo:margin-top="0cm" fo:margin-bottom="0cm" fo:text-align="start" style:justify-single-word="false" fo:text-indent="0cm" style:auto-text-indent="false"/>
      <style:text-properties style:font-name="Arial1" fo:font-size="12pt" style:font-size-asian="12pt" style:font-size-complex="12pt"/>
    </style:style>
    <style:style style:name="P149" style:family="paragraph" style:parent-style-name="Text_20_body">
      <style:paragraph-properties fo:margin-left="0cm" fo:margin-right="0cm" fo:margin-top="0cm" fo:margin-bottom="0cm" fo:text-align="center" style:justify-single-word="false" fo:text-indent="1.016cm" style:auto-text-indent="false"/>
      <style:text-properties style:font-name="Arial1" fo:font-size="12pt" fo:font-weight="bold" style:font-size-asian="12pt" style:font-size-complex="12pt"/>
    </style:style>
    <style:style style:name="P150" style:family="paragraph" style:parent-style-name="Text_20_body">
      <style:paragraph-properties fo:margin-left="0cm" fo:margin-right="0cm" fo:margin-top="0cm" fo:margin-bottom="0cm" fo:text-align="justify" style:justify-single-word="false" fo:orphans="0" fo:widows="0" fo:hyphenation-ladder-count="no-limit" fo:text-indent="0cm" style:auto-text-indent="false" style:snap-to-layout-grid="false"/>
      <style:text-properties fo:color="#ff0000" style:font-name="Arial1" fo:font-size="12pt" style:font-size-asian="12pt" style:font-size-complex="12pt" fo:hyphenate="false" fo:hyphenation-remain-char-count="2" fo:hyphenation-push-char-count="2"/>
    </style:style>
    <style:style style:name="P151"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2pt" fo:language="ru" fo:country="RU" fo:font-weight="bold" fo:background-color="transparent" style:font-size-asian="12pt" style:font-weight-asian="bold" style:font-name-complex="Arial1" style:font-size-complex="12pt" style:font-weight-complex="bold" fo:hyphenate="false" fo:hyphenation-remain-char-count="2" fo:hyphenation-push-char-count="2"/>
    </style:style>
    <style:style style:name="P152"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snap-to-layout-grid="false"/>
      <style:text-properties fo:color="#000000" style:font-name="Arial3"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153" style:family="paragraph" style:parent-style-name="Text_20_body">
      <style:paragraph-properties fo:margin-left="0cm" fo:margin-right="0cm" fo:margin-top="0cm" fo:margin-bottom="0cm" fo:line-height="100%" fo:text-indent="1.251cm" style:auto-text-indent="false"/>
      <style:text-properties fo:color="#000000" style:font-name="Arial3"/>
    </style:style>
    <style:style style:name="P154" style:family="paragraph" style:parent-style-name="Text_20_body">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155"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ff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156" style:family="paragraph" style:parent-style-name="Standard">
      <style:paragraph-properties fo:margin-left="0cm" fo:margin-right="0cm" fo:text-align="center" style:justify-single-word="false" fo:orphans="0" fo:widows="0" fo:hyphenation-ladder-count="no-limit" fo:text-indent="1.244cm" style:auto-text-indent="false" fo:background-color="transparent" style:snap-to-layout-grid="false">
        <style:background-image/>
      </style:paragraph-properties>
      <style:text-properties fo:color="#000000" style:font-name="Arial1" fo:font-size="12pt" fo:language="ru" fo:country="RU" fo:font-weight="bold" fo:background-color="transparent" style:font-size-asian="12pt" style:font-weight-asian="bold" style:font-name-complex="Arial1" style:font-size-complex="12pt" style:font-weight-complex="bold" fo:hyphenate="false" fo:hyphenation-remain-char-count="2" fo:hyphenation-push-char-count="2"/>
    </style:style>
    <style:style style:name="P157"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fo:color="#000000" style:font-name="Arial1" fo:font-size="12pt" fo:language="none" fo:country="none" fo:font-weight="normal" style:font-size-asian="12pt" style:language-asian="none" style:country-asian="none" style:font-weight-asian="normal" style:font-name-complex="Arial1" style:font-size-complex="12pt" style:language-complex="none" style:country-complex="none" style:font-weight-complex="normal" fo:hyphenate="false" fo:hyphenation-remain-char-count="2" fo:hyphenation-push-char-count="2"/>
    </style:style>
    <style:style style:name="P158"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fo:color="#ff0000" style:font-name="Arial1" fo:font-size="12pt" fo:language="none" fo:country="none" fo:font-weight="normal" style:font-size-asian="12pt" style:language-asian="none" style:country-asian="none" style:font-weight-asian="normal" style:font-name-complex="Arial1" style:font-size-complex="12pt" style:language-complex="none" style:country-complex="none" style:font-weight-complex="normal" fo:hyphenate="false" fo:hyphenation-remain-char-count="2" fo:hyphenation-push-char-count="2"/>
    </style:style>
    <style:style style:name="P159" style:family="paragraph" style:parent-style-name="Text_20_body">
      <style:paragraph-properties fo:margin-left="0cm" fo:margin-right="0cm" fo:text-align="justify" style:justify-single-word="false" fo:orphans="0" fo:widows="0" fo:hyphenation-ladder-count="no-limit" fo:text-indent="0cm" style:auto-text-indent="false" style:snap-to-layout-grid="false"/>
      <style:text-properties fo:color="#000000" style:font-name="Arial1" fo:font-size="12pt" fo:language="none" fo:country="none" fo:font-weight="normal" style:font-size-asian="12pt" style:language-asian="none" style:country-asian="none" style:font-weight-asian="normal" style:font-name-complex="Arial1" style:font-size-complex="12pt" style:language-complex="none" style:country-complex="none" style:font-weight-complex="normal" fo:hyphenate="false" fo:hyphenation-remain-char-count="2" fo:hyphenation-push-char-count="2"/>
    </style:style>
    <style:style style:name="P160"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fo:color="#000000" style:font-name="Arial1" fo:font-size="12pt" fo:language="none" fo:country="none" fo:font-weight="normal" style:font-name-asian="Times New Roman" style:font-size-asian="12pt" style:language-asian="none" style:country-asian="none" style:font-weight-asian="normal" style:font-name-complex="Arial1" style:font-size-complex="12pt" style:language-complex="none" style:country-complex="none" style:font-weight-complex="normal" fo:hyphenate="false" fo:hyphenation-remain-char-count="2" fo:hyphenation-push-char-count="2"/>
    </style:style>
    <style:style style:name="P161"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fo:color="#ff0000" style:font-name="Arial1" fo:font-size="12pt" fo:language="none" fo:country="none" fo:font-weight="normal" style:font-name-asian="Times New Roman" style:font-size-asian="12pt" style:language-asian="none" style:country-asian="none" style:font-weight-asian="normal" style:font-name-complex="Arial1" style:font-size-complex="12pt" style:language-complex="none" style:country-complex="none" style:font-weight-complex="normal" fo:hyphenate="false" fo:hyphenation-remain-char-count="2" fo:hyphenation-push-char-count="2"/>
    </style:style>
    <style:style style:name="P162" style:family="paragraph" style:parent-style-name="Standard">
      <style:paragraph-properties fo:margin-left="0cm" fo:margin-right="0cm" fo:text-align="justify" style:justify-single-word="false" fo:orphans="0" fo:widows="0" fo:hyphenation-ladder-count="no-limit" fo:text-indent="0cm" style:auto-text-indent="false" fo:background-color="transparent" style:snap-to-layout-grid="false">
        <style:background-image/>
      </style:paragraph-properties>
      <style:text-properties fo:color="#ff0000" style:font-name="Arial1" fo:font-size="12pt" fo:language="none" fo:country="none" fo:font-weight="normal" fo:background-color="transparent" style:font-name-asian="Times New Roman" style:font-size-asian="12pt" style:language-asian="none" style:country-asian="none" style:font-weight-asian="normal" style:font-name-complex="Arial1" style:font-size-complex="12pt" style:language-complex="none" style:country-complex="none" style:font-weight-complex="normal" fo:hyphenate="false" fo:hyphenation-remain-char-count="2" fo:hyphenation-push-char-count="2"/>
    </style:style>
    <style:style style:name="P163"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ff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164" style:family="paragraph" style:parent-style-name="Text_20_body">
      <style:paragraph-properties fo:margin-left="0.099cm" fo:margin-right="0.265cm" fo:margin-top="0cm" fo:margin-bottom="0cm" fo:line-height="100%" fo:text-align="justify" style:justify-single-word="false" fo:text-indent="1.224cm" style:auto-text-indent="false"/>
      <style:text-properties style:font-name="Arial3" fo:font-size="12pt" fo:background-color="transparent" style:font-size-asian="12pt" style:font-size-complex="12pt"/>
    </style:style>
    <style:style style:name="P165" style:family="paragraph" style:parent-style-name="Text_20_body">
      <style:paragraph-properties fo:margin-top="0cm" fo:margin-bottom="0cm" fo:line-height="100%" fo:text-align="justify" style:justify-single-word="false"/>
      <style:text-properties style:font-name="Arial3" fo:font-size="12pt"/>
    </style:style>
    <style:style style:name="P166" style:family="paragraph" style:parent-style-name="Text_20_body">
      <style:paragraph-properties fo:margin-top="0cm" fo:margin-bottom="0cm" fo:line-height="100%" fo:text-align="justify" style:justify-single-word="false"/>
      <style:text-properties style:font-name="Arial3"/>
    </style:style>
    <style:style style:name="P167" style:family="paragraph" style:parent-style-name="Text_20_body">
      <style:paragraph-properties fo:margin-top="0cm" fo:margin-bottom="0cm" fo:line-height="100%" fo:text-align="justify" style:justify-single-word="false"/>
    </style:style>
    <style:style style:name="P168" style:family="paragraph" style:parent-style-name="Text_20_body">
      <style:paragraph-properties fo:margin-top="0cm" fo:margin-bottom="0cm" fo:line-height="100%" fo:text-align="justify" style:justify-single-word="false"/>
      <style:text-properties style:font-name="Arial3" fo:font-size="12pt" fo:background-color="#ffffff"/>
    </style:style>
    <style:style style:name="P169" style:family="paragraph" style:parent-style-name="Standard">
      <style:paragraph-properties fo:margin-left="0cm" fo:margin-right="0.265cm" fo:margin-top="0cm" fo:margin-bottom="0cm" fo:line-height="100%" fo:text-align="justify" style:justify-single-word="false" fo:text-indent="0cm" style:auto-text-indent="false"/>
      <style:text-properties style:font-name="Arial" fo:font-size="12pt" fo:background-color="transparent"/>
    </style:style>
    <style:style style:name="P170" style:family="paragraph" style:parent-style-name="Standard">
      <style:paragraph-properties fo:margin-left="0.099cm" fo:margin-right="0.265cm" fo:line-height="100%" fo:text-align="justify" style:justify-single-word="false" fo:text-indent="0cm" style:auto-text-indent="false"/>
      <style:text-properties fo:color="#000000" style:font-name="Arial" fo:font-size="12pt" fo:language="ru" fo:country="RU" fo:font-weight="normal" fo:background-color="transparent" style:font-size-asian="12pt" style:font-weight-asian="normal" style:font-name-complex="Arial1" style:font-size-complex="12pt" style:font-weight-complex="normal"/>
    </style:style>
    <style:style style:name="P171" style:family="paragraph" style:parent-style-name="Standard">
      <style:paragraph-properties fo:margin-left="0.099cm" fo:margin-right="0.265cm" fo:line-height="100%" fo:text-align="justify" style:justify-single-word="false" fo:text-indent="1.224cm" style:auto-text-indent="false"/>
      <style:text-properties fo:color="#ff0000" style:font-name="Arial" fo:font-size="12pt" fo:language="ru" fo:country="RU" fo:font-weight="normal" fo:background-color="#ffffff" style:font-size-asian="12pt" style:font-weight-asian="normal" style:font-name-complex="Arial1" style:font-size-complex="12pt" style:font-weight-complex="normal"/>
    </style:style>
    <style:style style:name="P172"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snap-to-layout-grid="false"/>
      <style:text-properties fo:color="#ff0000" style:font-name="Arial1" fo:font-size="12pt" fo:language="ru" fo:country="RU" fo:font-weight="bold" fo:background-color="transparent" style:font-size-asian="12pt" style:font-weight-asian="bold" style:font-name-complex="Arial1" style:font-size-complex="12pt" style:font-weight-complex="bold" fo:hyphenate="false" fo:hyphenation-remain-char-count="2" fo:hyphenation-push-char-count="2"/>
    </style:style>
    <style:style style:name="P173" style:family="paragraph" style:parent-style-name="Standard">
      <style:paragraph-properties fo:margin-left="0cm" fo:margin-right="0cm" fo:margin-top="0cm" fo:margin-bottom="0cm" fo:text-align="justify" style:justify-single-word="false" fo:text-indent="1.191cm" style:auto-text-indent="false"/>
      <style:text-properties style:font-name="Arial1" fo:font-size="12pt" fo:background-color="transparent"/>
    </style:style>
    <style:style style:name="P174" style:family="paragraph" style:parent-style-name="Text_20_body">
      <style:paragraph-properties fo:margin-top="0cm" fo:margin-bottom="0cm" fo:text-align="justify" style:justify-single-word="false"/>
      <style:text-properties style:font-name="Arial1" fo:font-size="12pt" fo:background-color="transparent"/>
    </style:style>
    <style:style style:name="P175" style:family="paragraph" style:parent-style-name="Standard">
      <style:paragraph-properties fo:margin-left="0cm" fo:margin-right="0cm" fo:margin-top="0cm" fo:margin-bottom="0cm" fo:text-align="justify" style:justify-single-word="false" fo:text-indent="1.191cm" style:auto-text-indent="false"/>
      <style:text-properties style:use-window-font-color="true" style:font-name="Arial1" fo:font-size="12pt" fo:language="ru" fo:country="RU" fo:font-weight="normal" fo:background-color="transparent" style:font-size-asian="12pt" style:font-weight-asian="normal" style:font-name-complex="Arial1" style:font-size-complex="12pt" style:font-weight-complex="normal"/>
    </style:style>
    <style:style style:name="P176" style:family="paragraph" style:parent-style-name="Standard">
      <style:paragraph-properties fo:margin-left="0cm" fo:margin-right="0.166cm" fo:text-align="center" style:justify-single-word="false" fo:orphans="0" fo:widows="0" fo:hyphenation-ladder-count="no-limit" fo:text-indent="1.244cm" style:auto-text-indent="false" style:snap-to-layout-grid="false"/>
      <style:text-properties fo:color="#000000" style:font-name="Arial1" fo:font-size="12pt" fo:language="ru" fo:country="RU" fo:font-weight="bold" fo:background-color="transparent" style:font-size-asian="12pt" style:font-weight-asian="bold" style:font-name-complex="Arial1" style:font-size-complex="12pt" style:font-weight-complex="bold" fo:hyphenate="false" fo:hyphenation-remain-char-count="2" fo:hyphenation-push-char-count="2"/>
    </style:style>
    <style:style style:name="P177" style:family="paragraph" style:parent-style-name="Standard">
      <style:paragraph-properties fo:margin-left="0cm" fo:margin-right="0cm" fo:text-align="justify" style:justify-single-word="false" fo:orphans="0" fo:widows="0" fo:hyphenation-ladder-count="no-limit" fo:text-indent="1.265cm" style:auto-text-indent="false" style:snap-to-layout-grid="false"/>
      <style:text-properties fo:color="#00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17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12pt" fo:background-color="transparent" style:font-size-asian="12pt" style:font-size-complex="12pt"/>
    </style:style>
    <style:style style:name="P179" style:family="paragraph" style:parent-style-name="Text_20_body">
      <style:paragraph-properties fo:margin-left="0cm" fo:margin-right="0cm" fo:margin-top="0cm" fo:margin-bottom="0cm" fo:text-align="justify" style:justify-single-word="false" fo:orphans="0" fo:widows="0" fo:hyphenation-ladder-count="no-limit" fo:text-indent="1.265cm" style:auto-text-indent="false" style:snap-to-layout-grid="false"/>
      <style:text-properties fo:color="#00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180" style:family="paragraph" style:parent-style-name="Standard">
      <style:paragraph-properties fo:margin-left="0cm" fo:margin-right="0cm" fo:text-align="justify" style:justify-single-word="false" fo:text-indent="1.265cm" style:auto-text-indent="false">
        <style:tab-stops>
          <style:tab-stop style:position="1.125cm"/>
        </style:tab-stops>
      </style:paragraph-properties>
      <style:text-properties fo:color="#000000" style:font-name="Arial1" fo:font-size="12pt" fo:background-color="transparent" style:font-size-asian="12pt" style:font-size-complex="12pt"/>
    </style:style>
    <style:style style:name="P181" style:family="paragraph" style:parent-style-name="Text_20_body">
      <style:paragraph-properties fo:margin-left="0cm" fo:margin-right="0cm" fo:margin-top="0cm" fo:margin-bottom="0cm" fo:text-align="justify" style:justify-single-word="false" fo:orphans="0" fo:widows="0" fo:hyphenation-ladder-count="no-limit" fo:text-indent="1.265cm" style:auto-text-indent="false" style:snap-to-layout-grid="false"/>
      <style:text-properties fo:color="#000000" style:font-name="Arial1" fo:font-size="12pt" fo:background-color="transparent" style:font-size-asian="12pt" style:font-size-complex="12pt" fo:hyphenate="false" fo:hyphenation-remain-char-count="2" fo:hyphenation-push-char-count="2"/>
    </style:style>
    <style:style style:name="P182"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fo:color="#00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183" style:family="paragraph" style:parent-style-name="Text_20_body">
      <style:paragraph-properties fo:margin-left="0.067cm" fo:margin-right="0.132cm" fo:text-align="justify" style:justify-single-word="false" fo:orphans="0" fo:widows="0" fo:hyphenation-ladder-count="no-limit" fo:text-indent="1.323cm" style:auto-text-indent="false" style:snap-to-layout-grid="false"/>
      <style:text-properties fo:color="#ff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184" style:family="paragraph" style:parent-style-name="Text_20_body">
      <style:paragraph-properties fo:margin-left="0.067cm" fo:margin-right="0.132cm" fo:text-align="center" style:justify-single-word="false" fo:orphans="0" fo:widows="0" fo:hyphenation-ladder-count="no-limit" fo:text-indent="1.323cm" style:auto-text-indent="false" style:snap-to-layout-grid="false"/>
      <style:text-properties fo:color="#000000" style:font-name="Arial1" fo:font-size="12pt" fo:language="ru" fo:country="RU" fo:font-weight="bold" fo:background-color="transparent" style:font-size-asian="12pt" style:font-weight-asian="bold" style:font-name-complex="Arial1" style:font-size-complex="12pt" style:font-weight-complex="bold" fo:hyphenate="false" fo:hyphenation-remain-char-count="2" fo:hyphenation-push-char-count="2"/>
    </style:style>
    <style:style style:name="P185" style:family="paragraph" style:parent-style-name="Standard">
      <style:paragraph-properties fo:margin-left="-0.042cm" fo:margin-right="0.067cm" fo:text-align="justify" style:justify-single-word="false" fo:text-indent="0.974cm" style:auto-text-indent="false">
        <style:tab-stops>
          <style:tab-stop style:position="8.292cm" style:type="center"/>
          <style:tab-stop style:position="13.668cm"/>
        </style:tab-stops>
      </style:paragraph-properties>
      <style:text-properties fo:color="#000000" style:font-name="Arial1" fo:font-size="12pt" style:font-size-asian="12pt" style:font-name-complex="Arial1" style:font-size-complex="12pt"/>
    </style:style>
    <style:style style:name="P186" style:family="paragraph" style:parent-style-name="Standard">
      <style:paragraph-properties fo:margin-left="-0.042cm" fo:margin-right="0.067cm" fo:text-align="justify" style:justify-single-word="false" fo:text-indent="0.974cm" style:auto-text-indent="false"/>
      <style:text-properties fo:color="#000000" style:font-name="Arial1" fo:font-size="12pt" style:font-size-asian="12pt" style:font-name-complex="Arial1" style:font-size-complex="12pt"/>
    </style:style>
    <style:style style:name="P187" style:family="paragraph" style:parent-style-name="Standard">
      <style:paragraph-properties fo:margin-left="-0.042cm" fo:margin-right="0.067cm" fo:text-align="justify" style:justify-single-word="false" fo:text-indent="0.974cm" style:auto-text-indent="false"/>
      <style:text-properties fo:color="#000000"/>
    </style:style>
    <style:style style:name="P188" style:family="paragraph" style:parent-style-name="Standard">
      <style:paragraph-properties fo:margin-left="0cm" fo:margin-right="0.099cm" fo:text-align="justify" style:justify-single-word="false" fo:text-indent="0cm" style:auto-text-indent="false"/>
      <style:text-properties fo:color="#000000" style:font-name="Arial1" fo:font-size="12pt" style:font-size-asian="12pt" style:font-name-complex="Arial1" style:font-size-complex="12pt"/>
    </style:style>
    <style:style style:name="P189" style:family="paragraph" style:parent-style-name="Standard">
      <style:paragraph-properties fo:margin-left="0cm" fo:margin-right="0.132cm" fo:text-align="justify" style:justify-single-word="false" fo:text-indent="0cm" style:auto-text-indent="false"/>
      <style:text-properties fo:color="#000000" style:font-name="Arial1" fo:font-size="12pt" style:font-size-asian="12pt" style:font-name-complex="Arial1" style:font-size-complex="12pt"/>
    </style:style>
    <style:style style:name="P190" style:family="paragraph" style:parent-style-name="Standard">
      <style:paragraph-properties fo:margin-left="0cm" fo:margin-right="0.132cm" fo:text-align="justify" style:justify-single-word="false" fo:orphans="0" fo:widows="0" fo:hyphenation-ladder-count="no-limit" fo:text-indent="0cm" style:auto-text-indent="false" fo:background-color="transparent" style:snap-to-layout-grid="false">
        <style:background-image/>
      </style:paragraph-properties>
      <style:text-properties fo:color="#ff0000" style:font-name="Arial1" fo:font-size="12pt" fo:language="ru" fo:country="RU" fo:font-weight="normal" fo:background-color="transparent" style:font-size-asian="12pt" style:font-weight-asian="normal" style:font-name-complex="TimesNewRomanPSMT" style:font-size-complex="12pt" style:font-weight-complex="normal" fo:hyphenate="false" fo:hyphenation-remain-char-count="2" fo:hyphenation-push-char-count="2"/>
    </style:style>
    <style:style style:name="P191" style:family="paragraph" style:parent-style-name="Standard">
      <style:paragraph-properties fo:margin-left="0cm" fo:margin-right="0.132cm" fo:text-align="center" style:justify-single-word="false" fo:orphans="0" fo:widows="0" fo:hyphenation-ladder-count="no-limit" fo:text-indent="0cm" style:auto-text-indent="false" fo:background-color="transparent" style:snap-to-layout-grid="false">
        <style:background-image/>
      </style:paragraph-properties>
      <style:text-properties fo:color="#000000" style:font-name="Arial1" fo:font-size="12pt" fo:language="ru" fo:country="RU" fo:font-weight="bold" fo:background-color="transparent" style:font-size-asian="12pt" style:font-weight-asian="bold" style:font-name-complex="Arial1" style:font-size-complex="12pt" style:font-weight-complex="bold" fo:hyphenate="false" fo:hyphenation-remain-char-count="2" fo:hyphenation-push-char-count="2"/>
    </style:style>
    <style:style style:name="P192" style:family="paragraph" style:parent-style-name="Text_20_body">
      <style:paragraph-properties fo:margin-left="0cm" fo:margin-right="0cm" fo:margin-top="0cm" fo:margin-bottom="0cm" fo:line-height="100%" fo:text-align="justify" style:justify-single-word="false" fo:keep-together="always" fo:hyphenation-ladder-count="no-limit" fo:text-indent="0cm" style:auto-text-indent="false" fo:background-color="transparent" style:shadow="none">
        <style:background-image/>
      </style:paragraph-properties>
      <style:text-properties fo:color="#ff0000" fo:hyphenate="true" fo:hyphenation-remain-char-count="2" fo:hyphenation-push-char-count="2"/>
    </style:style>
    <style:style style:name="P19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shadow="none">
        <style:background-image/>
      </style:paragraph-properties>
      <style:text-properties style:font-name="Arial1" fo:font-size="12pt" fo:font-weight="normal" fo:hyphenate="true" fo:hyphenation-remain-char-count="2" fo:hyphenation-push-char-count="2"/>
    </style:style>
    <style:style style:name="P194" style:family="paragraph" style:parent-style-name="Text_20_body">
      <style:paragraph-properties fo:line-height="100%" fo:text-align="justify" style:justify-single-word="false"/>
      <style:text-properties style:font-name="Arial3" fo:font-size="12pt"/>
    </style:style>
    <style:style style:name="P195" style:family="paragraph" style:parent-style-name="Text_20_body">
      <style:paragraph-properties fo:margin-left="0cm" fo:margin-right="0cm" fo:line-height="100%" fo:text-align="justify" style:justify-single-word="false" fo:text-indent="1.251cm" style:auto-text-indent="false"/>
    </style:style>
    <style:style style:name="P196" style:family="paragraph" style:parent-style-name="Text_20_body">
      <style:paragraph-properties fo:margin-top="0cm" fo:margin-bottom="0cm" fo:line-height="100%" fo:text-align="justify" style:justify-single-word="false"/>
      <style:text-properties fo:color="#000000" style:font-name="ArialMT" fo:font-size="12pt" fo:language="ru" fo:country="RU" fo:font-weight="normal" fo:background-color="transparent" style:font-size-asian="12pt" style:font-weight-asian="normal" style:font-name-complex="Arial1" style:font-size-complex="12pt" style:font-weight-complex="normal"/>
    </style:style>
    <style:style style:name="P197" style:family="paragraph" style:parent-style-name="Text_20_body">
      <style:paragraph-properties fo:margin-left="0cm" fo:margin-right="0cm" fo:margin-top="0cm" fo:margin-bottom="0cm" fo:line-height="100%" fo:text-align="justify" style:justify-single-word="false" fo:hyphenation-ladder-count="no-limit" fo:text-indent="1.164cm" style:auto-text-indent="false" fo:background-color="transparent" style:shadow="none">
        <style:background-image/>
      </style:paragraph-properties>
      <style:text-properties fo:color="#ff0000" style:font-name="Arial1" fo:font-size="12pt" fo:language="ru" fo:country="RU" fo:font-weight="bold" fo:background-color="transparent" style:font-size-asian="12pt" style:font-weight-asian="bold" style:font-name-complex="Arial1" style:font-size-complex="12pt" style:font-weight-complex="bold" fo:hyphenate="true" fo:hyphenation-remain-char-count="2" fo:hyphenation-push-char-count="2"/>
    </style:style>
    <style:style style:name="P198"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snap-to-layout-grid="false"/>
      <style:text-properties fo:color="#000000" style:font-name="Arial1" fo:font-size="12pt" fo:language="ru" fo:country="RU" fo:font-weight="normal" fo:background-color="transparent" style:font-size-asian="12pt" style:font-weight-asian="bold" style:font-name-complex="Arial1" style:font-size-complex="12pt" style:font-weight-complex="bold" fo:hyphenate="false" fo:hyphenation-remain-char-count="2" fo:hyphenation-push-char-count="2"/>
    </style:style>
    <style:style style:name="P199"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snap-to-layout-grid="false"/>
      <style:text-properties fo:color="#000000" style:font-name="Arial1" fo:font-size="12pt" fo:language="ru" fo:country="RU" fo:font-weight="normal" fo:background-color="transparent" style:font-size-asian="12pt" style:font-weight-asian="bold" style:font-name-complex="Arial1" style:font-size-complex="12pt" style:font-weight-complex="bold" fo:hyphenate="false" fo:hyphenation-remain-char-count="2" fo:hyphenation-push-char-count="2"/>
    </style:style>
    <style:style style:name="P20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Arial1" fo:font-size="12pt" fo:font-weight="normal" style:font-size-asian="12pt" style:font-size-complex="12pt"/>
    </style:style>
    <style:style style:name="P20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Arial1" fo:font-size="12pt" style:font-size-asian="12pt" style:font-size-complex="12pt"/>
    </style:style>
    <style:style style:name="P202" style:family="paragraph" style:parent-style-name="Text_20_body">
      <style:paragraph-properties fo:margin-left="0cm" fo:margin-right="0cm" fo:margin-top="0cm" fo:margin-bottom="0cm" fo:line-height="100%" fo:text-align="justify" style:justify-single-word="false" fo:text-indent="1.02cm" style:auto-text-indent="false"/>
      <style:text-properties fo:color="#000000" style:font-name="Arial1" fo:font-size="12pt" fo:language="ru" fo:country="RU" fo:font-weight="normal" fo:background-color="transparent" style:font-size-asian="12pt" style:font-weight-asian="normal" style:font-name-complex="Arial1" style:font-size-complex="12pt" style:font-weight-complex="normal"/>
    </style:style>
    <style:style style:name="P203" style:family="paragraph" style:parent-style-name="Text_20_body">
      <style:paragraph-properties fo:margin-left="0cm" fo:margin-right="0cm" fo:margin-top="0cm" fo:margin-bottom="0cm" fo:line-height="100%" fo:text-align="center" style:justify-single-word="false" fo:orphans="0" fo:widows="0" fo:hyphenation-ladder-count="no-limit" fo:text-indent="1.244cm" style:auto-text-indent="false" style:snap-to-layout-grid="false"/>
      <style:text-properties fo:color="#000000" style:font-name="Arial1" fo:font-size="12pt" fo:language="ru" fo:country="RU" fo:font-weight="bold" fo:background-color="transparent" style:font-size-asian="12pt" style:font-weight-asian="bold" style:font-name-complex="Arial1" style:font-size-complex="12pt" style:font-weight-complex="bold" fo:hyphenate="false" fo:hyphenation-remain-char-count="2" fo:hyphenation-push-char-count="2"/>
    </style:style>
    <style:style style:name="P204" style:family="paragraph" style:parent-style-name="Text_20_body">
      <style:paragraph-properties fo:margin-left="0.099cm" fo:margin-right="0.132cm" fo:text-align="justify" style:justify-single-word="false" fo:orphans="0" fo:widows="0" fo:hyphenation-ladder-count="no-limit" fo:text-indent="1.244cm" style:auto-text-indent="false" style:snap-to-layout-grid="false"/>
      <style:text-properties fo:color="#000000" style:font-name="Arial"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205" style:family="paragraph" style:parent-style-name="Text_20_body">
      <style:paragraph-properties fo:margin-left="0.118cm" fo:margin-right="0.146cm" fo:text-align="center" style:justify-single-word="false" fo:orphans="0" fo:widows="0" fo:hyphenation-ladder-count="no-limit" fo:text-indent="1.244cm" style:auto-text-indent="false" style:snap-to-layout-grid="false"/>
      <style:text-properties fo:color="#ff0000" style:font-name="Arial1" fo:font-size="12pt" fo:language="ru" fo:country="RU" fo:font-style="normal" fo:font-weight="bold" fo:background-color="transparent" style:font-name-asian="Arial2"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206" style:family="paragraph" style:parent-style-name="Standard">
      <style:paragraph-properties fo:margin-left="0.118cm" fo:margin-right="0.146cm" fo:text-align="center" style:justify-single-word="false" fo:orphans="0" fo:widows="0" fo:hyphenation-ladder-count="no-limit" fo:text-indent="1.244cm" style:auto-text-indent="false" style:snap-to-layout-grid="false"/>
      <style:text-properties fo:color="#000000" style:font-name="Arial1" fo:font-size="11pt" fo:language="ru" fo:country="RU" fo:font-style="italic" fo:font-weight="bold" fo:background-color="transparent" style:font-name-asian="Arial2"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207" style:family="paragraph" style:parent-style-name="Text_20_body">
      <style:paragraph-properties fo:margin-left="0cm" fo:margin-right="0cm" fo:text-align="justify" style:justify-single-word="false" fo:orphans="0" fo:widows="0" fo:hyphenation-ladder-count="no-limit" fo:text-indent="1.244cm" style:auto-text-indent="false" style:snap-to-layout-grid="false"/>
      <style:text-properties style:font-name="Arial" fo:font-size="12pt" fo:background-color="transparent" style:font-size-asian="11pt" style:font-size-complex="11pt" fo:hyphenate="false" fo:hyphenation-remain-char-count="2" fo:hyphenation-push-char-count="2"/>
    </style:style>
    <style:style style:name="P208"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2pt" fo:background-color="transparent"/>
    </style:style>
    <style:style style:name="P209" style:family="paragraph" style:parent-style-name="Standard">
      <style:paragraph-properties fo:margin-left="0cm" fo:margin-right="0cm" fo:margin-top="0cm" fo:margin-bottom="0cm" fo:text-align="justify" style:justify-single-word="false" fo:text-indent="0cm" style:auto-text-indent="false"/>
      <style:text-properties style:font-name="Arial" fo:font-size="12pt"/>
    </style:style>
    <style:style style:name="P210"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2pt" fo:background-color="transparent" style:font-size-asian="12pt" style:font-size-complex="12pt"/>
    </style:style>
    <style:style style:name="P211" style:family="paragraph" style:parent-style-name="Text_20_body">
      <style:paragraph-properties fo:margin-left="0cm" fo:margin-right="0cm" fo:margin-top="0cm" fo:margin-bottom="0cm" fo:text-align="justify" style:justify-single-word="false" fo:orphans="0" fo:widows="0" fo:hyphenation-ladder-count="no-limit" fo:text-indent="0cm" style:auto-text-indent="false" style:snap-to-layout-grid="false"/>
      <style:text-properties fo:color="#000000" style:font-name="Arial" fo:font-size="12pt" fo:background-color="transparent" style:font-size-asian="11pt" style:font-size-complex="11pt" fo:hyphenate="false" fo:hyphenation-remain-char-count="2" fo:hyphenation-push-char-count="2"/>
    </style:style>
    <style:style style:name="P212"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ff0000" style:font-name="Arial1" fo:font-size="12pt" fo:language="ru" fo:country="RU" fo:font-style="normal" fo:font-weight="bold" fo:background-color="transparent" style:font-name-asian="Arial2" style:font-size-asian="12pt" style:font-style-asian="normal" style:font-weight-asian="bold" style:font-name-complex="Arial2" style:font-size-complex="12pt" style:font-style-complex="normal" style:font-weight-complex="bold" fo:hyphenate="false" fo:hyphenation-remain-char-count="2" fo:hyphenation-push-char-count="2"/>
    </style:style>
    <style:style style:name="P213"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000000" style:font-name="Arial1" fo:font-size="12pt" fo:language="ru" fo:country="RU" fo:font-style="normal" style:text-underline-style="none" fo:font-weight="bold" fo:background-color="transparent"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14" style:family="paragraph" style:parent-style-name="Standard">
      <style:paragraph-properties fo:margin-left="0cm" fo:margin-right="0cm" fo:margin-top="0cm" fo:margin-bottom="0cm" fo:text-align="justify" style:justify-single-word="false" fo:text-indent="1.258cm" style:auto-text-indent="false"/>
      <style:text-properties fo:color="#000000" style:font-name="Arial1" fo:font-size="12pt" style:font-size-asian="12pt" style:font-size-complex="12pt"/>
    </style:style>
    <style:style style:name="P215" style:family="paragraph" style:parent-style-name="Text_20_body" style:list-style-name="L3">
      <style:paragraph-properties fo:margin-top="0cm" fo:margin-bottom="0cm" fo:text-align="justify" style:justify-single-word="false"/>
      <style:text-properties style:font-name="Arial1" fo:font-size="12pt" style:font-size-asian="12pt" style:font-size-complex="12pt"/>
    </style:style>
    <style:style style:name="P216" style:family="paragraph" style:parent-style-name="Text_20_body" style:list-style-name="L3">
      <style:paragraph-properties fo:margin-left="0cm" fo:margin-right="0cm" fo:margin-top="0cm" fo:margin-bottom="0cm" fo:text-align="justify" style:justify-single-word="false" fo:text-indent="0cm" style:auto-text-indent="false">
        <style:tab-stops>
          <style:tab-stop style:position="-0.058cm"/>
          <style:tab-stop style:position="-0.03cm"/>
        </style:tab-stops>
      </style:paragraph-properties>
      <style:text-properties style:font-name="Arial1" fo:font-size="12pt" style:font-size-asian="12pt" style:font-size-complex="12pt"/>
    </style:style>
    <style:style style:name="P217" style:family="paragraph" style:parent-style-name="Text_20_body" style:list-style-name="L4">
      <style:paragraph-properties fo:margin-top="0cm" fo:margin-bottom="0cm" fo:text-align="justify" style:justify-single-word="false"/>
      <style:text-properties style:font-name="Arial1" fo:font-size="12pt" fo:font-weight="normal" style:font-size-asian="12pt" style:font-weight-asian="normal" style:font-size-complex="12pt" style:font-weight-complex="normal"/>
    </style:style>
    <style:style style:name="P218" style:family="paragraph" style:parent-style-name="Text_20_body" style:list-style-name="L5">
      <style:paragraph-properties fo:margin-top="0cm" fo:margin-bottom="0cm" fo:text-align="justify" style:justify-single-word="false"/>
      <style:text-properties style:font-name="Arial1" fo:font-size="12pt" fo:font-weight="normal" style:font-size-asian="12pt" style:font-weight-asian="normal" style:font-size-complex="12pt" style:font-weight-complex="normal"/>
    </style:style>
    <style:style style:name="P219" style:family="paragraph" style:parent-style-name="Text_20_body">
      <style:paragraph-properties fo:margin-top="0cm" fo:margin-bottom="0cm" fo:text-align="justify" style:justify-single-word="false"/>
      <style:text-properties style:font-name="Arial1" fo:font-size="12pt" fo:font-weight="normal" style:font-size-asian="12pt" style:font-weight-asian="normal" style:font-size-complex="12pt" style:font-weight-complex="normal"/>
    </style:style>
    <style:style style:name="P220" style:family="paragraph" style:parent-style-name="Text_20_body">
      <style:paragraph-properties fo:margin-top="0cm" fo:margin-bottom="0cm" fo:text-align="justify" style:justify-single-word="false"/>
      <style:text-properties style:font-name="Arial1" fo:font-size="12pt" fo:font-weight="bold" style:font-size-asian="12pt" style:font-weight-asian="bold" style:font-size-complex="12pt" style:font-weight-complex="bold"/>
    </style:style>
    <style:style style:name="P221" style:family="paragraph" style:parent-style-name="Standard">
      <style:paragraph-properties fo:margin-left="0cm" fo:margin-right="0cm" fo:margin-top="0cm" fo:margin-bottom="0cm" fo:text-align="justify" style:justify-single-word="false" fo:text-indent="1.258cm" style:auto-text-indent="false"/>
      <style:text-properties style:use-window-font-color="true" style:font-name="Arial1" fo:font-size="12pt" fo:language="ru" fo:country="RU" style:text-underline-style="none" fo:font-weight="normal" fo:background-color="transparent" style:font-size-asian="12pt" style:font-weight-asian="normal" style:font-name-complex="Arial1" style:font-size-complex="12pt" style:font-weight-complex="normal"/>
    </style:style>
    <style:style style:name="P222" style:family="paragraph" style:parent-style-name="Text_20_body">
      <style:paragraph-properties fo:margin-top="0cm" fo:margin-bottom="0cm" fo:text-align="justify" style:justify-single-word="false"/>
      <style:text-properties fo:color="#ff0000" style:font-name="Arial1" fo:font-size="12pt" style:font-size-asian="12pt" style:font-size-complex="12pt"/>
    </style:style>
    <style:style style:name="P223" style:family="paragraph" style:parent-style-name="Text_20_body">
      <style:paragraph-properties fo:margin-left="0.099cm" fo:margin-right="0.265cm" fo:margin-top="0cm" fo:margin-bottom="0cm" fo:text-align="justify" style:justify-single-word="false" fo:orphans="0" fo:widows="0" fo:hyphenation-ladder-count="no-limit" fo:text-indent="0cm" style:auto-text-indent="false" style:snap-to-layout-grid="false"/>
      <style:text-properties style:font-name="Arial1" fo:font-size="12pt" fo:language="ru" fo:country="RU" fo:font-weight="normal" fo:background-color="#ffffff" style:font-size-asian="12pt" style:font-weight-asian="normal" style:font-name-complex="Arial1" style:font-size-complex="12pt" style:font-weight-complex="normal" fo:hyphenate="false" fo:hyphenation-remain-char-count="2" fo:hyphenation-push-char-count="2"/>
    </style:style>
    <style:style style:name="P224" style:family="paragraph" style:parent-style-name="Text_20_body">
      <style:paragraph-properties fo:margin-left="0.099cm" fo:margin-right="0.265cm" fo:margin-top="0cm" fo:margin-bottom="0cm" fo:text-align="justify" style:justify-single-word="false" fo:orphans="0" fo:widows="0" fo:hyphenation-ladder-count="no-limit" fo:text-indent="0cm" style:auto-text-indent="false" style:snap-to-layout-grid="false"/>
      <style:text-properties style:font-name="Arial1" fo:font-size="12pt" fo:background-color="#ffffff" style:font-size-asian="12pt" style:font-size-complex="12pt" fo:hyphenate="false" fo:hyphenation-remain-char-count="2" fo:hyphenation-push-char-count="2"/>
    </style:style>
    <style:style style:name="P225" style:family="paragraph" style:parent-style-name="Text_20_body">
      <style:paragraph-properties fo:margin-left="0.099cm" fo:margin-right="0.265cm" fo:margin-top="0cm" fo:margin-bottom="0cm" fo:text-align="justify" style:justify-single-word="false" fo:text-indent="0cm" style:auto-text-indent="false"/>
      <style:text-properties style:font-name="Arial1" fo:font-size="12pt" fo:background-color="#ffffff" style:font-size-asian="12pt" style:font-size-complex="12pt"/>
    </style:style>
    <style:style style:name="P226" style:family="paragraph" style:parent-style-name="Standard">
      <style:paragraph-properties fo:margin-left="0.099cm" fo:margin-right="0.265cm" fo:margin-top="0cm" fo:margin-bottom="0cm" fo:text-align="justify" style:justify-single-word="false" fo:text-indent="0cm" style:auto-text-indent="false"/>
      <style:text-properties style:font-name="Arial1" fo:font-size="12pt" fo:language="ru" fo:country="RU" fo:background-color="#ffffff" style:font-size-asian="12pt" style:font-size-complex="12pt"/>
    </style:style>
    <style:style style:name="P227" style:family="paragraph" style:parent-style-name="Text_20_body">
      <style:paragraph-properties fo:margin-left="0.099cm" fo:margin-right="0.265cm" fo:margin-top="0cm" fo:margin-bottom="0cm" fo:text-align="justify" style:justify-single-word="false" fo:text-indent="0cm" style:auto-text-indent="false"/>
      <style:text-properties style:font-name="Arial1" fo:font-size="12pt" fo:language="ru" fo:country="RU" fo:background-color="#ffffff" style:font-size-asian="12pt" style:font-size-complex="12pt"/>
    </style:style>
    <style:style style:name="P228" style:family="paragraph" style:parent-style-name="Standard">
      <style:paragraph-properties fo:margin-left="0.176cm" fo:margin-right="0.146cm" fo:margin-top="0cm" fo:margin-bottom="0cm" fo:text-align="justify" style:justify-single-word="false" fo:orphans="0" fo:widows="0" fo:hyphenation-ladder-count="no-limit" fo:text-indent="0cm" style:auto-text-indent="false" style:snap-to-layout-grid="false"/>
      <style:text-properties style:font-name="Arial1" fo:font-size="12pt" fo:language="ru" fo:country="RU" fo:font-weight="normal" fo:background-color="#ffffff" style:font-size-asian="12pt" style:font-weight-asian="normal" style:font-name-complex="Arial1" style:font-size-complex="12pt" style:font-weight-complex="normal" fo:hyphenate="false" fo:hyphenation-remain-char-count="2" fo:hyphenation-push-char-count="2"/>
    </style:style>
    <style:style style:name="P229" style:family="paragraph" style:parent-style-name="Standard">
      <style:paragraph-properties fo:margin-left="0.099cm" fo:margin-right="0.166cm" fo:text-align="justify" style:justify-single-word="false" fo:text-indent="0cm" style:auto-text-indent="false"/>
      <style:text-properties style:font-name="Arial1" fo:font-size="12pt" fo:language="ru" fo:country="RU" fo:background-color="#ffffff" style:font-size-asian="12pt" style:font-size-complex="12pt"/>
    </style:style>
    <style:style style:name="P230" style:family="paragraph" style:parent-style-name="Text_20_body">
      <style:paragraph-properties fo:margin-left="0.099cm" fo:margin-right="0.166cm" fo:margin-top="0cm" fo:margin-bottom="0cm" fo:text-align="justify" style:justify-single-word="false" fo:text-indent="0cm" style:auto-text-indent="false"/>
      <style:text-properties style:font-name="Arial1" fo:font-size="12pt" fo:language="ru" fo:country="RU" fo:background-color="#ffffff" style:font-size-asian="12pt" style:font-size-complex="12pt"/>
    </style:style>
    <style:style style:name="P231" style:family="paragraph" style:parent-style-name="Text_20_body">
      <style:paragraph-properties fo:margin-left="0.099cm" fo:margin-right="0.166cm" fo:margin-top="0cm" fo:margin-bottom="0cm" fo:text-align="justify" style:justify-single-word="false" fo:orphans="0" fo:widows="0" fo:hyphenation-ladder-count="no-limit" fo:text-indent="0cm" style:auto-text-indent="false" style:snap-to-layout-grid="false"/>
      <style:text-properties fo:color="#ff0000" style:font-name="Arial1" fo:font-size="12pt" fo:language="ru" fo:country="RU" fo:font-weight="normal" fo:background-color="#ffffff" style:font-size-asian="12pt" style:font-weight-asian="normal" style:font-name-complex="Arial1" style:font-size-complex="12pt" style:font-weight-complex="normal" fo:hyphenate="false" fo:hyphenation-remain-char-count="2" fo:hyphenation-push-char-count="2"/>
    </style:style>
    <style:style style:name="P232" style:family="paragraph" style:parent-style-name="Text_20_body">
      <style:paragraph-properties fo:margin-left="0cm" fo:margin-right="0cm" fo:margin-top="0cm" fo:margin-bottom="0cm" fo:text-align="justify" style:justify-single-word="false" fo:orphans="0" fo:widows="0" fo:hyphenation-ladder-count="no-limit" fo:text-indent="1.244cm" style:auto-text-indent="false" style:snap-to-layout-grid="false"/>
      <style:text-properties fo:color="#ff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233"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000000" style:font-name="Arial1"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P234"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000000" style:font-name="Arial1"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235"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236" style:family="paragraph" style:parent-style-name="Table_20_Contents">
      <style:paragraph-properties fo:margin-left="-0.009cm" fo:margin-right="-0.009cm" fo:text-align="justify" style:justify-single-word="false" fo:orphans="0" fo:widows="0" fo:hyphenation-ladder-count="no-limit" fo:text-indent="0.824cm" style:auto-text-indent="false" style:snap-to-layout-grid="false"/>
      <style:text-properties fo:color="#ff0000" style:font-name="Arial1" fo:font-size="12pt" fo:font-weight="bold" style:font-size-asian="12pt" style:font-weight-asian="bold" style:font-size-complex="12pt" style:font-weight-complex="bold" fo:hyphenate="false" fo:hyphenation-remain-char-count="2" fo:hyphenation-push-char-count="2"/>
    </style:style>
    <style:style style:name="P237" style:family="paragraph" style:parent-style-name="Table_20_Contents">
      <style:paragraph-properties fo:margin-left="-0.009cm" fo:margin-right="-0.009cm" fo:text-align="justify" style:justify-single-word="false" fo:orphans="0" fo:widows="0" fo:hyphenation-ladder-count="no-limit" fo:text-indent="0.824cm" style:auto-text-indent="false" style:snap-to-layout-grid="false"/>
      <style:text-properties fo:color="#000000" style:font-name="Arial1" fo:font-size="12pt" fo:font-weight="bold" style:font-size-asian="12pt" style:font-weight-asian="bold" style:font-size-complex="12pt" style:font-weight-complex="bold" fo:hyphenate="false" fo:hyphenation-remain-char-count="2" fo:hyphenation-push-char-count="2"/>
    </style:style>
    <style:style style:name="P238"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1pt" style:font-size-asian="11pt" style:font-size-complex="11pt" fo:hyphenate="false" fo:hyphenation-remain-char-count="2" fo:hyphenation-push-char-count="2"/>
    </style:style>
    <style:style style:name="P239" style:family="paragraph" style:parent-style-name="Text_20_body">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1pt" style:font-size-asian="11pt" style:font-size-complex="11pt" fo:hyphenate="false" fo:hyphenation-remain-char-count="2" fo:hyphenation-push-char-count="2"/>
    </style:style>
    <style:style style:name="P240" style:family="paragraph" style:parent-style-name="Text_20_body">
      <style:paragraph-properties fo:margin-left="0cm" fo:margin-right="0cm" fo:margin-top="0cm" fo:margin-bottom="0cm" fo:text-align="justify" style:justify-single-word="false" fo:text-indent="0cm" style:auto-text-indent="false"/>
      <style:text-properties fo:color="#000000"/>
    </style:style>
    <style:style style:name="P241" style:family="paragraph" style:parent-style-name="Text_20_body" style:list-style-name="L6">
      <style:paragraph-properties fo:margin-left="0cm" fo:margin-right="0cm" fo:margin-top="0cm" fo:margin-bottom="0cm" fo:text-align="justify" style:justify-single-word="false" fo:text-indent="-0.034cm" style:auto-text-indent="false">
        <style:tab-stops/>
      </style:paragraph-properties>
      <style:text-properties fo:color="#000000" style:font-name="Arial1" fo:font-size="12pt"/>
    </style:style>
    <style:style style:name="P242" style:family="paragraph" style:parent-style-name="Text_20_body" style:list-style-name="L7">
      <style:paragraph-properties fo:margin-left="0cm" fo:margin-right="0cm" fo:margin-top="0cm" fo:margin-bottom="0cm" fo:text-align="justify" style:justify-single-word="false" fo:text-indent="0.96cm" style:auto-text-indent="false">
        <style:tab-stops/>
      </style:paragraph-properties>
      <style:text-properties fo:color="#000000" style:font-name="Arial1" fo:font-size="12pt" fo:background-color="transparent"/>
    </style:style>
    <style:style style:name="P243" style:family="paragraph" style:parent-style-name="Text_20_body" style:list-style-name="L7">
      <style:paragraph-properties fo:margin-left="0cm" fo:margin-right="0cm" fo:margin-top="0cm" fo:margin-bottom="0cm" fo:text-align="justify" style:justify-single-word="false" fo:text-indent="0.96cm" style:auto-text-indent="false">
        <style:tab-stops/>
      </style:paragraph-properties>
      <style:text-properties fo:color="#000000" style:font-name="Arial1" fo:font-size="12pt"/>
    </style:style>
    <style:style style:name="P244" style:family="paragraph" style:parent-style-name="Text_20_body" style:list-style-name="L8">
      <style:paragraph-properties fo:margin-left="0cm" fo:margin-right="0cm" fo:margin-top="0cm" fo:margin-bottom="0cm" fo:text-align="justify" style:justify-single-word="false" fo:text-indent="0.96cm" style:auto-text-indent="false">
        <style:tab-stops/>
      </style:paragraph-properties>
      <style:text-properties fo:color="#000000" style:font-name="Arial1" fo:font-size="12pt" fo:language="ru" fo:country="RU" fo:font-weight="normal" style:font-size-asian="12pt" style:font-weight-asian="normal" style:font-name-complex="Arial1" style:font-size-complex="12pt" style:font-weight-complex="normal"/>
    </style:style>
    <style:style style:name="P245" style:family="paragraph" style:parent-style-name="Text_20_body" style:list-style-name="L9">
      <style:paragraph-properties fo:margin-left="0cm" fo:margin-right="0cm" fo:margin-top="0cm" fo:margin-bottom="0cm" fo:text-align="justify" style:justify-single-word="false" fo:orphans="0" fo:widows="0" fo:hyphenation-ladder-count="no-limit" fo:text-indent="0.96cm" style:auto-text-indent="false" style:snap-to-layout-grid="false">
        <style:tab-stops/>
      </style:paragraph-properties>
      <style:text-properties fo:color="#000000" style:font-name="Arial1" fo:font-size="12pt" fo:language="ru" fo:country="RU" fo:font-weight="normal" fo:background-color="transparent" style:font-size-asian="12pt" style:font-weight-asian="normal" style:font-name-complex="Arial1" style:font-size-complex="12pt" style:font-weight-complex="normal" fo:hyphenate="false" fo:hyphenation-remain-char-count="2" fo:hyphenation-push-char-count="2"/>
    </style:style>
    <style:style style:name="P246" style:family="paragraph" style:parent-style-name="Standard" style:list-style-name="L10">
      <style:paragraph-properties fo:margin-left="0cm" fo:margin-right="0cm" fo:margin-top="0cm" fo:margin-bottom="0cm" fo:text-align="justify" style:justify-single-word="false" fo:orphans="0" fo:widows="0" fo:hyphenation-ladder-count="no-limit" fo:text-indent="0.96cm" style:auto-text-indent="false" style:snap-to-layout-grid="false">
        <style:tab-stops/>
      </style:paragraph-properties>
      <style:text-properties fo:color="#000000" style:font-name="Arial1" fo:font-size="12pt" fo:language="ru" fo:country="RU" fo:font-weight="normal" style:font-size-asian="12pt" style:font-weight-asian="normal" style:font-size-complex="12pt" style:font-weight-complex="normal" fo:hyphenate="false" fo:hyphenation-remain-char-count="2" fo:hyphenation-push-char-count="2"/>
    </style:style>
    <style:style style:name="P247" style:family="paragraph" style:parent-style-name="Text_20_body" style:list-style-name="L11">
      <style:paragraph-properties fo:margin-left="0cm" fo:margin-right="0cm" fo:margin-top="0cm" fo:margin-bottom="0cm" fo:text-align="justify" style:justify-single-word="false" fo:text-indent="0.96cm" style:auto-text-indent="false">
        <style:tab-stops/>
      </style:paragraph-properties>
      <style:text-properties fo:color="#000000" style:font-name="Arial1" fo:font-size="12pt" fo:language="ru" fo:country="RU" fo:font-weight="normal" style:font-size-asian="12pt" style:font-weight-asian="normal" style:font-size-complex="12pt" style:font-weight-complex="normal"/>
    </style:style>
    <style:style style:name="P248" style:family="paragraph" style:parent-style-name="Text_20_body" style:list-style-name="L11">
      <style:paragraph-properties fo:margin-left="0cm" fo:margin-right="0cm" fo:margin-top="0cm" fo:margin-bottom="0cm" fo:text-align="justify" style:justify-single-word="false" fo:text-indent="0.96cm" style:auto-text-indent="false" fo:background-color="#ffffff">
        <style:tab-stops/>
        <style:background-image/>
      </style:paragraph-properties>
      <style:text-properties fo:color="#000000" style:font-name="Arial1" fo:font-size="12pt" fo:language="ru" fo:country="RU" fo:font-weight="normal" style:font-size-asian="12pt" style:font-weight-asian="normal" style:font-size-complex="12pt" style:font-weight-complex="normal"/>
    </style:style>
    <style:style style:name="P249" style:family="paragraph" style:parent-style-name="Text_20_body" style:list-style-name="L12">
      <style:paragraph-properties fo:margin-left="0cm" fo:margin-right="0cm" fo:margin-top="0cm" fo:margin-bottom="0cm" fo:text-align="justify" style:justify-single-word="false" fo:orphans="0" fo:widows="0" fo:hyphenation-ladder-count="no-limit" fo:text-indent="0.96cm" style:auto-text-indent="false" fo:background-color="#ffffff" style:snap-to-layout-grid="false">
        <style:tab-stops/>
        <style:background-image/>
      </style:paragraph-properties>
      <style:text-properties fo:color="#000000" style:font-name="Arial1" fo:font-size="12pt" fo:language="ru" fo:country="RU" fo:font-weight="normal" fo:background-color="#ffffff" style:font-size-asian="12pt" style:font-weight-asian="normal" style:font-size-complex="12pt" style:font-weight-complex="normal" fo:hyphenate="false" fo:hyphenation-remain-char-count="2" fo:hyphenation-push-char-count="2"/>
    </style:style>
    <style:style style:name="P250" style:family="paragraph" style:parent-style-name="Text_20_body">
      <style:paragraph-properties fo:margin-left="0.661cm" fo:margin-right="0cm" fo:margin-top="0cm" fo:margin-bottom="0cm" fo:text-align="justify" style:justify-single-word="false" fo:text-indent="0.034cm" style:auto-text-indent="false">
        <style:tab-stops/>
      </style:paragraph-properties>
      <style:text-properties fo:color="#000000" style:font-name="Arial1" fo:font-size="12pt" style:font-size-asian="12pt" style:font-size-complex="12pt"/>
    </style:style>
    <style:style style:name="P251" style:family="paragraph" style:parent-style-name="Text_20_body" style:list-style-name="L12">
      <style:paragraph-properties fo:margin-left="-0.034cm" fo:margin-right="0cm" fo:margin-top="0cm" fo:margin-bottom="0cm" fo:text-align="justify" style:justify-single-word="false" fo:orphans="0" fo:widows="0" fo:hyphenation-ladder-count="no-limit" fo:text-indent="0cm" style:auto-text-indent="false" fo:background-color="#ffffff" style:snap-to-layout-grid="false">
        <style:tab-stops>
          <style:tab-stop style:position="-0.034cm"/>
        </style:tab-stops>
        <style:background-image/>
      </style:paragraph-properties>
      <style:text-properties fo:color="#000000" style:font-name="Arial1" fo:font-size="12pt" fo:hyphenate="false" fo:hyphenation-remain-char-count="2" fo:hyphenation-push-char-count="2"/>
    </style:style>
    <style:style style:name="P252" style:family="paragraph" style:parent-style-name="Text_20_body">
      <style:paragraph-properties fo:margin-left="0.596cm" fo:margin-right="0cm" fo:margin-top="0cm" fo:margin-bottom="0cm" fo:text-align="justify" style:justify-single-word="false" fo:text-indent="-0.034cm" style:auto-text-indent="false">
        <style:tab-stops/>
      </style:paragraph-properties>
      <style:text-properties fo:color="#000000" style:font-name="Arial1" fo:font-size="12pt"/>
    </style:style>
    <style:style style:name="P253" style:family="paragraph" style:parent-style-name="Text_20_body">
      <style:paragraph-properties fo:margin-left="0.596cm" fo:margin-right="0cm" fo:margin-top="0cm" fo:margin-bottom="0cm" fo:text-align="justify" style:justify-single-word="false" fo:orphans="0" fo:widows="0" fo:hyphenation-ladder-count="no-limit" fo:text-indent="-0.034cm" style:auto-text-indent="false" fo:background-color="transparent" style:snap-to-layout-grid="false">
        <style:tab-stops/>
        <style:background-image/>
      </style:paragraph-properties>
      <style:text-properties fo:color="#000000" style:font-name="Arial1" fo:font-size="12pt" fo:hyphenate="false" fo:hyphenation-remain-char-count="2" fo:hyphenation-push-char-count="2"/>
    </style:style>
    <style:style style:name="P254"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ff0000" style:font-name="Arial1" fo:font-size="11pt" fo:font-weight="bold" style:font-size-asian="11pt" style:font-weight-asian="bold" style:font-size-complex="11pt" style:font-weight-complex="bold" fo:hyphenate="false" fo:hyphenation-remain-char-count="2" fo:hyphenation-push-char-count="2"/>
    </style:style>
    <style:style style:name="P255"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000000" style:font-name="Arial1" fo:font-size="11pt" fo:font-weight="bold" style:font-size-asian="11pt" style:font-weight-asian="bold" style:font-size-complex="11pt" style:font-weight-complex="bold" fo:hyphenate="false" fo:hyphenation-remain-char-count="2" fo:hyphenation-push-char-count="2"/>
    </style:style>
    <style:style style:name="P256"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ff0000" style:font-name="Arial1" fo:font-size="11pt" style:font-size-asian="11pt" style:font-size-complex="11pt" fo:hyphenate="false" fo:hyphenation-remain-char-count="2" fo:hyphenation-push-char-count="2"/>
    </style:style>
    <style:style style:name="P257" style:family="paragraph" style:parent-style-name="Table_20_Contents">
      <style:paragraph-properties fo:text-align="center" style:justify-single-word="false"/>
      <style:text-properties fo:color="#000000" style:font-name="Arial1" fo:font-size="11pt" style:font-size-asian="11pt" style:font-name-complex="Arial1" style:font-size-complex="11pt"/>
    </style:style>
    <style:style style:name="P258" style:family="paragraph" style:parent-style-name="Table_20_Contents">
      <style:paragraph-properties fo:text-align="center" style:justify-single-word="false"/>
      <style:text-properties fo:color="#0000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259" style:family="paragraph" style:parent-style-name="Standard">
      <style:paragraph-properties fo:margin-left="0.101cm" fo:margin-right="0cm" fo:text-align="justify" style:justify-single-word="false" fo:text-indent="0cm" style:auto-text-indent="false" style:snap-to-layout-grid="false"/>
      <style:text-properties fo:color="#000000" style:font-name="Arial1" fo:font-size="11pt" style:font-size-asian="11pt" style:font-name-complex="Arial1" style:font-size-complex="11pt"/>
    </style:style>
    <style:style style:name="P260" style:family="paragraph" style:parent-style-name="Standard">
      <style:paragraph-properties fo:margin-left="0.101cm" fo:margin-right="0cm" fo:text-align="center" style:justify-single-word="false" fo:text-indent="0cm" style:auto-text-indent="false" style:snap-to-layout-grid="false"/>
      <style:text-properties fo:color="#000000" style:font-name="Arial1" fo:font-size="11pt" style:font-size-asian="11pt" style:font-name-complex="Arial1" style:font-size-complex="11pt"/>
    </style:style>
    <style:style style:name="P261" style:family="paragraph" style:parent-style-name="Standard">
      <style:paragraph-properties fo:margin-left="0.101cm" fo:margin-right="0cm" fo:text-align="justify" style:justify-single-word="false" fo:text-indent="0cm" style:auto-text-indent="false" style:snap-to-layout-grid="false"/>
      <style:text-properties fo:color="#000000" style:font-name="Arial3" fo:font-size="12pt" style:font-size-asian="11pt" style:font-name-complex="Arial1" style:font-size-complex="11pt"/>
    </style:style>
    <style:style style:name="P262" style:family="paragraph" style:parent-style-name="Standard">
      <style:paragraph-properties fo:margin-left="0.101cm" fo:margin-right="0cm" fo:text-align="justify" style:justify-single-word="false" fo:text-indent="0cm" style:auto-text-indent="false" style:snap-to-layout-grid="false"/>
      <style:text-properties fo:color="#000000" style:font-name="Arial1" fo:font-size="11pt" fo:font-weight="normal" style:font-size-asian="11pt" style:font-weight-asian="normal" style:font-name-complex="Arial1" style:font-size-complex="11pt" style:font-weight-complex="normal"/>
    </style:style>
    <style:style style:name="P263" style:family="paragraph" style:parent-style-name="Table_20_Contents">
      <style:paragraph-properties fo:text-align="center" style:justify-single-word="false"/>
      <style:text-properties fo:color="#000000" style:font-name="Arial1" fo:font-size="11pt" fo:font-weight="normal" style:font-size-asian="11pt" style:font-weight-asian="normal" style:font-name-complex="Arial1" style:font-size-complex="11pt" style:font-weight-complex="normal"/>
    </style:style>
    <style:style style:name="P264" style:family="paragraph" style:parent-style-name="Standard">
      <style:paragraph-properties fo:margin-left="0.101cm" fo:margin-right="0cm" fo:text-align="center" style:justify-single-word="false" fo:text-indent="0cm" style:auto-text-indent="false" style:snap-to-layout-grid="false"/>
      <style:text-properties fo:color="#000000" style:font-name="Arial1" fo:font-size="11pt" fo:font-weight="normal" style:font-size-asian="11pt" style:font-weight-asian="normal" style:font-name-complex="Arial1" style:font-size-complex="11pt" style:font-weight-complex="normal"/>
    </style:style>
    <style:style style:name="P265" style:family="paragraph" style:parent-style-name="Standard">
      <style:paragraph-properties fo:margin-left="0.101cm" fo:margin-right="0cm" fo:text-align="center" style:justify-single-word="false" fo:text-indent="0cm" style:auto-text-indent="false" style:snap-to-layout-grid="false"/>
      <style:text-properties fo:color="#000000"/>
    </style:style>
    <style:style style:name="P266" style:family="paragraph" style:parent-style-name="Text_20_body">
      <style:paragraph-properties fo:text-align="justify" style:justify-single-word="false" style:snap-to-layout-grid="false">
        <style:tab-stops>
          <style:tab-stop style:position="1.281cm"/>
        </style:tab-stops>
      </style:paragraph-properties>
      <style:text-properties fo:color="#000000" style:font-name="Arial3" fo:font-size="11pt" style:font-size-asian="11pt" style:font-name-complex="Arial1" style:font-size-complex="11pt"/>
    </style:style>
    <style:style style:name="P267" style:family="paragraph" style:parent-style-name="Standard">
      <style:paragraph-properties fo:text-align="justify" style:justify-single-word="false" style:snap-to-layout-grid="false">
        <style:tab-stops>
          <style:tab-stop style:position="1.281cm"/>
        </style:tab-stops>
      </style:paragraph-properties>
      <style:text-properties fo:color="#000000" style:font-name="Arial1" fo:font-size="11pt" style:font-size-asian="11pt" style:font-name-complex="Arial1" style:font-size-complex="11pt"/>
    </style:style>
    <style:style style:name="P268" style:family="paragraph" style:parent-style-name="Standard">
      <style:paragraph-properties fo:text-align="center" style:justify-single-word="false" style:snap-to-layout-grid="false">
        <style:tab-stops>
          <style:tab-stop style:position="1.281cm"/>
        </style:tab-stops>
      </style:paragraph-properties>
      <style:text-properties fo:color="#000000" style:font-name="Arial1" fo:font-size="11pt" style:font-size-asian="11pt" style:font-name-complex="Arial1" style:font-size-complex="11pt"/>
    </style:style>
    <style:style style:name="P269" style:family="paragraph" style:parent-style-name="Standard">
      <style:paragraph-properties fo:text-align="center" style:justify-single-word="false" style:snap-to-layout-grid="false">
        <style:tab-stops>
          <style:tab-stop style:position="1.281cm"/>
        </style:tab-stops>
      </style:paragraph-properties>
      <style:text-properties fo:color="#000000"/>
    </style:style>
    <style:style style:name="P270" style:family="paragraph" style:parent-style-name="Table_20_Contents">
      <style:paragraph-properties fo:text-align="justify" style:justify-single-word="false"/>
      <style:text-properties fo:color="#000000" style:font-name="Arial1" fo:font-size="11pt" fo:background-color="transparent" style:font-size-asian="11pt" style:font-name-complex="Arial1" style:font-size-complex="11pt"/>
    </style:style>
    <style:style style:name="P271" style:family="paragraph" style:parent-style-name="Iau_3f_iue">
      <style:paragraph-properties fo:text-align="justify" style:justify-single-word="false"/>
      <style:text-properties fo:color="#000000" style:font-name="Arial1" fo:font-size="11pt" fo:font-weight="normal" fo:background-color="transparent" style:font-size-asian="11pt" style:font-weight-asian="normal" style:font-name-complex="Arial1" style:font-size-complex="11pt" style:font-weight-complex="normal"/>
    </style:style>
    <style:style style:name="P272" style:family="paragraph" style:parent-style-name="Table_20_Contents">
      <style:paragraph-properties fo:text-align="justify" style:justify-single-word="false"/>
      <style:text-properties style:font-name="Arial1" fo:font-size="11pt" fo:background-color="transparent" style:font-size-asian="11pt" style:font-name-complex="Arial1" style:font-size-complex="11pt"/>
    </style:style>
    <style:style style:name="P273" style:family="paragraph" style:parent-style-name="Table_20_Contents">
      <style:paragraph-properties fo:text-align="center" style:justify-single-word="false"/>
      <style:text-properties style:font-name="Arial1" fo:font-size="11pt" style:font-size-asian="11pt" style:font-name-complex="Arial1" style:font-size-complex="11pt"/>
    </style:style>
    <style:style style:name="P274" style:family="paragraph" style:parent-style-name="Text_20_body" style:list-style-name="L13">
      <style:paragraph-properties fo:text-align="justify" style:justify-single-word="false"/>
      <style:text-properties fo:color="#000000" style:font-name="Arial1" fo:font-size="11pt" fo:background-color="transparent" style:font-size-asian="11pt" style:font-name-complex="Arial1" style:font-size-complex="11pt"/>
    </style:style>
    <style:style style:name="P275" style:family="paragraph" style:parent-style-name="Text_20_body">
      <style:paragraph-properties fo:margin-top="0cm" fo:margin-bottom="0cm" fo:text-align="center" style:justify-single-word="false"/>
      <style:text-properties fo:color="#000000" style:font-name="Arial1" fo:font-size="11pt" fo:background-color="transparent" style:font-size-asian="11pt" style:font-name-complex="Arial1" style:font-size-complex="11pt"/>
    </style:style>
    <style:style style:name="P276" style:family="paragraph" style:parent-style-name="Table_20_Contents">
      <style:paragraph-properties fo:text-align="center" style:justify-single-word="false"/>
      <style:text-properties fo:color="#000000" style:font-name="Arial1" fo:font-size="11pt" fo:background-color="transparent" style:font-size-asian="11pt" style:font-name-complex="Arial1" style:font-size-complex="11pt"/>
    </style:style>
    <style:style style:name="P277" style:family="paragraph" style:parent-style-name="Text_20_body">
      <style:paragraph-properties fo:margin-top="0cm" fo:margin-bottom="0cm"/>
      <style:text-properties fo:color="#000000" style:font-name="Arial1" fo:font-size="11pt" style:font-size-asian="11pt" style:font-size-complex="11pt"/>
    </style:style>
    <style:style style:name="P278" style:family="paragraph" style:parent-style-name="Table_20_Contents">
      <style:paragraph-properties fo:text-align="center" style:justify-single-word="false"/>
      <style:text-properties fo:color="#000000" style:font-name="Arial1" fo:font-size="11pt" style:font-size-asian="11pt" style:font-size-complex="11pt"/>
    </style:style>
    <style:style style:name="P279" style:family="paragraph" style:parent-style-name="Text_20_body">
      <style:paragraph-properties fo:text-align="justify" style:justify-single-word="false"/>
      <style:text-properties fo:color="#000000" style:font-name="Arial1" fo:font-size="11pt" style:font-size-asian="11pt" style:font-size-complex="11pt"/>
    </style:style>
    <style:style style:name="P280" style:family="paragraph" style:parent-style-name="Table_20_Contents">
      <style:paragraph-properties fo:text-align="start" style:justify-single-word="false"/>
      <style:text-properties fo:color="#000000" style:font-name="Arial1" fo:font-size="11pt" style:font-size-asian="11pt" style:font-name-complex="Arial1" style:font-size-complex="11pt"/>
    </style:style>
    <style:style style:name="P281" style:family="paragraph" style:parent-style-name="Table_20_Contents">
      <style:paragraph-properties fo:text-align="center" style:justify-single-word="false" fo:background-color="#ffffff">
        <style:background-image/>
      </style:paragraph-properties>
      <style:text-properties fo:color="#000000" style:font-name="Arial1" fo:font-size="11pt" style:font-size-asian="11pt" style:font-name-complex="Arial1" style:font-size-complex="11pt"/>
    </style:style>
    <style:style style:name="P282" style:family="paragraph" style:parent-style-name="Standard">
      <style:paragraph-properties fo:margin-top="0cm" fo:margin-bottom="0cm" fo:text-align="start" style:justify-single-word="false"/>
      <style:text-properties fo:color="#000000" style:font-name="Arial1" fo:font-size="11pt" style:font-size-asian="11pt" style:font-name-complex="Arial1" style:font-size-complex="11pt"/>
    </style:style>
    <style:style style:name="P283"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000000" style:font-name="Arial1" fo:font-size="11pt" fo:language="ru" fo:country="RU" fo:font-weight="bold" fo:background-color="transparent" style:font-size-asian="11pt" style:font-weight-asian="bold" style:font-name-complex="Arial1" style:font-size-complex="11pt" style:font-weight-complex="bold" fo:hyphenate="false" fo:hyphenation-remain-char-count="2" fo:hyphenation-push-char-count="2"/>
    </style:style>
    <style:style style:name="P284" style:family="paragraph" style:parent-style-name="Table_20_Contents">
      <style:paragraph-properties fo:text-align="justify" style:justify-single-word="false"/>
      <style:text-properties fo:color="#000000" style:font-name="Arial1" fo:font-size="11pt" style:font-size-asian="11pt" style:font-name-complex="Arial1" style:font-size-complex="11pt"/>
    </style:style>
    <style:style style:name="P285" style:family="paragraph" style:parent-style-name="Standard">
      <style:paragraph-properties fo:margin-left="0cm" fo:margin-right="0cm" fo:text-align="justify" style:justify-single-word="false" fo:orphans="0" fo:widows="0" fo:hyphenation-ladder-count="no-limit" fo:text-indent="0cm" style:auto-text-indent="false" style:snap-to-layout-grid="false"/>
      <style:text-properties fo:color="#000000" style:font-name="Arial1" fo:font-size="11pt" fo:language="none" fo:country="none" fo:font-weight="normal" style:font-size-asian="11pt" style:language-asian="none" style:country-asian="none" style:font-weight-asian="normal" style:font-name-complex="Arial1" style:font-size-complex="11pt" style:language-complex="none" style:country-complex="none" style:font-weight-complex="normal" fo:hyphenate="false" fo:hyphenation-remain-char-count="2" fo:hyphenation-push-char-count="2"/>
    </style:style>
    <style:style style:name="P286"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1pt" fo:language="none" fo:country="none" fo:font-weight="normal" style:font-size-asian="11pt" style:language-asian="none" style:country-asian="none" style:font-weight-asian="normal" style:font-name-complex="Arial1" style:font-size-complex="11pt" style:language-complex="none" style:country-complex="none" style:font-weight-complex="normal" fo:hyphenate="false" fo:hyphenation-remain-char-count="2" fo:hyphenation-push-char-count="2"/>
    </style:style>
    <style:style style:name="P287" style:family="paragraph" style:parent-style-name="Table_20_Contents">
      <style:paragraph-properties fo:margin-left="0cm" fo:margin-right="0cm" fo:text-align="justify" style:justify-single-word="false" fo:orphans="0" fo:widows="0" fo:hyphenation-ladder-count="no-limit" fo:text-indent="0cm" style:auto-text-indent="false" style:snap-to-layout-grid="false"/>
      <style:text-properties fo:color="#000000" style:font-name="Arial1" fo:font-size="11pt" fo:language="none" fo:country="none" fo:font-weight="normal" style:font-size-asian="11pt" style:language-asian="none" style:country-asian="none" style:font-weight-asian="normal" style:font-name-complex="Arial1" style:font-size-complex="11pt" style:language-complex="none" style:country-complex="none" style:font-weight-complex="normal" fo:hyphenate="false" fo:hyphenation-remain-char-count="2" fo:hyphenation-push-char-count="2"/>
    </style:style>
    <style:style style:name="P288" style:family="paragraph" style:parent-style-name="Standard">
      <style:paragraph-properties fo:margin-left="0cm" fo:margin-right="0cm" fo:text-align="center" style:justify-single-word="false" fo:orphans="0" fo:widows="0" fo:hyphenation-ladder-count="no-limit" fo:text-indent="0cm" style:auto-text-indent="false" style:snap-to-layout-grid="false"/>
      <style:text-properties fo:color="#000000" style:font-name="Arial1" fo:font-size="11pt" fo:language="none" fo:country="none" fo:font-weight="normal" style:font-size-asian="11pt" style:language-asian="none" style:country-asian="none" style:font-weight-asian="normal" style:font-name-complex="Arial1" style:font-size-complex="11pt" style:language-complex="none" style:country-complex="none" style:font-weight-complex="normal" fo:hyphenate="false" fo:hyphenation-remain-char-count="2" fo:hyphenation-push-char-count="2"/>
    </style:style>
    <style:style style:name="P289" style:family="paragraph" style:parent-style-name="Table_20_Contents">
      <style:paragraph-properties fo:text-align="justify" style:justify-single-word="false"/>
      <style:text-properties fo:color="#000000" style:font-name="Arial" fo:font-size="11pt"/>
    </style:style>
    <style:style style:name="P290" style:family="paragraph" style:parent-style-name="Table_20_Contents">
      <style:paragraph-properties fo:text-align="justify" style:justify-single-word="false"/>
      <style:text-properties fo:color="#000000" style:font-name="Arial" fo:font-size="11pt" style:font-size-asian="11pt" style:font-name-complex="Arial1" style:font-size-complex="11pt"/>
    </style:style>
    <style:style style:name="P291" style:family="paragraph" style:parent-style-name="Table_20_Contents">
      <style:paragraph-properties fo:text-align="justify" style:justify-single-word="false"/>
      <style:text-properties fo:color="#ff0000" style:font-name="Arial1" fo:font-size="11pt" style:font-size-asian="11pt" style:font-name-complex="Arial1" style:font-size-complex="11pt"/>
    </style:style>
    <style:style style:name="P292" style:family="paragraph" style:parent-style-name="Table_20_Contents">
      <style:paragraph-properties fo:text-align="justify" style:justify-single-word="false"/>
      <style:text-properties fo:color="#000000" style:font-name="Arial1" fo:font-size="11pt" style:font-size-asian="11pt" style:font-size-complex="11pt"/>
    </style:style>
    <style:style style:name="P293" style:family="paragraph" style:parent-style-name="Text_20_body">
      <style:paragraph-properties fo:text-align="justify" style:justify-single-word="false"/>
      <style:text-properties fo:color="#000000" style:font-name="Arial3" fo:font-size="11pt" style:font-size-asian="11pt" style:font-name-complex="Arial1" style:font-size-complex="11pt"/>
    </style:style>
    <style:style style:name="P294" style:family="paragraph" style:parent-style-name="Table_20_Contents">
      <style:paragraph-properties fo:text-align="center" style:justify-single-word="false"/>
      <style:text-properties style:font-name="Arial1" fo:font-size="11pt" fo:background-color="transparent" style:font-size-asian="11pt" style:font-name-complex="Arial1" style:font-size-complex="11pt"/>
    </style:style>
    <style:style style:name="P295" style:family="paragraph" style:parent-style-name="Standard">
      <style:paragraph-properties fo:text-align="center" style:justify-single-word="false"/>
      <style:text-properties fo:color="#000000" style:font-name="Arial1" fo:font-size="11pt" fo:language="ru" fo:country="RU" fo:font-style="italic" fo:font-weight="bold" fo:background-color="transparent" style:font-size-asian="11pt" style:font-style-asian="italic" style:font-weight-asian="bold" style:font-name-complex="Arial1" style:font-size-complex="11pt" style:font-style-complex="italic" style:font-weight-complex="bold"/>
    </style:style>
    <style:style style:name="P296" style:family="paragraph" style:parent-style-name="Table_20_Contents">
      <style:paragraph-properties fo:text-align="justify" style:justify-single-word="false"/>
      <style:text-properties style:font-name="Arial1" fo:font-size="11pt" fo:background-color="#ffffff" style:font-size-asian="11pt" style:font-name-complex="Arial1" style:font-size-complex="11pt"/>
    </style:style>
    <style:style style:name="P297" style:family="paragraph" style:parent-style-name="Table_20_Contents">
      <style:paragraph-properties fo:text-align="center" style:justify-single-word="false"/>
      <style:text-properties fo:color="#000000" style:font-name="Arial1" fo:font-size="11pt" style:text-underline-style="none" fo:font-weight="normal" style:font-size-asian="11pt" style:font-weight-asian="normal" style:font-name-complex="Arial1" style:font-size-complex="11pt" style:font-weight-complex="normal"/>
    </style:style>
    <style:style style:name="P298" style:family="paragraph" style:parent-style-name="Table_20_Contents" style:list-style-name="L14">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299" style:family="paragraph" style:parent-style-name="Table_20_Contents">
      <style:paragraph-properties fo:text-align="center" style:justify-single-word="false"/>
      <style:text-properties style:font-name="Arial1" fo:font-size="11pt" fo:font-weight="normal" style:font-size-asian="11pt" style:font-weight-asian="normal" style:font-name-complex="Arial1" style:font-size-complex="11pt" style:font-weight-complex="normal"/>
    </style:style>
    <style:style style:name="P300" style:family="paragraph" style:parent-style-name="Table_20_Contents" style:list-style-name="L14">
      <style:paragraph-properties fo:text-align="justify" style:justify-single-word="false"/>
      <style:text-properties style:font-name="Arial1" fo:font-size="11pt" style:font-size-asian="11pt" style:font-name-complex="Arial1" style:font-size-complex="11pt"/>
    </style:style>
    <style:style style:name="P301" style:family="paragraph" style:parent-style-name="Table_20_Contents" style:list-style-name="L14">
      <style:paragraph-properties fo:text-align="justify" style:justify-single-word="false"/>
      <style:text-properties fo:color="#000000" style:font-name="Arial1" fo:font-size="11pt" style:font-size-asian="11pt" style:font-name-complex="Arial1" style:font-size-complex="11pt"/>
    </style:style>
    <style:style style:name="P302" style:family="paragraph" style:parent-style-name="Table_20_Contents" style:list-style-name="L15">
      <style:paragraph-properties fo:text-align="justify" style:justify-single-word="false"/>
      <style:text-properties fo:color="#000000" style:font-name="Arial1" fo:font-size="11pt" style:text-underline-style="none" fo:font-weight="normal" style:font-size-asian="11pt" style:font-weight-asian="normal" style:font-name-complex="Arial1" style:font-size-complex="11pt" style:font-weight-complex="normal"/>
    </style:style>
    <style:style style:name="P303" style:family="paragraph" style:parent-style-name="Table_20_Contents">
      <style:paragraph-properties fo:text-align="justify" style:justify-single-word="false"/>
      <style:text-properties fo:color="#000000" style:font-name="Arial1" fo:font-size="11pt" fo:background-color="#ffffff" style:font-size-asian="11pt" style:font-name-complex="Arial1" style:font-size-complex="11pt"/>
    </style:style>
    <style:style style:name="P304" style:family="paragraph" style:parent-style-name="Table_20_Contents">
      <style:paragraph-properties fo:text-align="center" style:justify-single-word="false"/>
      <style:text-properties fo:color="#000000" style:font-name="Arial1" fo:font-size="11pt" fo:background-color="#ffffff" style:font-size-asian="11pt" style:font-name-complex="Arial1" style:font-size-complex="11pt"/>
    </style:style>
    <style:style style:name="P305"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ff0000" style:font-name="Arial1" fo:font-size="11pt" fo:language="ru" fo:country="RU" fo:font-weight="normal" fo:background-color="transparent" style:font-size-asian="11pt" style:language-asian="none" style:country-asian="none" style:font-weight-asian="normal" style:font-name-complex="Arial1" style:font-size-complex="11pt" style:language-complex="none" style:country-complex="none" style:font-weight-complex="normal" fo:hyphenate="false" fo:hyphenation-remain-char-count="2" fo:hyphenation-push-char-count="2"/>
    </style:style>
    <style:style style:name="P306" style:family="paragraph" style:parent-style-name="Standard">
      <style:paragraph-properties fo:margin-left="0cm" fo:margin-right="0cm" fo:text-align="justify" style:justify-single-word="false" fo:orphans="0" fo:widows="0" fo:hyphenation-ladder-count="no-limit" fo:text-indent="1.244cm" style:auto-text-indent="false" fo:background-color="#ffffff" style:snap-to-layout-grid="false">
        <style:background-image/>
      </style:paragraph-properties>
      <style:text-properties fo:color="#ff0000" style:font-name="Arial1" fo:font-size="11pt" fo:letter-spacing="0.002cm" fo:language="ru" fo:country="RU" fo:font-weight="normal" fo:background-color="transparent" style:font-size-asian="11pt" style:language-asian="none" style:country-asian="none" style:font-weight-asian="normal" style:font-name-complex="Arial1" style:font-size-complex="11pt" style:language-complex="none" style:country-complex="none" style:font-weight-complex="normal" fo:hyphenate="false" fo:hyphenation-remain-char-count="2" fo:hyphenation-push-char-count="2"/>
    </style:style>
    <style:style style:name="P307" style:family="paragraph" style:parent-style-name="Standard" style:master-page-name="Landscape">
      <style:paragraph-properties fo:margin-left="0cm" fo:margin-right="0cm" fo:text-align="center" style:justify-single-word="false" fo:orphans="0" fo:widows="0" fo:hyphenation-ladder-count="no-limit" fo:text-indent="1.244cm" style:auto-text-indent="false" fo:break-before="auto" fo:break-after="auto" style:snap-to-layout-grid="false"/>
      <style:text-properties fo:color="#000000" style:font-name="Arial1" fo:font-size="12pt" fo:language="ru" fo:country="RU" fo:font-weight="bold" style:font-size-asian="12pt" style:font-weight-asian="bold" style:font-name-complex="Arial1" style:font-size-complex="12pt" style:font-weight-complex="bold" fo:hyphenate="false" fo:hyphenation-remain-char-count="2" fo:hyphenation-push-char-count="2"/>
    </style:style>
    <style:style style:name="P308"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ab-stops>
          <style:tab-stop style:position="15.743cm"/>
        </style:tab-stops>
      </style:paragraph-properties>
      <style:text-properties fo:color="#ff0000" style:font-name="Arial1" fo:font-size="12pt" fo:language="ru" fo:country="RU" fo:font-weight="bold" style:font-size-asian="12pt" style:font-weight-asian="bold" style:font-name-complex="Arial1" style:font-size-complex="12pt" style:font-weight-complex="bold" fo:hyphenate="false" fo:hyphenation-remain-char-count="2" fo:hyphenation-push-char-count="2"/>
    </style:style>
    <style:style style:name="P309"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1pt" fo:language="ru" fo:country="RU" fo:font-style="italic" style:text-underline-style="solid" style:text-underline-width="auto" style:text-underline-color="font-color" fo:font-weight="bold" fo:background-color="transparent" style:font-size-asian="11pt" style:language-asian="none" style:country-asian="none" style:font-style-asian="italic" style:font-weight-asian="bold" style:font-name-complex="Arial1" style:font-size-complex="11pt" style:language-complex="none" style:country-complex="none" style:font-style-complex="italic" style:font-weight-complex="bold" fo:hyphenate="false" fo:hyphenation-remain-char-count="2" fo:hyphenation-push-char-count="2"/>
    </style:style>
    <style:style style:name="P310"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text-position="super 58%" style:font-name="Arial1" fo:font-size="11pt" fo:language="ru" fo:country="RU" fo:font-style="normal" fo:font-weight="normal" fo:background-color="transparent"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fo:hyphenate="false" fo:hyphenation-remain-char-count="2" fo:hyphenation-push-char-count="2"/>
    </style:style>
    <style:style style:name="P311" style:family="paragraph" style:parent-style-name="Table_20_Contents">
      <style:text-properties fo:color="#000000" style:font-name="Arial1" fo:font-size="11pt" style:font-size-asian="11pt" style:font-size-complex="11pt"/>
    </style:style>
    <style:style style:name="P312" style:family="paragraph" style:parent-style-name="Table_20_Contents">
      <style:paragraph-properties fo:text-align="start" style:justify-single-word="false"/>
      <style:text-properties fo:color="#000000" style:font-name="Arial1" fo:font-size="11pt" style:font-size-asian="11pt" style:font-size-complex="11pt"/>
    </style:style>
    <style:style style:name="P313"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1pt" fo:language="ru" fo:country="RU" fo:font-style="normal" fo:font-weight="normal" fo:background-color="transparent"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fo:hyphenate="false" fo:hyphenation-remain-char-count="2" fo:hyphenation-push-char-count="2"/>
    </style:style>
    <style:style style:name="P314"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ff0000" style:font-name="Arial1" fo:font-size="11pt" fo:language="ru" fo:country="RU" fo:font-style="normal" fo:font-weight="normal" fo:background-color="transparent"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fo:hyphenate="false" fo:hyphenation-remain-char-count="2" fo:hyphenation-push-char-count="2"/>
    </style:style>
    <style:style style:name="P315"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000000" style:font-name="Arial1" fo:font-size="11pt" fo:language="ru" fo:country="RU" fo:font-style="normal" fo:font-weight="normal" fo:background-color="transparent"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fo:hyphenate="false" fo:hyphenation-remain-char-count="2" fo:hyphenation-push-char-count="2"/>
    </style:style>
    <style:style style:name="P316"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ff0000" style:font-name="Arial1" fo:font-size="6pt" fo:language="ru" fo:country="RU" fo:font-style="normal" fo:font-weight="normal" fo:background-color="transparent" style:font-size-asian="6.30000019073486pt" style:language-asian="none" style:country-asian="none" style:font-style-asian="normal" style:font-weight-asian="normal" style:font-name-complex="Arial1" style:font-size-complex="7.19999980926514pt" style:language-complex="none" style:country-complex="none" style:font-style-complex="normal" style:font-weight-complex="normal" fo:hyphenate="false" fo:hyphenation-remain-char-count="2" fo:hyphenation-push-char-count="2"/>
    </style:style>
    <style:style style:name="P317" style:family="paragraph" style:parent-style-name="Table_20_Contents">
      <style:paragraph-properties fo:text-align="justify" style:justify-single-word="false"/>
      <style:text-properties fo:color="#0000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318" style:family="paragraph" style:parent-style-name="Text_20_body">
      <style:paragraph-properties fo:text-align="justify" style:justify-single-word="false"/>
      <style:text-properties fo:color="#000000" fo:font-size="11pt" style:font-size-asian="11pt" style:font-size-complex="11pt"/>
    </style:style>
    <style:style style:name="P319" style:family="paragraph" style:parent-style-name="Standard">
      <style:paragraph-properties fo:text-align="justify" style:justify-single-word="false"/>
      <style:text-properties fo:color="#000000" style:font-name="Arial1" fo:font-size="11pt" style:font-size-asian="11pt" style:font-size-complex="11pt"/>
    </style:style>
    <style:style style:name="P320" style:family="paragraph" style:parent-style-name="Standard">
      <style:text-properties fo:color="#000000" style:font-name="Arial1" fo:font-size="11pt" style:font-size-asian="11pt" style:font-size-complex="11pt"/>
    </style:style>
    <style:style style:name="P321" style:family="paragraph" style:parent-style-name="Table_20_Contents">
      <style:paragraph-properties fo:text-align="justify" style:justify-single-word="false"/>
      <style:text-properties fo:color="#000000" style:font-name="Arial3" fo:font-size="11pt" fo:font-weight="normal" style:font-size-asian="11pt" style:font-weight-asian="normal" style:font-name-complex="Arial1" style:font-size-complex="11pt" style:font-weight-complex="normal"/>
    </style:style>
    <style:style style:name="P322" style:family="paragraph" style:parent-style-name="Standard">
      <style:paragraph-properties fo:text-align="center" style:justify-single-word="false"/>
      <style:text-properties fo:color="#000000" style:font-name="Arial1" fo:font-size="11pt" style:font-size-asian="11pt" style:font-size-complex="11pt"/>
    </style:style>
    <style:style style:name="P323" style:family="paragraph" style:parent-style-name="Table_20_Contents">
      <style:paragraph-properties fo:text-align="start" style:justify-single-word="false"/>
      <style:text-properties fo:color="#0000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324" style:family="paragraph" style:parent-style-name="Standard">
      <style:paragraph-properties fo:margin-left="10.425cm" fo:margin-right="0cm" fo:text-align="end" style:justify-single-word="false" fo:orphans="0" fo:widows="0" fo:hyphenation-ladder-count="no-limit" fo:text-indent="0cm" style:auto-text-indent="false" style:snap-to-layout-grid="false"/>
      <style:text-properties fo:color="#ff0000" style:font-name="Arial1" fo:font-size="12pt" fo:language="ru" fo:country="RU" fo:font-style="normal" fo:font-weight="normal" fo:background-color="transparent"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fo:hyphenate="false" fo:hyphenation-remain-char-count="2" fo:hyphenation-push-char-count="2"/>
    </style:style>
    <style:style style:name="P325"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ff0000" style:font-name="Arial1" fo:font-size="11pt" fo:language="ru" fo:country="RU" fo:font-style="italic" style:text-underline-style="solid" style:text-underline-width="auto" style:text-underline-color="font-color" fo:font-weight="bold" fo:background-color="transparent" style:font-size-asian="11pt" style:language-asian="none" style:country-asian="none" style:font-style-asian="italic" style:font-weight-asian="bold" style:font-name-complex="Arial1" style:font-size-complex="11pt" style:language-complex="none" style:country-complex="none" style:font-style-complex="italic" style:font-weight-complex="bold" fo:hyphenate="false" fo:hyphenation-remain-char-count="2" fo:hyphenation-push-char-count="2"/>
    </style:style>
    <style:style style:name="P326"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ff0000" style:font-name="Arial1" fo:font-size="11pt" fo:language="ru" fo:country="RU" fo:font-style="italic" style:text-underline-style="solid" style:text-underline-width="auto" style:text-underline-color="font-color" fo:font-weight="bold" fo:background-color="transparent" style:font-size-asian="11pt" style:language-asian="none" style:country-asian="none" style:font-style-asian="italic" style:font-weight-asian="bold" style:font-name-complex="Arial1" style:font-size-complex="11pt" style:language-complex="none" style:country-complex="none" style:font-style-complex="italic" style:font-weight-complex="bold" fo:hyphenate="false" fo:hyphenation-remain-char-count="2" fo:hyphenation-push-char-count="2"/>
    </style:style>
    <style:style style:name="P327"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ff0000" style:text-position="super 58%" style:font-name="Arial1" fo:font-size="11pt" fo:language="ru" fo:country="RU" fo:font-style="normal" fo:font-weight="normal" fo:background-color="transparent"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fo:hyphenate="false" fo:hyphenation-remain-char-count="2" fo:hyphenation-push-char-count="2"/>
    </style:style>
    <style:style style:name="P328" style:family="paragraph" style:parent-style-name="Table_20_Contents">
      <style:paragraph-properties fo:text-align="justify" style:justify-single-word="false"/>
      <style:text-properties fo:color="#000000" style:font-name="Arial1" fo:font-size="12pt" style:font-size-asian="12pt" style:font-name-complex="Arial1" style:font-size-complex="12pt"/>
    </style:style>
    <style:style style:name="P329" style:family="paragraph" style:parent-style-name="Standard" style:list-style-name="L16">
      <style:paragraph-properties fo:margin-left="0cm" fo:margin-right="-1.058cm" fo:text-align="justify" style:justify-single-word="false" fo:text-indent="0cm" style:auto-text-indent="false"/>
      <style:text-properties fo:color="#000000" style:font-name="Arial1" fo:font-size="11pt" style:font-size-asian="11pt" style:font-name-complex="Arial1" style:font-size-complex="11pt"/>
    </style:style>
    <style:style style:name="P330" style:family="paragraph" style:parent-style-name="Standard" style:list-style-name="L17">
      <style:paragraph-properties fo:margin-left="0cm" fo:margin-right="-1.058cm" fo:text-align="justify" style:justify-single-word="false" fo:text-indent="0cm" style:auto-text-indent="false"/>
      <style:text-properties fo:color="#000000" style:font-name="Arial3" fo:font-size="11pt" style:font-size-asian="11pt" style:font-name-complex="Arial1" style:font-size-complex="11pt"/>
    </style:style>
    <style:style style:name="P331" style:family="paragraph" style:parent-style-name="Table_20_Contents">
      <style:paragraph-properties fo:text-align="justify" style:justify-single-word="false"/>
    </style:style>
    <style:style style:name="P332" style:family="paragraph" style:parent-style-name="Standard" style:list-style-name="L17">
      <style:paragraph-properties fo:margin-left="0cm" fo:margin-right="-1.058cm" fo:text-align="justify" style:justify-single-word="false" fo:text-indent="0cm" style:auto-text-indent="false"/>
      <style:text-properties fo:color="#000000" style:font-name="Arial1" fo:font-size="11pt" style:font-size-asian="11pt" style:font-name-complex="Arial1" style:font-size-complex="11pt"/>
    </style:style>
    <style:style style:name="P333"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ff0000" style:font-name="Arial1" fo:font-size="11pt" fo:language="ru" fo:country="RU" fo:font-style="normal" fo:font-weight="normal" fo:background-color="transparent"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fo:hyphenate="false" fo:hyphenation-remain-char-count="2" fo:hyphenation-push-char-count="2"/>
    </style:style>
    <style:style style:name="P334"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6pt" fo:language="ru" fo:country="RU" fo:font-style="normal" fo:font-weight="normal" fo:background-color="transparent" style:font-size-asian="6.30000019073486pt" style:language-asian="none" style:country-asian="none" style:font-style-asian="normal" style:font-weight-asian="normal" style:font-name-complex="Arial1" style:font-size-complex="7.19999980926514pt" style:language-complex="none" style:country-complex="none" style:font-style-complex="normal" style:font-weight-complex="normal" fo:hyphenate="false" fo:hyphenation-remain-char-count="2" fo:hyphenation-push-char-count="2"/>
    </style:style>
    <style:style style:name="P335" style:family="paragraph" style:parent-style-name="Table_20_Contents">
      <style:paragraph-properties fo:text-align="justify" style:justify-single-word="false"/>
      <style:text-properties fo:color="#0000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P336" style:family="paragraph" style:parent-style-name="Text_20_body">
      <style:paragraph-properties fo:text-align="justify" style:justify-single-word="false"/>
      <style:text-properties fo:color="#000000" style:font-name="Arial" fo:font-size="11pt" style:font-size-asian="11.5pt" style:font-name-complex="Arial1" style:font-size-complex="11.5pt"/>
    </style:style>
    <style:style style:name="P337" style:family="paragraph" style:parent-style-name="Table_20_Contents">
      <style:paragraph-properties fo:text-align="center" style:justify-single-word="false"/>
      <style:text-properties fo:color="#000000" style:font-name="Arial1" fo:font-size="12pt" style:font-size-asian="12pt" style:font-name-complex="Arial1" style:font-size-complex="12pt"/>
    </style:style>
    <style:style style:name="P338" style:family="paragraph" style:parent-style-name="Table_20_Contents">
      <style:paragraph-properties fo:text-align="justify" style:justify-single-word="false"/>
      <style:text-properties fo:color="#000000" style:font-name="Arial1" fo:font-size="11pt" fo:language="ru" fo:country="RU" style:font-size-asian="11pt" style:font-name-complex="Arial1" style:font-size-complex="11pt"/>
    </style:style>
    <style:style style:name="P339" style:family="paragraph" style:parent-style-name="Text_20_body" style:list-style-name="L18">
      <style:paragraph-properties fo:text-align="justify" style:justify-single-word="false"/>
      <style:text-properties fo:color="#000000" style:font-name="Arial" fo:font-size="11pt" style:font-size-asian="11.5pt" style:font-size-complex="11.5pt"/>
    </style:style>
    <style:style style:name="P340" style:family="paragraph" style:parent-style-name="Text_20_body">
      <style:paragraph-properties fo:text-align="justify" style:justify-single-word="false"/>
      <style:text-properties fo:color="#000000" style:font-name="Arial" fo:font-size="11pt"/>
    </style:style>
    <style:style style:name="P341" style:family="paragraph" style:parent-style-name="Text_20_body">
      <style:paragraph-properties fo:text-align="justify" style:justify-single-word="false"/>
      <style:text-properties fo:color="#000000" style:font-name="Arial" fo:font-size="11pt" style:font-size-asian="12pt" style:font-name-complex="Arial1" style:font-size-complex="12pt"/>
    </style:style>
    <style:style style:name="P342" style:family="paragraph" style:parent-style-name="Table_20_Contents">
      <style:paragraph-properties fo:text-align="justify" style:justify-single-word="false"/>
      <style:text-properties fo:color="#000000" style:font-name="Arial1" fo:font-size="12pt" fo:language="ru" fo:country="RU" style:font-size-asian="12pt" style:font-name-complex="Arial1" style:font-size-complex="12pt"/>
    </style:style>
    <style:style style:name="P343" style:family="paragraph" style:parent-style-name="Table_20_Contents">
      <style:paragraph-properties fo:text-align="justify" style:justify-single-word="false"/>
      <style:text-properties fo:color="#ff0000" style:font-name="Arial1" fo:font-size="11pt" fo:language="ru" fo:country="RU" fo:font-style="italic" fo:font-weight="bold" style:font-size-asian="11pt" style:font-style-asian="italic" style:font-weight-asian="bold" style:font-name-complex="Arial1" style:font-size-complex="11pt" style:font-style-complex="italic" style:font-weight-complex="bold"/>
    </style:style>
    <style:style style:name="P344" style:family="paragraph" style:parent-style-name="Table_20_Contents">
      <style:text-properties fo:color="#000000" style:font-name="Arial1" fo:font-size="11.5pt" style:font-size-asian="11.5pt" style:font-size-complex="11.5pt"/>
    </style:style>
    <style:style style:name="P345" style:family="paragraph" style:parent-style-name="Standard">
      <style:text-properties fo:color="#000000" style:font-name="Arial1" fo:font-size="11pt" fo:language="ru" fo:country="RU" style:font-size-asian="11pt" style:font-size-complex="11pt"/>
    </style:style>
    <style:style style:name="P346" style:family="paragraph" style:parent-style-name="Text_20_body">
      <style:paragraph-properties fo:text-align="justify" style:justify-single-word="false"/>
      <style:text-properties fo:color="#000000" style:font-name="Arial" fo:font-size="11pt" style:font-size-asian="12pt" style:font-size-complex="12pt"/>
    </style:style>
    <style:style style:name="P347" style:family="paragraph" style:parent-style-name="Text_20_body" style:list-style-name="L19">
      <style:paragraph-properties fo:margin-top="0cm" fo:margin-bottom="0cm" fo:text-align="justify" style:justify-single-word="false"/>
      <style:text-properties fo:color="#000000" style:font-name="Arial1" fo:font-size="11pt" style:font-size-asian="11pt" style:font-size-complex="11pt"/>
    </style:style>
    <style:style style:name="P348" style:family="paragraph" style:parent-style-name="Text_20_body">
      <style:paragraph-properties fo:text-align="justify" style:justify-single-word="false"/>
      <style:text-properties fo:color="#000000" style:font-name="Arial" fo:font-size="11pt" style:font-size-asian="11.5pt" style:font-size-complex="11.5pt"/>
    </style:style>
    <style:style style:name="P349" style:family="paragraph" style:parent-style-name="Text_20_body">
      <style:paragraph-properties fo:text-align="justify" style:justify-single-word="false"/>
      <style:text-properties fo:color="#000000" style:font-name="Times New Roman1" fo:font-size="11pt" style:font-size-asian="11pt" style:font-name-complex="Arial1" style:font-size-complex="11pt"/>
    </style:style>
    <style:style style:name="P350" style:family="paragraph" style:parent-style-name="Text_20_body">
      <style:text-properties style:font-name="Arial1" fo:font-size="11pt" style:font-size-asian="11pt" style:font-size-complex="11pt"/>
    </style:style>
    <style:style style:name="P351" style:family="paragraph" style:parent-style-name="Text_20_body">
      <style:paragraph-properties fo:text-align="justify" style:justify-single-word="false"/>
      <style:text-properties fo:color="#000000" style:font-name="Arial" fo:font-size="11pt" fo:font-weight="normal" style:font-size-asian="12pt" style:font-weight-asian="normal" style:font-size-complex="12pt" style:font-weight-complex="normal"/>
    </style:style>
    <style:style style:name="P352" style:family="paragraph" style:parent-style-name="Text_20_body">
      <style:paragraph-properties fo:margin-left="0cm" fo:margin-right="0cm" fo:text-align="justify" style:justify-single-word="false" fo:text-indent="-0.953cm" style:auto-text-indent="false"/>
      <style:text-properties style:font-name="Arial1" fo:font-size="11pt" style:font-size-asian="11pt" style:font-size-complex="11pt"/>
    </style:style>
    <style:style style:name="P353" style:family="paragraph" style:parent-style-name="Table_20_Contents">
      <style:paragraph-properties fo:text-align="justify" style:justify-single-word="false"/>
      <style:text-properties fo:color="#00000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354" style:family="paragraph" style:parent-style-name="Table_20_Contents">
      <style:paragraph-properties fo:text-align="center" style:justify-single-word="false"/>
      <style:text-properties fo:color="#000000"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P355" style:family="paragraph" style:parent-style-name="Text_20_body">
      <style:text-properties fo:color="#000000" style:font-name="Arial" fo:font-size="11pt" style:font-size-asian="11.5pt" style:font-size-complex="11.5pt"/>
    </style:style>
    <style:style style:name="P356" style:family="paragraph" style:parent-style-name="Standard">
      <style:paragraph-properties fo:text-align="justify" style:justify-single-word="false"/>
      <style:text-properties fo:color="#000000" style:font-name="Arial" fo:font-size="11pt" style:font-size-asian="11.5pt" style:font-size-complex="11.5pt"/>
    </style:style>
    <style:style style:name="P357" style:family="paragraph" style:parent-style-name="Text_20_body">
      <style:paragraph-properties fo:text-align="justify" style:justify-single-word="false"/>
      <style:text-properties fo:color="#000000" style:font-name="Arial" fo:font-size="11pt" fo:language="ru" fo:country="RU" style:font-size-asian="11.5pt" style:font-size-complex="11.5pt"/>
    </style:style>
    <style:style style:name="P358" style:family="paragraph" style:parent-style-name="Standard">
      <style:paragraph-properties fo:margin-left="0cm" fo:margin-right="-1.058cm" fo:text-align="justify" style:justify-single-word="false" fo:text-indent="0cm" style:auto-text-indent="false"/>
      <style:text-properties fo:color="#0000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359" style:family="paragraph" style:parent-style-name="Text_20_body">
      <style:paragraph-properties fo:margin-top="0.212cm" fo:margin-bottom="0.212cm" fo:text-align="justify" style:justify-single-word="false"/>
      <style:text-properties fo:color="#000000" style:font-name="Arial" fo:font-size="11pt" style:font-size-asian="12pt" style:font-size-complex="12pt"/>
    </style:style>
    <style:style style:name="P360" style:family="paragraph" style:parent-style-name="Table_20_Contents">
      <style:paragraph-properties fo:text-align="justify" style:justify-single-word="false"/>
      <style:text-properties fo:color="#000000" style:font-name="Arial1" fo:font-size="11.5pt" style:font-size-asian="11.5pt" style:font-size-complex="11.5pt"/>
    </style:style>
    <style:style style:name="P361" style:family="paragraph" style:parent-style-name="Table_20_Contents">
      <style:paragraph-properties fo:margin-left="-0.009cm" fo:margin-right="-0.009cm" fo:text-align="justify" style:justify-single-word="false" fo:orphans="0" fo:widows="0" fo:hyphenation-ladder-count="no-limit" fo:text-indent="1.265cm" style:auto-text-indent="false" style:snap-to-layout-grid="false"/>
      <style:text-properties fo:color="#000000" style:font-name="Arial1" fo:font-size="11pt" fo:language="ru" fo:country="RU" fo:font-style="italic" style:text-underline-style="solid" style:text-underline-width="auto" style:text-underline-color="font-color" fo:font-weight="bold" fo:background-color="transparent" style:font-size-asian="11pt" style:language-asian="none" style:country-asian="none" style:font-style-asian="italic" style:font-weight-asian="bold" style:font-name-complex="Arial1" style:font-size-complex="11pt" style:language-complex="none" style:country-complex="none" style:font-style-complex="italic" style:font-weight-complex="bold" fo:hyphenate="false" fo:hyphenation-remain-char-count="2" fo:hyphenation-push-char-count="2"/>
    </style:style>
    <style:style style:name="P362" style:family="paragraph" style:parent-style-name="Table_20_Contents">
      <style:paragraph-properties fo:text-align="justify" style:justify-single-word="false"/>
      <style:text-properties fo:color="#000000" fo:font-size="11pt" style:font-size-asian="11pt" style:font-size-complex="11pt"/>
    </style:style>
    <style:style style:name="P363" style:family="paragraph" style:parent-style-name="Table_20_Contents">
      <style:paragraph-properties fo:text-align="justify" style:justify-single-word="false"/>
      <style:text-properties fo:color="#000000" style:font-name="Arial3" fo:font-size="11pt" fo:font-style="normal" fo:font-weight="normal" fo:background-color="transparent" style:font-size-asian="11pt" style:font-style-asian="normal" style:font-weight-asian="normal" style:font-name-complex="Arial1" style:font-size-complex="11pt" style:font-style-complex="normal" style:font-weight-complex="normal"/>
    </style:style>
    <style:style style:name="P364" style:family="paragraph" style:parent-style-name="Table_20_Contents">
      <style:paragraph-properties fo:text-align="justify" style:justify-single-word="false"/>
      <style:text-properties style:font-name="Arial1" fo:font-size="11pt" style:font-size-asian="11pt" style:font-name-complex="Arial1" style:font-size-complex="11pt"/>
    </style:style>
    <style:style style:name="P365" style:family="paragraph" style:parent-style-name="Table_20_Contents">
      <style:paragraph-properties fo:text-align="justify" style:justify-single-word="false"/>
      <style:text-properties fo:color="#000000" style:font-name="Arial1" fo:font-size="11pt" fo:font-style="italic" fo:font-weight="bold" fo:background-color="transparent" style:font-size-asian="11pt" style:font-style-asian="italic" style:font-weight-asian="bold" style:font-name-complex="Arial1" style:font-size-complex="11pt" style:font-style-complex="italic" style:font-weight-complex="bold"/>
    </style:style>
    <style:style style:name="P366" style:family="paragraph" style:parent-style-name="Table_20_Contents">
      <style:paragraph-properties fo:text-align="justify" style:justify-single-word="false"/>
      <style:text-properties fo:color="#000000" style:font-name="Arial3" fo:font-size="11pt" fo:background-color="transparent" style:font-size-asian="11pt" style:font-name-complex="Arial1" style:font-size-complex="11pt"/>
    </style:style>
    <style:style style:name="P367" style:family="paragraph" style:parent-style-name="Standard">
      <style:paragraph-properties fo:text-align="center" style:justify-single-word="false"/>
      <style:text-properties fo:color="#0000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368" style:family="paragraph" style:parent-style-name="Table_20_Contents">
      <style:paragraph-properties fo:text-align="justify" style:justify-single-word="false"/>
      <style:text-properties fo:color="#000000" style:font-name="Arial3" fo:font-size="11pt" fo:background-color="#ffffff" style:font-size-asian="11pt" style:font-name-complex="Arial1" style:font-size-complex="11pt"/>
    </style:style>
    <style:style style:name="P369" style:family="paragraph" style:parent-style-name="Text_20_body">
      <style:paragraph-properties fo:text-align="justify" style:justify-single-word="false"/>
      <style:text-properties fo:color="#000000" style:font-name="Arial3" fo:font-size="11pt" fo:background-color="#ffffff" style:font-size-asian="11pt" style:font-name-complex="Arial1" style:font-size-complex="11pt"/>
    </style:style>
    <style:style style:name="P370" style:family="paragraph" style:parent-style-name="Text_20_body">
      <style:paragraph-properties fo:margin-top="0cm" fo:margin-bottom="0cm" fo:line-height="115%"/>
      <style:text-properties fo:font-size="11pt" style:font-size-asian="11pt" style:font-size-complex="11pt"/>
    </style:style>
    <style:style style:name="P371" style:family="paragraph" style:parent-style-name="Table_20_Contents">
      <style:paragraph-properties fo:text-align="start" style:justify-single-word="false"/>
      <style:text-properties style:font-name="Arial1" fo:font-size="11pt" style:font-size-asian="11pt" style:font-name-complex="Arial1" style:font-size-complex="11pt"/>
    </style:style>
    <style:style style:name="P372" style:family="paragraph" style:parent-style-name="Standard">
      <style:text-properties style:font-name="Arial1" fo:font-size="11pt" style:font-size-asian="11pt" style:font-size-complex="11pt"/>
    </style:style>
    <style:style style:name="P373" style:family="paragraph" style:parent-style-name="Standard">
      <style:text-properties fo:color="#ff0000"/>
    </style:style>
    <style:style style:name="P374" style:family="paragraph" style:parent-style-name="Standard">
      <style:paragraph-properties fo:text-align="center" style:justify-single-word="false"/>
      <style:text-properties fo:color="#000000" style:font-name="Arial1" fo:font-size="12pt" fo:language="ru" fo:country="RU" fo:font-style="italic" style:text-underline-style="solid" style:text-underline-width="auto" style:text-underline-color="font-color" fo:font-weight="bold" fo:background-color="transparent" style:font-size-asian="12pt" style:language-asian="none" style:country-asian="none" style:font-style-asian="italic" style:font-weight-asian="bold" style:font-name-complex="Arial1" style:font-size-complex="12pt" style:language-complex="none" style:country-complex="none" style:font-style-complex="italic" style:font-weight-complex="bold"/>
    </style:style>
    <style:style style:name="P375" style:family="paragraph" style:parent-style-name="Table_20_Contents">
      <style:paragraph-properties fo:text-align="justify" style:justify-single-word="false"/>
      <style:text-properties fo:color="#000000" style:font-name="Arial1" fo:font-size="11pt" fo:background-color="#ffffff" style:font-size-asian="11pt" style:font-size-complex="11pt"/>
    </style:style>
    <style:style style:name="P376" style:family="paragraph" style:parent-style-name="Standard">
      <style:paragraph-properties fo:margin-left="0cm" fo:margin-right="0cm" fo:text-align="center" style:justify-single-word="false" fo:orphans="0" fo:widows="0" fo:hyphenation-ladder-count="no-limit" fo:text-indent="0cm" style:auto-text-indent="false" style:snap-to-layout-grid="false"/>
      <style:text-properties fo:color="#ff0000" style:font-name="Arial1" fo:font-size="11pt" fo:language="ru" fo:country="RU" fo:font-style="normal" fo:font-weight="normal" fo:background-color="transparent"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fo:hyphenate="false" fo:hyphenation-remain-char-count="2" fo:hyphenation-push-char-count="2"/>
    </style:style>
    <style:style style:name="P377" style:family="paragraph" style:parent-style-name="Standard">
      <style:paragraph-properties fo:margin-left="0cm" fo:margin-right="0cm" fo:text-align="center" style:justify-single-word="false" fo:orphans="0" fo:widows="0" fo:hyphenation-ladder-count="no-limit" fo:text-indent="0cm" style:auto-text-indent="false" style:snap-to-layout-grid="false"/>
      <style:text-properties fo:color="#000000" style:font-name="Arial1" fo:font-size="11pt" fo:language="ru" fo:country="RU" fo:font-style="normal" fo:font-weight="normal" fo:background-color="transparent"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fo:hyphenate="false" fo:hyphenation-remain-char-count="2" fo:hyphenation-push-char-count="2"/>
    </style:style>
    <style:style style:name="P378" style:family="paragraph" style:parent-style-name="Table_20_Contents">
      <style:paragraph-properties fo:text-align="justify" style:justify-single-word="false"/>
      <style:text-properties fo:color="#000000" style:font-name="Arial1" fo:font-size="12pt" fo:font-style="italic" fo:font-weight="bold" fo:background-color="#ffffff" style:font-size-asian="12pt" style:font-style-asian="italic" style:font-weight-asian="bold" style:font-name-complex="Arial1" style:font-size-complex="12pt" style:font-style-complex="italic" style:font-weight-complex="bold"/>
    </style:style>
    <style:style style:name="P379" style:family="paragraph" style:parent-style-name="Table_20_Contents">
      <style:paragraph-properties fo:text-align="center" style:justify-single-word="false"/>
      <style:text-properties fo:color="#000000" style:font-name="Arial1" fo:font-size="11pt" fo:language="ru" fo:country="RU" fo:background-color="#ffffff" style:font-size-asian="11pt" style:font-name-complex="Arial1" style:font-size-complex="11pt"/>
    </style:style>
    <style:style style:name="P380" style:family="paragraph" style:parent-style-name="Text_20_body">
      <style:paragraph-properties fo:text-align="justify" style:justify-single-word="false"/>
      <style:text-properties fo:color="#000000" style:font-name="Arial1" fo:font-size="11pt" fo:background-color="#ffffff" style:font-size-asian="11pt" style:font-name-complex="Arial1" style:font-size-complex="11pt"/>
    </style:style>
    <style:style style:name="P381" style:family="paragraph" style:parent-style-name="Text_20_body">
      <style:paragraph-properties fo:text-align="center" style:justify-single-word="false"/>
      <style:text-properties fo:color="#000000" style:font-name="Arial1" fo:font-size="11pt" fo:language="ru" fo:country="RU" fo:background-color="#ffffff" style:font-size-asian="11pt" style:font-name-complex="Arial1" style:font-size-complex="11pt"/>
    </style:style>
    <style:style style:name="P382" style:family="paragraph" style:parent-style-name="Text_20_body">
      <style:paragraph-properties fo:text-align="center" style:justify-single-word="false"/>
      <style:text-properties fo:color="#000000" style:font-name="Arial1" fo:font-size="11pt" fo:language="ru" fo:country="RU" fo:background-color="#ffffff" style:font-size-asian="11pt" style:font-size-complex="11pt"/>
    </style:style>
    <style:style style:name="P383" style:family="paragraph" style:parent-style-name="Table_20_Contents">
      <style:paragraph-properties fo:text-align="justify" style:justify-single-word="false"/>
      <style:text-properties fo:color="#000000" style:font-name="Arial1" fo:font-size="11pt" fo:language="ru" fo:country="RU" fo:font-style="italic" fo:font-weight="bold" fo:background-color="#ffffff" style:font-size-asian="11pt" style:font-style-asian="italic" style:font-weight-asian="bold" style:font-name-complex="Arial1" style:font-size-complex="11pt" style:font-style-complex="italic" style:font-weight-complex="bold"/>
    </style:style>
    <style:style style:name="P384" style:family="paragraph" style:parent-style-name="Standard">
      <style:paragraph-properties fo:text-align="justify" style:justify-single-word="false"/>
      <style:text-properties fo:color="#000000" style:font-name="Arial1" fo:font-size="11pt" fo:background-color="#ffffff" style:font-size-asian="11pt" style:font-size-complex="11pt"/>
    </style:style>
    <style:style style:name="P385" style:family="paragraph" style:parent-style-name="Standard">
      <style:paragraph-properties fo:text-align="center" style:justify-single-word="false"/>
      <style:text-properties fo:color="#000000" style:font-name="Arial1" fo:font-size="11pt" fo:background-color="#ffffff" style:font-size-asian="11pt" style:font-size-complex="11pt"/>
    </style:style>
    <style:style style:name="P386" style:family="paragraph" style:parent-style-name="Text_20_body">
      <style:paragraph-properties fo:text-align="center" style:justify-single-word="false"/>
      <style:text-properties fo:color="#000000" style:font-name="Arial1" fo:font-size="11pt" fo:background-color="#ffffff" style:font-size-asian="11pt" style:font-size-complex="11pt"/>
    </style:style>
    <style:style style:name="P387" style:family="paragraph" style:parent-style-name="Text_20_body">
      <style:paragraph-properties fo:text-align="justify" style:justify-single-word="false"/>
      <style:text-properties fo:color="#000000" style:font-name="Arial1" fo:font-size="11pt" fo:background-color="#ffffff" style:font-size-asian="11pt" style:font-size-complex="11pt"/>
    </style:style>
    <style:style style:name="P388" style:family="paragraph" style:parent-style-name="Standard">
      <style:paragraph-properties fo:text-align="justify" style:justify-single-word="false"/>
      <style:text-properties fo:color="#000000" style:font-name="Arial1" fo:font-size="11pt" fo:language="ru" fo:country="RU" fo:background-color="#ffffff" style:font-size-asian="11pt" style:font-size-complex="11pt"/>
    </style:style>
    <style:style style:name="P389" style:family="paragraph" style:parent-style-name="Table_20_Contents">
      <style:paragraph-properties officeooo:rsid="00198c88" officeooo:paragraph-rsid="00198c88" fo:text-align="justify" style:justify-single-word="false"/>
      <style:text-properties fo:color="#000000" style:font-name="Arial1" fo:font-size="11pt" fo:background-color="transparent" style:font-size-asian="11pt" style:font-name-complex="Arial1" style:font-size-complex="11pt"/>
    </style:style>
    <style:style style:name="P390" style:family="paragraph" style:parent-style-name="Standard">
      <style:paragraph-properties officeooo:paragraph-rsid="001ae076" fo:text-align="justify" style:justify-single-word="false"/>
      <style:text-properties fo:font-size="11pt" fo:background-color="transparent" style:font-size-asian="11pt" style:font-size-complex="11pt"/>
    </style:style>
    <style:style style:name="P391" style:family="paragraph" style:parent-style-name="Table_20_Contents">
      <style:paragraph-properties officeooo:rsid="00198c88" officeooo:paragraph-rsid="00198c88" fo:text-align="center" style:justify-single-word="false"/>
      <style:text-properties fo:color="#000000" style:font-name="Arial1" fo:font-size="11pt" fo:language="ru" fo:country="RU" fo:background-color="transparent" style:font-size-asian="11pt" style:font-name-complex="Arial1" style:font-size-complex="11pt"/>
    </style:style>
    <style:style style:name="P392" style:family="paragraph" style:parent-style-name="Standard">
      <style:paragraph-properties officeooo:rsid="001ae076" officeooo:paragraph-rsid="001ae076" fo:text-align="center" style:justify-single-word="false"/>
      <style:text-properties fo:color="#000000" style:font-name="Arial1" fo:font-size="11pt" fo:language="ru" fo:country="RU" fo:background-color="transparent" style:font-size-asian="11pt" style:font-size-complex="11pt"/>
    </style:style>
    <style:style style:name="P393" style:family="paragraph" style:parent-style-name="Standard">
      <style:paragraph-properties officeooo:paragraph-rsid="001ae076" fo:text-align="justify" style:justify-single-word="false"/>
      <style:text-properties fo:color="#000000" style:font-name="Arial1" fo:font-size="11pt" fo:background-color="transparent" style:font-size-asian="11pt" style:font-size-complex="11pt"/>
    </style:style>
    <style:style style:name="P394" style:family="paragraph" style:parent-style-name="Standard">
      <style:paragraph-properties officeooo:rsid="001ae076" officeooo:paragraph-rsid="001ae076" fo:text-align="justify" style:justify-single-word="false"/>
      <style:text-properties fo:color="#000000" style:font-name="Arial1" fo:font-size="11pt" fo:language="ru" fo:country="RU" fo:background-color="transparent" style:font-size-asian="11pt" style:font-size-complex="11pt"/>
    </style:style>
    <style:style style:name="P395" style:family="paragraph" style:parent-style-name="Standard">
      <style:paragraph-properties fo:margin-left="10.425cm" fo:margin-right="0cm" fo:text-align="end" style:justify-single-word="false" fo:orphans="0" fo:widows="0" fo:hyphenation-ladder-count="no-limit" fo:text-indent="0cm" style:auto-text-indent="false" style:snap-to-layout-grid="false"/>
      <style:text-properties fo:color="#ff0000" style:font-name="Arial1" fo:font-size="12pt" fo:language="ru" fo:country="RU" fo:font-style="italic" style:text-underline-style="solid" style:text-underline-width="auto" style:text-underline-color="font-color" fo:font-weight="bold" fo:background-color="transparent" style:font-size-asian="12pt" style:language-asian="none" style:country-asian="none" style:font-style-asian="italic" style:font-weight-asian="bold" style:font-name-complex="Arial1" style:font-size-complex="12pt" style:language-complex="none" style:country-complex="none" style:font-style-complex="italic" style:font-weight-complex="bold" fo:hyphenate="false" fo:hyphenation-remain-char-count="2" fo:hyphenation-push-char-count="2"/>
    </style:style>
    <style:style style:name="P396" style:family="paragraph" style:parent-style-name="Standard">
      <style:paragraph-properties fo:margin-left="-0.009cm" fo:margin-right="-0.009cm" fo:text-align="justify" style:justify-single-word="false" fo:orphans="0" fo:widows="0" fo:hyphenation-ladder-count="no-limit" fo:text-indent="1.265cm" style:auto-text-indent="false" style:snap-to-layout-grid="false"/>
      <style:text-properties fo:color="#000000" style:font-name="Arial1" fo:font-size="12pt" fo:language="ru" fo:country="RU" fo:font-style="italic" style:text-underline-style="solid" style:text-underline-width="auto" style:text-underline-color="font-color" fo:font-weight="bold" fo:background-color="transparent" style:font-size-asian="12pt" style:language-asian="none" style:country-asian="none" style:font-style-asian="italic" style:font-weight-asian="bold" style:font-name-complex="Arial1" style:font-size-complex="12pt" style:language-complex="none" style:country-complex="none" style:font-style-complex="italic" style:font-weight-complex="bold" fo:hyphenate="false" fo:hyphenation-remain-char-count="2" fo:hyphenation-push-char-count="2"/>
    </style:style>
    <style:style style:name="P397" style:family="paragraph" style:parent-style-name="Table_20_Contents">
      <style:paragraph-properties fo:text-align="justify" style:justify-single-word="false"/>
      <style:text-properties fo:color="#0000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398" style:family="paragraph" style:parent-style-name="Table_20_Contents">
      <style:paragraph-properties fo:text-align="justify" style:justify-single-word="false"/>
      <style:text-properties fo:color="#000000" style:font-name="Arial1" fo:font-size="11pt" fo:font-style="normal" style:font-size-asian="11pt" style:font-style-asian="normal" style:font-name-complex="Arial1" style:font-size-complex="11pt" style:font-style-complex="normal"/>
    </style:style>
    <style:style style:name="P399" style:family="paragraph" style:parent-style-name="Table_20_Contents">
      <style:text-properties fo:color="#000000" style:font-name="Arial1" fo:font-size="11pt" style:font-size-asian="11pt" style:font-name-complex="Arial1" style:font-size-complex="11pt"/>
    </style:style>
    <style:style style:name="P400" style:family="paragraph" style:parent-style-name="Standard">
      <style:paragraph-properties fo:margin-left="0cm" fo:margin-right="0cm" fo:line-height="115%" fo:text-align="justify" style:justify-single-word="false" fo:text-indent="-0.635cm" style:auto-text-indent="false"/>
      <style:text-properties fo:color="#000000" style:font-name="Arial1" fo:font-size="11pt" style:font-size-asian="11pt" style:font-name-complex="Arial1" style:font-size-complex="11pt"/>
    </style:style>
    <style:style style:name="P401" style:family="paragraph" style:parent-style-name="Text_20_body">
      <style:paragraph-properties fo:margin-left="0cm" fo:margin-right="0cm" fo:line-height="115%" fo:text-align="justify" style:justify-single-word="false" fo:text-indent="-0.635cm" style:auto-text-indent="false"/>
      <style:text-properties fo:color="#000000" style:font-name="Arial1" fo:font-size="11pt" style:font-size-asian="11pt" style:font-name-complex="Arial1" style:font-size-complex="11pt"/>
    </style:style>
    <style:style style:name="P402" style:family="paragraph" style:parent-style-name="Table_20_Contents">
      <style:text-properties fo:color="#000000"/>
    </style:style>
    <style:style style:name="P403" style:family="paragraph" style:parent-style-name="Table_20_Contents">
      <style:paragraph-properties fo:text-align="justify" style:justify-single-word="false"/>
      <style:text-properties fo:color="#000000" style:font-name="Arial1" fo:font-size="11pt" fo:font-weight="normal" style:font-size-asian="11pt" style:font-weight-asian="normal" style:font-name-complex="Arial1" style:font-size-complex="11pt" style:font-weight-complex="normal"/>
    </style:style>
    <style:style style:name="P404" style:family="paragraph" style:parent-style-name="Table_20_Contents">
      <style:paragraph-properties fo:text-align="justify" style:justify-single-word="false"/>
      <style:text-properties fo:color="#000000" style:font-name="Arial1" fo:font-size="11pt" fo:font-weight="normal" style:font-size-asian="11pt" style:font-weight-asian="normal" style:font-size-complex="11pt" style:font-weight-complex="normal"/>
    </style:style>
    <style:style style:name="P405" style:family="paragraph" style:parent-style-name="Standard">
      <style:paragraph-properties fo:margin-left="10.425cm" fo:margin-right="0cm" fo:text-align="end" style:justify-single-word="false" fo:orphans="0" fo:widows="0" fo:hyphenation-ladder-count="no-limit" fo:text-indent="0cm" style:auto-text-indent="false" style:snap-to-layout-grid="false"/>
      <style:text-properties fo:color="#000000" style:font-name="Arial1" fo:font-size="12pt" fo:language="ru" fo:country="RU" fo:font-style="italic" style:text-underline-style="solid" style:text-underline-width="auto" style:text-underline-color="font-color" fo:font-weight="bold" fo:background-color="transparent" style:font-size-asian="12pt" style:language-asian="none" style:country-asian="none" style:font-style-asian="italic" style:font-weight-asian="bold" style:font-name-complex="Arial1" style:font-size-complex="12pt" style:language-complex="none" style:country-complex="none" style:font-style-complex="italic" style:font-weight-complex="bold" fo:hyphenate="false" fo:hyphenation-remain-char-count="2" fo:hyphenation-push-char-count="2"/>
    </style:style>
    <style:style style:name="P406" style:family="paragraph" style:parent-style-name="Table_20_Contents">
      <style:paragraph-properties fo:text-align="start" style:justify-single-word="false"/>
      <style:text-properties fo:color="#000000" style:font-name="Arial1" fo:font-size="11pt" fo:background-color="transparent" style:font-size-asian="11pt" style:font-name-complex="Arial1" style:font-size-complex="11pt"/>
    </style:style>
    <style:style style:name="P407" style:family="paragraph" style:parent-style-name="Standard">
      <style:text-properties fo:color="#000000" style:font-name="Arial1" fo:font-size="11pt" fo:background-color="transparent" style:font-size-asian="11pt" style:font-size-complex="11pt"/>
    </style:style>
    <style:style style:name="P408" style:family="paragraph" style:parent-style-name="Standard">
      <style:paragraph-properties fo:text-align="center" style:justify-single-word="false"/>
      <style:text-properties fo:color="#000000" style:font-name="Arial1" fo:font-size="11pt" fo:background-color="transparent" style:font-size-asian="11pt" style:font-size-complex="11pt"/>
    </style:style>
    <style:style style:name="P409" style:family="paragraph" style:parent-style-name="Standard">
      <style:paragraph-properties fo:text-align="start" style:justify-single-word="false"/>
      <style:text-properties fo:color="#000000" style:font-name="Arial1" fo:font-size="11pt" fo:background-color="transparent" style:font-size-asian="11pt" style:font-size-complex="11pt"/>
    </style:style>
    <style:style style:name="P410" style:family="paragraph" style:parent-style-name="Standard">
      <style:paragraph-properties fo:text-align="justify" style:justify-single-word="false"/>
      <style:text-properties fo:color="#000000" style:font-name="Arial1" fo:font-size="11pt" fo:background-color="transparent" style:font-size-asian="11pt" style:font-size-complex="11pt"/>
    </style:style>
    <style:style style:name="P411" style:family="paragraph" style:parent-style-name="Standard">
      <style:text-properties style:font-name="Arial1" fo:font-size="11pt" fo:background-color="transparent" style:font-size-asian="11pt" style:font-size-complex="11pt"/>
    </style:style>
    <style:style style:name="P412" style:family="paragraph" style:parent-style-name="Standard">
      <style:paragraph-properties fo:text-align="center" style:justify-single-word="false"/>
      <style:text-properties style:font-name="Arial1" fo:font-size="11pt" fo:background-color="transparent" style:font-size-asian="11pt" style:font-size-complex="11pt"/>
    </style:style>
    <style:style style:name="P413" style:family="paragraph" style:parent-style-name="Standard">
      <style:paragraph-properties fo:text-align="start" style:justify-single-word="false"/>
      <style:text-properties style:font-name="Arial1" fo:font-size="11pt" fo:background-color="transparent" style:font-size-asian="11pt" style:font-size-complex="11pt"/>
    </style:style>
    <style:style style:name="P414" style:family="paragraph" style:parent-style-name="Standard">
      <style:paragraph-properties fo:text-align="justify" style:justify-single-word="false"/>
      <style:text-properties style:font-name="Arial1" fo:font-size="11pt" fo:background-color="transparent" style:font-size-asian="11pt" style:font-size-complex="11pt"/>
    </style:style>
    <style:style style:name="P415" style:family="paragraph" style:parent-style-name="Text_20_body">
      <style:paragraph-properties fo:margin-top="0cm" fo:margin-bottom="0cm" fo:text-align="justify" style:justify-single-word="false"/>
      <style:text-properties fo:color="#000000" style:font-name="Arial1" fo:font-size="11pt" style:font-size-asian="11pt" style:font-name-complex="Arial1" style:font-size-complex="11pt"/>
    </style:style>
    <style:style style:name="P416" style:family="paragraph" style:parent-style-name="Text_20_body">
      <style:paragraph-properties fo:margin-top="0cm" fo:margin-bottom="0cm" fo:text-align="justify" style:justify-single-word="false"/>
      <style:text-properties fo:color="#000000" style:font-name="Arial1" fo:font-size="11pt" style:font-size-asian="11pt" style:font-size-complex="11pt"/>
    </style:style>
    <style:style style:name="P417" style:family="paragraph" style:parent-style-name="Standard">
      <style:paragraph-properties fo:text-align="justify" style:justify-single-word="false"/>
      <style:text-properties fo:color="#000000" style:font-name="Arial1" fo:font-size="11pt" fo:language="ru" fo:country="RU" style:font-size-asian="11pt" style:font-name-complex="Arial1" style:font-size-complex="11pt"/>
    </style:style>
    <style:style style:name="P418" style:family="paragraph" style:parent-style-name="Text_20_body">
      <style:paragraph-properties fo:text-align="justify" style:justify-single-word="false"/>
      <style:text-properties fo:color="#000000" style:font-name="Arial1" fo:font-size="11pt" style:font-size-asian="11pt" style:font-name-complex="Arial1" style:font-size-complex="11pt"/>
    </style:style>
    <style:style style:name="P419" style:family="paragraph" style:parent-style-name="Text_20_body">
      <style:paragraph-properties fo:text-align="justify" style:justify-single-word="false"/>
      <style:text-properties fo:color="#000000" style:font-name="Arial" fo:font-size="11pt" style:font-size-asian="11pt" style:font-name-complex="Arial1" style:font-size-complex="11pt"/>
    </style:style>
    <style:style style:name="P420" style:family="paragraph" style:parent-style-name="Table_20_Contents">
      <style:paragraph-properties fo:text-align="justify" style:justify-single-word="false"/>
      <style:text-properties fo:color="#000000" style:font-name="Arial1" fo:font-size="11pt" fo:font-style="italic" fo:font-weight="bold" fo:background-color="#ffffff" style:font-size-asian="11pt" style:font-style-asian="italic" style:font-weight-asian="bold" style:font-name-complex="Arial1" style:font-size-complex="11pt" style:font-style-complex="italic" style:font-weight-complex="bold"/>
    </style:style>
    <style:style style:name="P421"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11pt" style:font-size-asian="11pt" style:font-size-complex="11pt"/>
    </style:style>
    <style:style style:name="P422" style:family="paragraph" style:parent-style-name="Standard">
      <style:paragraph-properties fo:text-align="justify" style:justify-single-word="false"/>
      <style:text-properties fo:color="#000000" style:font-name="Arial1" fo:font-size="11pt" fo:language="ru" fo:country="RU" style:font-size-asian="11pt" style:font-size-complex="11pt"/>
    </style:style>
    <style:style style:name="P423" style:family="paragraph" style:parent-style-name="Text_20_body">
      <style:paragraph-properties fo:text-align="justify" style:justify-single-word="false"/>
      <style:text-properties fo:color="#000000" style:font-name="Arial" fo:font-size="11pt" style:font-size-asian="11pt" style:font-size-complex="11pt"/>
    </style:style>
    <style:style style:name="P424" style:family="paragraph" style:parent-style-name="Text_20_body">
      <style:paragraph-properties fo:text-align="justify" style:justify-single-word="false"/>
      <style:text-properties fo:color="#000000" style:font-name="Arial" fo:font-size="11pt" fo:language="ru" fo:country="RU" style:font-size-asian="11pt" style:font-size-complex="11pt"/>
    </style:style>
    <style:style style:name="P425" style:family="paragraph" style:parent-style-name="Text_20_body">
      <style:paragraph-properties fo:margin-top="0cm" fo:margin-bottom="0cm" fo:line-height="100%" fo:text-align="justify" style:justify-single-word="false"/>
      <style:text-properties fo:color="#000000" style:font-name="Arial1" fo:font-size="11pt" fo:language="ru" fo:country="RU" style:font-size-asian="11pt" style:font-size-complex="11pt"/>
    </style:style>
    <style:style style:name="P426" style:family="paragraph" style:parent-style-name="Text_20_body">
      <style:paragraph-properties fo:margin-top="0cm" fo:margin-bottom="0cm" fo:line-height="100%" fo:text-align="justify" style:justify-single-word="false"/>
      <style:text-properties fo:color="#000000" style:font-name="Arial1" fo:font-size="11pt" style:font-size-asian="11pt" style:font-size-complex="11pt"/>
    </style:style>
    <style:style style:name="P427" style:family="paragraph" style:parent-style-name="Standard">
      <style:paragraph-properties fo:margin-left="10.425cm" fo:margin-right="0cm" fo:text-align="end" style:justify-single-word="false" fo:orphans="0" fo:widows="0" fo:hyphenation-ladder-count="no-limit" fo:text-indent="0cm" style:auto-text-indent="false" style:snap-to-layout-grid="false"/>
      <style:text-properties fo:color="#ff0000" style:font-name="Arial1" fo:font-size="12pt" fo:language="ru" fo:country="RU" fo:font-style="normal" style:text-underline-style="solid" style:text-underline-width="auto" style:text-underline-color="font-color" fo:font-weight="normal" fo:background-color="transparent"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fo:hyphenate="false" fo:hyphenation-remain-char-count="2" fo:hyphenation-push-char-count="2"/>
    </style:style>
    <style:style style:name="P428" style:family="paragraph" style:parent-style-name="Standard">
      <style:paragraph-properties fo:margin-left="0.002cm" fo:margin-right="0.069cm" fo:text-align="justify" style:justify-single-word="false" fo:text-indent="0cm" style:auto-text-indent="false"/>
      <style:text-properties fo:color="#000000" style:font-name="Arial1" fo:font-size="11pt" style:font-size-asian="11pt" style:font-size-complex="11pt"/>
    </style:style>
    <style:style style:name="P429" style:family="paragraph" style:parent-style-name="Standard">
      <style:paragraph-properties fo:margin-left="0.002cm" fo:margin-right="0.069cm" fo:text-align="justify" style:justify-single-word="false" fo:text-indent="0cm" style:auto-text-indent="false"/>
      <style:text-properties fo:color="#000000" style:font-name="Arial1" fo:font-size="11pt" fo:language="ru" fo:country="RU" style:text-underline-style="none" fo:font-weight="normal" fo:background-color="transparent" style:font-size-asian="11.5pt" style:font-weight-asian="normal" style:font-size-complex="11.5pt" style:font-weight-complex="normal"/>
    </style:style>
    <style:style style:name="P430" style:family="paragraph" style:parent-style-name="Text_20_body">
      <style:paragraph-properties fo:text-align="justify" style:justify-single-word="false"/>
      <style:text-properties fo:color="#000000" style:font-name="Arial" fo:font-size="11pt" fo:background-color="#ffffff" style:font-size-asian="11.5pt" style:font-size-complex="11.5pt"/>
    </style:style>
    <style:style style:name="P431" style:family="paragraph" style:parent-style-name="Text_20_body">
      <style:paragraph-properties fo:text-align="justify" style:justify-single-word="false"/>
      <style:text-properties fo:color="#000000" style:font-name="Arial" fo:font-size="11pt" fo:background-color="transparent" style:font-size-asian="11.5pt" style:font-size-complex="11.5pt"/>
    </style:style>
    <style:style style:name="P432" style:family="paragraph" style:parent-style-name="Standard">
      <style:paragraph-properties fo:text-align="justify" style:justify-single-word="false"/>
      <style:text-properties fo:color="#000000" style:font-name="Arial1" fo:font-size="11pt" fo:background-color="#ffffff" style:font-size-asian="11pt" style:font-name-complex="Arial1" style:font-size-complex="11pt"/>
    </style:style>
    <style:style style:name="P433" style:family="paragraph" style:parent-style-name="Text_20_body">
      <style:paragraph-properties fo:margin-top="0.212cm" fo:margin-bottom="0.212cm" fo:text-align="justify" style:justify-single-word="false"/>
      <style:text-properties fo:color="#000000" style:font-name="Arial" fo:font-size="11pt" fo:background-color="#ffffff" style:font-size-asian="11.5pt" style:font-size-complex="11.5pt"/>
    </style:style>
    <style:style style:name="P434" style:family="paragraph" style:parent-style-name="Text_20_body">
      <style:paragraph-properties fo:margin-top="0cm" fo:margin-bottom="0cm" fo:text-align="justify" style:justify-single-word="false"/>
      <style:text-properties fo:color="#000000" style:font-name="Arial" fo:font-size="11pt" fo:background-color="#ffffff" style:font-size-asian="11.5pt" style:font-size-complex="11.5pt"/>
    </style:style>
    <style:style style:name="P435" style:family="paragraph" style:parent-style-name="Standard">
      <style:paragraph-properties fo:text-align="justify" style:justify-single-word="false"/>
      <style:text-properties fo:color="#000000" style:font-name="Arial1" fo:font-size="11pt" fo:background-color="transparent" style:font-size-asian="11pt" style:font-name-complex="Arial1" style:font-size-complex="11pt"/>
    </style:style>
    <style:style style:name="P436" style:family="paragraph" style:parent-style-name="Text_20_body">
      <style:paragraph-properties fo:margin-top="0.212cm" fo:margin-bottom="0.212cm" fo:text-align="justify" style:justify-single-word="false"/>
      <style:text-properties fo:color="#000000" style:font-name="Arial" fo:font-size="11pt" style:font-size-asian="11.5pt" style:font-size-complex="11.5pt"/>
    </style:style>
    <style:style style:name="P437" style:family="paragraph" style:parent-style-name="Text_20_body">
      <style:paragraph-properties fo:margin-top="0cm" fo:margin-bottom="0cm" fo:text-align="justify" style:justify-single-word="false"/>
      <style:text-properties fo:color="#000000" style:font-name="Arial" fo:font-size="11pt" fo:background-color="transparent"/>
    </style:style>
    <style:style style:name="P438" style:family="paragraph" style:parent-style-name="Text_20_body">
      <style:paragraph-properties fo:margin-top="0cm" fo:margin-bottom="0cm" fo:text-align="justify" style:justify-single-word="false"/>
      <style:text-properties fo:color="#000000" style:font-name="Arial" fo:font-size="11pt" fo:background-color="transparent" style:font-size-asian="11.5pt" style:font-size-complex="11.5pt"/>
    </style:style>
    <style:style style:name="P439" style:family="paragraph" style:parent-style-name="Table_20_Contents">
      <style:paragraph-properties fo:text-align="justify" style:justify-single-word="false"/>
      <style:text-properties fo:color="#000000" style:font-name="Arial" fo:font-size="11pt" style:font-size-asian="11.5pt" style:font-size-complex="11.5pt"/>
    </style:style>
    <style:style style:name="P440" style:family="paragraph" style:parent-style-name="Text_20_body">
      <style:paragraph-properties fo:margin-top="0.212cm" fo:margin-bottom="0.212cm" fo:text-align="justify" style:justify-single-word="false"/>
      <style:text-properties fo:color="#000000" style:font-name="Arial" fo:font-size="11pt" fo:background-color="transparent" style:font-size-asian="11.5pt" style:font-size-complex="11.5pt"/>
    </style:style>
    <style:style style:name="P441" style:family="paragraph" style:parent-style-name="Standard">
      <style:paragraph-properties fo:margin-left="0cm" fo:margin-right="0cm" fo:margin-top="0.212cm" fo:margin-bottom="0.212cm" fo:text-align="justify" style:justify-single-word="false" fo:text-indent="0cm" style:auto-text-indent="false"/>
      <style:text-properties fo:color="#000000" style:font-name="Arial1" fo:font-size="11pt" fo:language="ru" fo:country="RU" style:text-underline-style="none" fo:font-weight="bold" fo:background-color="transparent" style:font-size-asian="11.5pt" style:font-weight-asian="bold" style:font-name-complex="Arial1" style:font-size-complex="11.5pt" style:font-weight-complex="bold"/>
    </style:style>
    <style:style style:name="P442" style:family="paragraph" style:parent-style-name="Standard">
      <style:paragraph-properties fo:margin-left="0cm" fo:margin-right="0cm" fo:margin-top="0.212cm" fo:margin-bottom="0.212cm" fo:text-align="justify" style:justify-single-word="false" fo:text-indent="0cm" style:auto-text-indent="false"/>
      <style:text-properties fo:color="#000000" style:font-name="Arial1" fo:font-size="11pt" fo:language="ru" fo:country="RU" style:text-underline-style="none" fo:font-weight="normal" fo:background-color="transparent" style:font-size-asian="11.5pt" style:font-weight-asian="normal" style:font-size-complex="11.5pt" style:font-weight-complex="normal"/>
    </style:style>
    <style:style style:name="P443" style:family="paragraph" style:parent-style-name="Standard">
      <style:paragraph-properties fo:margin-left="0cm" fo:margin-right="0cm" fo:margin-top="0.212cm" fo:margin-bottom="0.212cm" fo:text-align="justify" style:justify-single-word="false" fo:text-indent="0cm" style:auto-text-indent="false"/>
      <style:text-properties style:font-name="Arial1" fo:font-size="11pt" style:font-size-asian="11pt" style:font-size-complex="11pt"/>
    </style:style>
    <style:style style:name="P444" style:family="paragraph" style:parent-style-name="Text_20_body">
      <style:paragraph-properties fo:margin-top="0.212cm" fo:margin-bottom="0.212cm" fo:text-align="justify" style:justify-single-word="false"/>
    </style:style>
    <style:style style:name="P445" style:family="paragraph" style:parent-style-name="Standard">
      <style:paragraph-properties fo:margin-left="0cm" fo:margin-right="0cm" fo:text-align="justify" style:justify-single-word="false" fo:text-indent="0cm" style:auto-text-indent="false"/>
      <style:text-properties fo:color="#000000" style:font-name="Arial1" fo:font-size="11pt" fo:language="ru" fo:country="RU" style:text-underline-style="none" fo:font-weight="normal" style:font-size-asian="11.5pt" style:font-weight-asian="normal" style:font-size-complex="11.5pt" style:font-weight-complex="normal"/>
    </style:style>
    <style:style style:name="P446" style:family="paragraph" style:parent-style-name="Standard">
      <style:paragraph-properties fo:margin-left="0.002cm" fo:margin-right="0.069cm" fo:text-align="center" style:justify-single-word="false" fo:text-indent="0cm" style:auto-text-indent="false"/>
      <style:text-properties fo:color="#000000" style:font-name="Arial1" fo:font-size="11pt" fo:font-style="italic" fo:font-weight="bold" fo:background-color="transparent" style:font-size-asian="11pt" style:font-style-asian="italic" style:font-weight-asian="bold" style:font-name-complex="Arial1" style:font-size-complex="11pt" style:font-style-complex="italic" style:font-weight-complex="bold"/>
    </style:style>
    <style:style style:name="P447" style:family="paragraph" style:parent-style-name="Standard">
      <style:paragraph-properties fo:margin-left="0cm" fo:margin-right="0cm" fo:margin-top="0cm" fo:margin-bottom="0cm" fo:text-align="justify" style:justify-single-word="false" fo:hyphenation-ladder-count="no-limit" fo:text-indent="0cm" style:auto-text-indent="false"/>
      <style:text-properties fo:color="#000000" style:font-name="Arial1" fo:font-size="11pt" fo:language="ru" fo:country="RU" style:text-underline-style="none" fo:font-weight="normal" fo:background-color="transparent" style:font-size-asian="11pt" style:font-weight-asian="normal" style:font-name-complex="Arial1" style:font-size-complex="11pt" style:font-weight-complex="normal" fo:hyphenate="true" fo:hyphenation-remain-char-count="2" fo:hyphenation-push-char-count="2"/>
    </style:style>
    <style:style style:name="P448" style:family="paragraph" style:parent-style-name="Text_20_body">
      <style:paragraph-properties fo:margin-left="0.002cm" fo:margin-right="0.069cm" fo:margin-top="0.212cm" fo:margin-bottom="0.212cm" fo:text-align="justify" style:justify-single-word="false" fo:text-indent="0cm" style:auto-text-indent="false"/>
      <style:text-properties fo:color="#000000" style:font-name="Arial" fo:font-size="11pt" style:font-size-asian="11pt" style:font-size-complex="11pt"/>
    </style:style>
    <style:style style:name="P449" style:family="paragraph" style:parent-style-name="Text_20_body">
      <style:paragraph-properties fo:margin-top="0.212cm" fo:margin-bottom="0.212cm" fo:text-align="justify" style:justify-single-word="false"/>
      <style:text-properties fo:color="#000000" style:font-name="Arial" fo:font-size="11pt" style:font-size-asian="11pt" style:font-size-complex="11pt"/>
    </style:style>
    <style:style style:name="P450"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000000" style:font-name="Arial1" fo:font-size="11pt" fo:language="ru" fo:country="RU" fo:font-style="italic" style:text-underline-style="solid" style:text-underline-width="auto" style:text-underline-color="font-color" fo:font-weight="bold" fo:background-color="transparent" style:font-size-asian="11pt" style:language-asian="none" style:country-asian="none" style:font-style-asian="italic" style:font-weight-asian="bold" style:font-name-complex="Arial1" style:font-size-complex="11pt" style:language-complex="none" style:country-complex="none" style:font-style-complex="italic" style:font-weight-complex="bold" fo:hyphenate="false" fo:hyphenation-remain-char-count="2" fo:hyphenation-push-char-count="2"/>
    </style:style>
    <style:style style:name="P451" style:family="paragraph" style:parent-style-name="Table_20_Contents">
      <style:paragraph-properties fo:text-align="justify" style:justify-single-word="false"/>
      <style:text-properties fo:color="#000000" style:font-name="Arial1" fo:font-size="11pt" fo:font-weight="bold" style:font-size-asian="11pt" style:font-weight-asian="bold" style:font-name-complex="Arial1" style:font-size-complex="11pt" style:font-weight-complex="bold"/>
    </style:style>
    <style:style style:name="P452" style:family="paragraph" style:parent-style-name="Text_20_body">
      <style:paragraph-properties fo:margin-top="0.212cm" fo:margin-bottom="0.212cm" fo:text-align="justify" style:justify-single-word="false"/>
      <style:text-properties fo:color="#000000" style:font-name="Arial1" fo:font-size="11pt" style:font-size-asian="11.5pt" style:font-size-complex="11.5pt"/>
    </style:style>
    <style:style style:name="P453" style:family="paragraph" style:parent-style-name="Standard">
      <style:paragraph-properties fo:margin-left="10.425cm" fo:margin-right="0cm" fo:text-align="end" style:justify-single-word="false" fo:orphans="0" fo:widows="0" fo:hyphenation-ladder-count="no-limit" fo:text-indent="0cm" style:auto-text-indent="false" style:snap-to-layout-grid="false">
        <style:tab-stops>
          <style:tab-stop style:position="0.067cm"/>
        </style:tab-stops>
      </style:paragraph-properties>
      <style:text-properties fo:color="#ff0000" style:font-name="Arial1" fo:font-size="12pt" fo:language="ru" fo:country="RU" fo:font-style="normal" fo:font-weight="normal" fo:background-color="transparent"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fo:hyphenate="false" fo:hyphenation-remain-char-count="2" fo:hyphenation-push-char-count="2"/>
    </style:style>
    <style:style style:name="P454" style:family="paragraph" style:parent-style-name="Table_20_Contents">
      <style:paragraph-properties fo:text-align="justify" style:justify-single-word="false"/>
      <style:text-properties style:use-window-font-color="true" style:font-name="Arial1" fo:font-size="11pt" style:font-size-asian="11pt" style:font-size-complex="11pt"/>
    </style:style>
    <style:style style:name="P455" style:family="paragraph" style:parent-style-name="Table_20_Contents">
      <style:paragraph-properties fo:text-align="justify" style:justify-single-word="false"/>
      <style:text-properties style:use-window-font-color="true" style:font-name="Arial1" fo:font-size="11pt" style:font-size-asian="11pt" style:font-name-complex="Arial1" style:font-size-complex="11pt"/>
    </style:style>
    <style:style style:name="P456" style:family="paragraph" style:parent-style-name="Table_20_Contents">
      <style:text-properties style:use-window-font-color="true" style:font-name="Arial1" fo:font-size="11pt" style:font-size-asian="11pt" style:font-size-complex="11pt"/>
    </style:style>
    <style:style style:name="P457" style:family="paragraph" style:parent-style-name="Table_20_Contents">
      <style:paragraph-properties fo:text-align="center" style:justify-single-word="false"/>
      <style:text-properties style:use-window-font-color="true" style:font-name="Arial1" fo:font-size="11pt" style:font-size-asian="11pt" style:font-name-complex="Arial1" style:font-size-complex="11pt"/>
    </style:style>
    <style:style style:name="P458" style:family="paragraph" style:parent-style-name="Table_20_Contents">
      <style:paragraph-properties fo:text-align="start" style:justify-single-word="false"/>
      <style:text-properties style:use-window-font-color="true" style:font-name="Arial1" fo:font-size="11pt" style:font-size-asian="11pt" style:font-name-complex="Arial1" style:font-size-complex="11pt"/>
    </style:style>
    <style:style style:name="P459" style:family="paragraph" style:parent-style-name="Standard">
      <style:paragraph-properties fo:text-align="justify" style:justify-single-word="false"/>
      <style:text-properties style:use-window-font-color="true" style:font-name="Arial1" fo:font-size="11pt" style:font-size-asian="11pt" style:font-size-complex="11pt"/>
    </style:style>
    <style:style style:name="P460" style:family="paragraph" style:parent-style-name="Standard">
      <style:paragraph-properties fo:text-align="center" style:justify-single-word="false"/>
      <style:text-properties style:use-window-font-color="true" style:font-name="Arial1" fo:font-size="11pt" style:font-size-asian="11pt" style:font-size-complex="11pt"/>
    </style:style>
    <style:style style:name="P461" style:family="paragraph" style:parent-style-name="Text_20_body">
      <style:paragraph-properties fo:text-align="justify" style:justify-single-word="false"/>
      <style:text-properties style:use-window-font-color="true" style:font-name="Arial" fo:font-size="11pt" style:font-size-asian="11pt" style:font-size-complex="11pt"/>
    </style:style>
    <style:style style:name="P462" style:family="paragraph" style:parent-style-name="Standard">
      <style:paragraph-properties fo:text-align="center" style:justify-single-word="false"/>
      <style:text-properties style:use-window-font-color="true" style:font-name="Arial1" fo:font-size="11pt" style:font-size-asian="11pt" style:font-name-complex="Arial1" style:font-size-complex="11pt"/>
    </style:style>
    <style:style style:name="P463" style:family="paragraph" style:parent-style-name="Standard">
      <style:paragraph-properties fo:text-align="justify" style:justify-single-word="false"/>
      <style:text-properties style:use-window-font-color="true" style:font-name="Arial1" fo:font-size="11pt" style:font-size-asian="11pt" style:font-name-complex="Arial1" style:font-size-complex="11pt"/>
    </style:style>
    <style:style style:name="P464" style:family="paragraph" style:parent-style-name="Standard">
      <style:text-properties style:use-window-font-color="true" style:font-name="Arial1" fo:font-size="11pt" style:font-size-asian="11pt" style:font-size-complex="11pt"/>
    </style:style>
    <style:style style:name="P465" style:family="paragraph" style:parent-style-name="Table_20_Contents">
      <style:paragraph-properties fo:text-align="start" style:justify-single-word="false"/>
      <style:text-properties style:use-window-font-color="true"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P466" style:family="paragraph" style:parent-style-name="Text_20_body">
      <style:paragraph-properties fo:margin-top="0.212cm" fo:margin-bottom="0.212cm" fo:text-align="justify" style:justify-single-word="false"/>
      <style:text-properties style:use-window-font-color="true" style:font-name="Arial" fo:font-size="11pt" style:font-size-asian="11pt" style:font-size-complex="11pt"/>
    </style:style>
    <style:style style:name="P467" style:family="paragraph" style:parent-style-name="Text_20_body">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468" style:family="paragraph" style:parent-style-name="Text_20_body">
      <style:paragraph-properties fo:text-align="center" style:justify-single-word="false"/>
      <style:text-properties style:use-window-font-color="true" style:font-name="Arial1" fo:font-size="11pt" style:font-size-asian="11pt" style:font-size-complex="11pt"/>
    </style:style>
    <style:style style:name="P469" style:family="paragraph" style:parent-style-name="Text_20_body">
      <style:paragraph-properties fo:text-align="justify" style:justify-single-word="false"/>
      <style:text-properties style:use-window-font-color="true" style:font-name="Arial1" fo:font-size="11pt" style:font-size-asian="11pt" style:font-size-complex="11pt"/>
    </style:style>
    <style:style style:name="P470" style:family="paragraph" style:parent-style-name="Text_20_body">
      <style:paragraph-properties fo:text-align="center" style:justify-single-word="false"/>
      <style:text-properties style:use-window-font-color="true" style:font-name="Arial" fo:font-size="11pt" style:font-size-asian="11pt" style:font-size-complex="11pt"/>
    </style:style>
    <style:style style:name="P471" style:family="paragraph" style:parent-style-name="Text_20_body">
      <style:paragraph-properties fo:text-align="start" style:justify-single-word="false"/>
      <style:text-properties style:use-window-font-color="true" style:font-name="Arial1" fo:font-size="11pt" fo:font-weight="normal" style:font-size-asian="11pt" style:font-weight-asian="normal" style:font-name-complex="Arial1" style:font-size-complex="11pt" style:font-weight-complex="normal"/>
    </style:style>
    <style:style style:name="P472" style:family="paragraph" style:parent-style-name="Text_20_body">
      <style:paragraph-properties fo:text-align="start" style:justify-single-word="false"/>
      <style:text-properties style:use-window-font-color="true" style:font-name="Arial1" fo:font-size="11pt" fo:font-weight="normal" style:font-size-asian="11pt" style:font-weight-asian="normal" style:font-size-complex="11pt" style:font-weight-complex="normal"/>
    </style:style>
    <style:style style:name="P473" style:family="paragraph" style:parent-style-name="Text_20_body" style:list-style-name="L20">
      <style:paragraph-properties fo:text-align="start" style:justify-single-word="false"/>
      <style:text-properties style:font-name="Arial3" fo:font-size="11pt" style:font-size-asian="11pt" style:font-size-complex="11pt"/>
    </style:style>
    <style:style style:name="P474" style:family="paragraph" style:parent-style-name="Text_20_body">
      <style:paragraph-properties fo:text-align="start" style:justify-single-word="false"/>
      <style:text-properties style:font-name="Arial3" fo:font-size="11pt" style:font-size-asian="11pt" style:font-size-complex="11pt"/>
    </style:style>
    <style:style style:name="P475" style:family="paragraph" style:parent-style-name="Text_20_body">
      <style:paragraph-properties fo:text-align="start" style:justify-single-word="false"/>
      <style:text-properties fo:font-size="11pt" style:font-size-asian="11pt" style:font-size-complex="11pt"/>
    </style:style>
    <style:style style:name="P476" style:family="paragraph" style:parent-style-name="Text_20_body">
      <style:paragraph-properties fo:text-align="center" style:justify-single-word="false"/>
      <style:text-properties style:use-window-font-color="true" style:font-name="Arial1" fo:font-size="11pt" style:text-underline-style="none" fo:font-weight="normal" style:font-size-asian="11pt" style:font-weight-asian="normal" style:font-size-complex="11pt" style:font-weight-complex="normal"/>
    </style:style>
    <style:style style:name="P477" style:family="paragraph" style:parent-style-name="Standard">
      <style:paragraph-properties fo:text-align="center" style:justify-single-word="false"/>
      <style:text-properties style:use-window-font-color="true" style:font-name="Arial1" fo:font-size="11pt" style:text-underline-style="none" fo:font-weight="normal" style:font-size-asian="11pt" style:font-weight-asian="normal" style:font-size-complex="11pt" style:font-weight-complex="normal"/>
    </style:style>
    <style:style style:name="P478" style:family="paragraph" style:parent-style-name="Standard">
      <style:paragraph-properties fo:text-align="center" style:justify-single-word="false"/>
      <style:text-properties style:use-window-font-color="true" style:font-name="Arial1" fo:font-size="11pt" fo:font-weight="normal" style:font-size-asian="11pt" style:font-weight-asian="normal" style:font-name-complex="Arial1" style:font-size-complex="11pt" style:font-weight-complex="normal"/>
    </style:style>
    <style:style style:name="P479" style:family="paragraph" style:parent-style-name="Text_20_body">
      <style:paragraph-properties fo:text-align="justify" style:justify-single-word="false"/>
      <style:text-properties style:use-window-font-color="true" style:font-name="Arial1" fo:font-size="11pt" fo:font-weight="normal" style:font-size-asian="11pt" style:font-weight-asian="normal" style:font-size-complex="11pt" style:font-weight-complex="normal"/>
    </style:style>
    <style:style style:name="P480" style:family="paragraph" style:parent-style-name="Text_20_body">
      <style:paragraph-properties fo:line-height="0.483cm" fo:background-color="#ffffff">
        <style:background-image/>
      </style:paragraph-properties>
      <style:text-properties style:font-name="Arial1" fo:font-size="11pt" fo:font-weight="normal" style:font-size-asian="11pt" style:font-weight-asian="normal" style:font-size-complex="11pt" style:font-weight-complex="normal"/>
    </style:style>
    <style:style style:name="P481" style:family="paragraph" style:parent-style-name="Text_20_body">
      <style:text-properties style:font-name="Arial1" fo:font-size="11pt" fo:font-weight="normal" style:font-size-asian="11pt" style:font-weight-asian="normal" style:font-size-complex="11pt" style:font-weight-complex="normal"/>
    </style:style>
    <style:style style:name="P482" style:family="paragraph" style:parent-style-name="Text_20_body">
      <style:paragraph-properties fo:text-align="justify" style:justify-single-word="false"/>
      <style:text-properties style:font-name="Arial1" fo:font-size="11pt" fo:font-weight="normal" style:font-size-asian="11pt" style:font-weight-asian="normal" style:font-size-complex="11pt" style:font-weight-complex="normal"/>
    </style:style>
    <style:style style:name="P483" style:family="paragraph" style:parent-style-name="Standard">
      <style:paragraph-properties fo:margin-left="15.399cm" fo:margin-right="0cm" fo:text-indent="0cm" style:auto-text-indent="false">
        <style:tab-stops>
          <style:tab-stop style:position="0.067cm"/>
        </style:tab-stops>
      </style:paragraph-properties>
      <style:text-properties fo:color="#ff0000" style:font-name="Arial1" fo:font-size="11pt" fo:language="ru" fo:country="RU" fo:font-style="italic" style:text-underline-style="solid" style:text-underline-width="auto" style:text-underline-color="font-color" fo:font-weight="bold" fo:background-color="transparent" style:font-size-asian="11pt" style:language-asian="none" style:country-asian="none" style:font-style-asian="italic" style:font-weight-asian="bold" style:font-name-complex="Arial1" style:font-size-complex="11pt" style:language-complex="none" style:country-complex="none" style:font-style-complex="italic" style:font-weight-complex="bold"/>
    </style:style>
    <style:style style:name="P484" style:family="paragraph" style:parent-style-name="Text_20_body">
      <style:paragraph-properties fo:margin-top="0cm" fo:margin-bottom="0.212cm" fo:text-align="justify" style:justify-single-word="false"/>
      <style:text-properties fo:color="#000000" style:font-name="Arial1" fo:font-size="11pt" fo:language="none" fo:country="none" style:font-size-asian="11pt" style:language-asian="none" style:country-asian="none" style:font-name-complex="Arial1" style:font-size-complex="11pt" style:language-complex="none" style:country-complex="none"/>
    </style:style>
    <style:style style:name="P485" style:family="paragraph" style:parent-style-name="Table_20_Contents">
      <style:paragraph-properties fo:text-align="center" style:justify-single-word="false" text:number-lines="false" text:line-number="0"/>
      <style:text-properties fo:color="#000000" style:font-name="Arial1" fo:font-size="11pt" fo:language="none" fo:country="none" style:font-size-asian="11pt" style:language-asian="none" style:country-asian="none" style:font-name-complex="Arial1" style:font-size-complex="11pt" style:language-complex="none" style:country-complex="none"/>
    </style:style>
    <style:style style:name="P486" style:family="paragraph" style:parent-style-name="Table_20_Contents">
      <style:paragraph-properties fo:text-align="justify" style:justify-single-word="false" text:number-lines="false" text:line-number="0" style:text-autospace="none" style:snap-to-layout-grid="false"/>
      <style:text-properties fo:color="#000000" style:font-name="Arial1" fo:font-size="11pt" fo:language="none" fo:country="none" style:font-size-asian="11pt" style:language-asian="none" style:country-asian="none" style:font-name-complex="Arial1" style:font-size-complex="11pt" style:language-complex="none" style:country-complex="none"/>
    </style:style>
    <style:style style:name="P487" style:family="paragraph" style:parent-style-name="Table_20_Contents">
      <style:paragraph-properties fo:text-align="justify" style:justify-single-word="false" fo:hyphenation-ladder-count="no-limit" text:number-lines="false" text:line-number="0"/>
      <style:text-properties fo:color="#000000" style:font-name="Arial1" fo:font-size="11pt" style:font-size-asian="11pt" style:font-name-complex="Arial1" style:font-size-complex="11pt" fo:hyphenate="true" fo:hyphenation-remain-char-count="2" fo:hyphenation-push-char-count="2"/>
    </style:style>
    <style:style style:name="P488" style:family="paragraph" style:parent-style-name="Table_20_Contents">
      <style:paragraph-properties fo:text-align="justify" style:justify-single-word="false" text:number-lines="false" text:line-number="0"/>
      <style:text-properties fo:color="#000000" style:font-name="Arial1" fo:font-size="11pt" fo:language="none" fo:country="none" style:font-size-asian="11pt" style:language-asian="none" style:country-asian="none" style:font-name-complex="Arial1" style:font-size-complex="11pt" style:language-complex="none" style:country-complex="none"/>
    </style:style>
    <style:style style:name="P489" style:family="paragraph" style:parent-style-name="Standard">
      <style:paragraph-properties fo:text-align="justify" style:justify-single-word="false" style:text-autospace="none" style:snap-to-layout-grid="false"/>
      <style:text-properties fo:color="#000000" style:font-name="Arial1" fo:font-size="11pt" style:font-size-asian="11pt" style:font-name-complex="Arial1" style:font-size-complex="11pt"/>
    </style:style>
    <style:style style:name="P490" style:family="paragraph" style:parent-style-name="Table_20_Contents">
      <style:paragraph-properties fo:text-align="justify" style:justify-single-word="false" text:number-lines="false" text:line-number="0"/>
      <style:text-properties fo:color="#000000" style:font-name="Arial1" fo:font-size="11pt" fo:language="none" fo:country="none" fo:font-style="italic" fo:font-weight="bold" style:font-size-asian="11pt" style:language-asian="none" style:country-asian="none" style:font-style-asian="italic" style:font-weight-asian="bold" style:font-name-complex="Arial1" style:font-size-complex="11pt" style:language-complex="none" style:country-complex="none" style:font-style-complex="italic" style:font-weight-complex="bold"/>
    </style:style>
    <style:style style:name="P491" style:family="paragraph" style:parent-style-name="Table_20_Contents">
      <style:paragraph-properties fo:text-align="center" style:justify-single-word="false" text:number-lines="false" text:line-number="0"/>
      <style:text-properties style:font-name="Arial1" fo:font-size="11pt" fo:language="none" fo:country="none" style:font-size-asian="11pt" style:language-asian="none" style:country-asian="none" style:font-name-complex="Arial1" style:font-size-complex="11pt" style:language-complex="none" style:country-complex="none"/>
    </style:style>
    <style:style style:name="P492"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493" style:family="paragraph" style:parent-style-name="Text_20_body">
      <style:paragraph-properties fo:margin-top="0cm" fo:margin-bottom="0.212cm" fo:text-align="justify" style:justify-single-word="false" text:number-lines="false" text:line-number="0"/>
      <style:text-properties style:font-name="Arial1" fo:font-size="11pt" fo:language="none" fo:country="none" style:font-size-asian="11pt" style:language-asian="none" style:country-asian="none" style:font-name-complex="Arial1" style:font-size-complex="11pt" style:language-complex="none" style:country-complex="none"/>
    </style:style>
    <style:style style:name="P494" style:family="paragraph" style:parent-style-name="Standard">
      <style:paragraph-properties fo:text-align="justify" style:justify-single-word="false" style:text-autospace="none" style:snap-to-layout-grid="false"/>
      <style:text-properties style:font-name="Arial1" fo:font-size="11pt" style:font-size-asian="11pt" style:font-name-complex="Arial1" style:font-size-complex="11pt"/>
    </style:style>
    <style:style style:name="P495" style:family="paragraph" style:parent-style-name="Table_20_Contents">
      <style:paragraph-properties fo:text-align="justify" style:justify-single-word="false"/>
      <style:text-properties fo:color="#000000" style:font-name="Arial" fo:font-size="11pt" fo:font-style="normal" style:font-size-asian="11pt" style:font-style-asian="normal" style:font-name-complex="Arial1" style:font-size-complex="11pt" style:font-style-complex="normal"/>
    </style:style>
    <style:style style:name="P49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style:font-size-asian="11pt" style:font-size-complex="11pt"/>
    </style:style>
    <style:style style:name="P49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fo:font-style="normal" style:font-size-asian="11pt" style:font-style-asian="normal" style:font-name-complex="Arial1" style:font-size-complex="11pt" style:font-style-complex="normal"/>
    </style:style>
    <style:style style:name="P498" style:family="paragraph" style:parent-style-name="Table_20_Contents">
      <style:paragraph-properties fo:text-align="justify" style:justify-single-word="false"/>
      <style:text-properties fo:color="#000000"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P499" style:family="paragraph" style:parent-style-name="Text_20_body">
      <style:paragraph-properties fo:text-align="justify" style:justify-single-word="false"/>
      <style:text-properties style:font-name="Arial" fo:font-size="11pt" fo:background-color="transparent" style:font-size-asian="11.5pt" style:font-size-complex="11.5pt"/>
    </style:style>
    <style:style style:name="P500" style:family="paragraph" style:parent-style-name="Text_20_body">
      <style:paragraph-properties fo:margin-top="0.212cm" fo:margin-bottom="0.212cm" fo:text-align="justify" style:justify-single-word="false"/>
      <style:text-properties style:font-name="Arial" fo:font-size="11pt" fo:background-color="transparent" style:font-size-asian="11.5pt" style:font-size-complex="11.5pt"/>
    </style:style>
    <style:style style:name="P501" style:family="paragraph" style:parent-style-name="Text_20_body">
      <style:paragraph-properties fo:text-align="justify" style:justify-single-word="false"/>
      <style:text-properties style:font-name="Arial1" fo:font-size="11pt" fo:background-color="transparent" style:font-size-asian="11pt" style:font-name-complex="Arial1" style:font-size-complex="11pt"/>
    </style:style>
    <style:style style:name="P502" style:family="paragraph" style:parent-style-name="Text_20_body">
      <style:paragraph-properties fo:text-align="justify" style:justify-single-word="false"/>
      <style:text-properties style:font-name="Arial1" fo:font-size="11pt" fo:background-color="transparent" style:font-size-asian="11.5pt" style:font-size-complex="11.5pt"/>
    </style:style>
    <style:style style:name="P503" style:family="paragraph" style:parent-style-name="Text_20_body">
      <style:paragraph-properties fo:text-align="justify" style:justify-single-word="false"/>
      <style:text-properties style:font-name="Arial1" fo:font-size="11pt" fo:background-color="transparent" style:font-size-asian="11pt" style:font-size-complex="11pt"/>
    </style:style>
    <style:style style:name="P504"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505" style:family="paragraph" style:parent-style-name="Text_20_body">
      <style:paragraph-properties fo:text-align="justify" style:justify-single-word="false"/>
      <style:text-properties style:font-name="Arial" fo:font-size="11pt" fo:background-color="transparent" style:font-size-asian="11pt" style:font-size-complex="11pt"/>
    </style:style>
    <style:style style:name="P506"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background-color="transparent" style:font-size-asian="11pt" style:font-size-complex="11pt"/>
    </style:style>
    <style:style style:name="P507" style:family="paragraph" style:parent-style-name="Standard">
      <style:paragraph-properties fo:margin-left="0cm" fo:margin-right="0cm" fo:margin-top="0cm" fo:margin-bottom="0cm" style:line-height-at-least="0.353cm" fo:text-align="justify" style:justify-single-word="false" fo:text-indent="0cm" style:auto-text-indent="false" style:snap-to-layout-grid="false"/>
      <style:text-properties style:font-name="Arial1" fo:font-size="11pt" fo:font-style="normal" fo:font-weight="normal" fo:background-color="transparent" style:font-size-asian="11pt" style:font-style-asian="normal" style:font-weight-asian="normal" style:font-size-complex="11pt" style:font-style-complex="normal" style:font-weight-complex="normal"/>
    </style:style>
    <style:style style:name="P508" style:family="paragraph" style:parent-style-name="Standard">
      <style:paragraph-properties fo:text-align="center" style:justify-single-word="false"/>
      <style:text-properties style:font-name="Arial1" fo:font-size="11pt" fo:font-style="normal" fo:background-color="transparent" style:font-size-asian="11pt" style:font-style-asian="normal" style:font-size-complex="11pt" style:font-style-complex="normal"/>
    </style:style>
    <style:style style:name="P509" style:family="paragraph" style:parent-style-name="Standard">
      <style:text-properties style:font-name="Arial1" fo:font-size="11pt" fo:font-style="normal" fo:background-color="transparent" style:font-size-asian="11pt" style:font-style-asian="normal" style:font-size-complex="11pt" style:font-style-complex="normal"/>
    </style:style>
    <style:style style:name="P510" style:family="paragraph" style:parent-style-name="Text_20_body">
      <style:paragraph-properties fo:margin-top="0.212cm" fo:margin-bottom="0.212cm" fo:text-align="justify" style:justify-single-word="false"/>
      <style:text-properties style:font-name="Arial1" fo:font-size="11pt" fo:font-style="normal" fo:background-color="transparent" style:font-size-asian="11.5pt" style:font-style-asian="normal" style:font-size-complex="11.5pt" style:font-style-complex="normal"/>
    </style:style>
    <style:style style:name="P511"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fo:font-style="italic" fo:font-weight="bold" style:font-size-asian="11pt" style:font-style-asian="italic" style:font-weight-asian="bold" style:font-name-complex="Arial1" style:font-size-complex="11pt" style:font-style-complex="italic" style:font-weight-complex="bold"/>
    </style:style>
    <style:style style:name="P512" style:family="paragraph" style:parent-style-name="Text_20_body">
      <style:paragraph-properties fo:margin-top="0.212cm" fo:margin-bottom="0.212cm" fo:text-align="justify" style:justify-single-word="false"/>
      <style:text-properties fo:color="#000000" style:font-name="Arial1" fo:font-size="11pt" fo:background-color="transparent" style:font-size-asian="11.5pt" style:font-size-complex="11.5pt"/>
    </style:style>
    <style:style style:name="P513" style:family="paragraph" style:parent-style-name="Standard">
      <style:paragraph-properties fo:margin-left="-0.03cm" fo:margin-right="0cm" fo:text-align="start" style:justify-single-word="false" fo:text-indent="0cm" style:auto-text-indent="false">
        <style:tab-stops>
          <style:tab-stop style:position="0.067cm"/>
        </style:tab-stops>
      </style:paragraph-properties>
      <style:text-properties fo:color="#000000" style:font-name="Arial1" fo:font-size="11pt" fo:language="ru" fo:country="RU" fo:font-style="italic" style:text-underline-style="solid" style:text-underline-width="auto" style:text-underline-color="font-color" fo:font-weight="bold" fo:background-color="transparent" style:font-size-asian="11pt" style:language-asian="none" style:country-asian="none" style:font-style-asian="italic" style:font-weight-asian="bold" style:font-name-complex="Arial1" style:font-size-complex="11pt" style:language-complex="none" style:country-complex="none" style:font-style-complex="italic" style:font-weight-complex="bold"/>
    </style:style>
    <style:style style:name="P514"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000000" style:text-position="super 58%" style:font-name="Arial1" fo:font-size="11pt" fo:language="ru" fo:country="RU" fo:font-style="normal" fo:font-weight="normal" fo:background-color="transparent"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fo:hyphenate="false" fo:hyphenation-remain-char-count="2" fo:hyphenation-push-char-count="2"/>
    </style:style>
    <style:style style:name="P515" style:family="paragraph" style:parent-style-name="Standard">
      <style:paragraph-properties fo:text-align="center" style:justify-single-word="false"/>
      <style:text-properties style:font-name="Arial1" fo:font-size="11pt" fo:background-color="transparent" style:font-size-asian="11pt" style:font-name-complex="Arial1" style:font-size-complex="11pt"/>
    </style:style>
    <style:style style:name="P516" style:family="paragraph" style:parent-style-name="Standard">
      <style:paragraph-properties fo:margin-left="0cm" fo:margin-right="0cm" fo:text-align="start" style:justify-single-word="false" fo:orphans="0" fo:widows="0" fo:hyphenation-ladder-count="no-limit" fo:text-indent="1.244cm" style:auto-text-indent="false" style:snap-to-layout-grid="false"/>
      <style:text-properties fo:color="#000000" style:font-name="Arial1" fo:font-size="11pt" fo:language="ru" fo:country="RU" fo:font-style="italic" style:text-underline-style="solid" style:text-underline-width="auto" style:text-underline-color="font-color" fo:font-weight="bold" fo:background-color="transparent" style:font-size-asian="11pt" style:language-asian="none" style:country-asian="none" style:font-style-asian="italic" style:font-weight-asian="bold" style:font-name-complex="Arial1" style:font-size-complex="11pt" style:language-complex="none" style:country-complex="none" style:font-style-complex="italic" style:font-weight-complex="bold" fo:hyphenate="false" fo:hyphenation-remain-char-count="2" fo:hyphenation-push-char-count="2"/>
    </style:style>
    <style:style style:name="P517" style:family="paragraph" style:parent-style-name="Table_20_Contents">
      <style:paragraph-properties fo:text-align="justify" style:justify-single-word="false"/>
      <style:text-properties fo:color="#000000" style:font-name="Arial1" fo:font-size="11pt" fo:font-style="normal" style:font-size-asian="11pt" style:font-style-asian="normal" style:font-size-complex="11pt" style:font-style-complex="normal"/>
    </style:style>
    <style:style style:name="P518" style:family="paragraph" style:parent-style-name="Text_20_body">
      <style:paragraph-properties fo:margin-left="0cm" fo:margin-right="0cm" fo:margin-top="0cm" fo:margin-bottom="0cm" fo:text-indent="0cm" style:auto-text-indent="false"/>
      <style:text-properties fo:color="#000000" style:font-name="Arial1" fo:font-size="11pt" fo:font-style="normal" style:font-size-asian="11pt" style:font-style-asian="normal" style:font-name-complex="Arial1" style:font-size-complex="11pt" style:font-style-complex="normal"/>
    </style:style>
    <style:style style:name="P519" style:family="paragraph" style:parent-style-name="Text_20_body">
      <style:paragraph-properties fo:text-align="justify" style:justify-single-word="false"/>
      <style:text-properties fo:color="#000000" style:font-name="Arial" fo:font-size="11pt" fo:font-style="normal" fo:font-weight="normal" fo:background-color="#ffffff" style:font-size-asian="11pt" style:font-style-asian="normal" style:font-weight-asian="normal" style:font-name-complex="Arial1" style:font-size-complex="11pt" style:font-style-complex="normal" style:font-weight-complex="normal"/>
    </style:style>
    <style:style style:name="P520" style:family="paragraph" style:parent-style-name="Text_20_body">
      <style:paragraph-properties fo:margin-left="0cm" fo:margin-right="0cm" fo:margin-top="0cm" fo:margin-bottom="0cm" fo:text-indent="0cm" style:auto-text-indent="false"/>
      <style:text-properties fo:color="#000000" style:font-name="Arial1" fo:font-size="11pt" fo:font-style="normal" style:font-size-asian="11pt" style:font-style-asian="normal" style:font-size-complex="11pt" style:font-style-complex="normal"/>
    </style:style>
    <style:style style:name="P521" style:family="paragraph" style:parent-style-name="Text_20_body">
      <style:paragraph-properties fo:text-align="justify" style:justify-single-word="false"/>
      <style:text-properties fo:color="#000000" style:font-name="Arial1" fo:font-size="11pt" fo:font-style="normal" style:font-size-asian="11pt" style:font-style-asian="normal" style:font-name-complex="Arial1" style:font-size-complex="11pt" style:font-style-complex="normal"/>
    </style:style>
    <style:style style:name="P522" style:family="paragraph" style:parent-style-name="Standard">
      <style:paragraph-properties fo:margin-left="0cm" fo:margin-right="0cm" fo:margin-top="0cm" fo:margin-bottom="0cm" fo:text-indent="0cm" style:auto-text-indent="false"/>
      <style:text-properties fo:color="#000000" style:font-name="Arial1" fo:font-size="11pt" fo:font-style="normal" style:font-size-asian="11pt" style:font-style-asian="normal" style:font-size-complex="11pt" style:font-style-complex="normal"/>
    </style:style>
    <style:style style:name="P523" style:family="paragraph" style:parent-style-name="Text_20_body">
      <style:paragraph-properties fo:text-align="justify" style:justify-single-word="false"/>
      <style:text-properties fo:color="#000000" style:font-name="Arial" fo:font-size="11pt" fo:font-style="normal" style:font-size-asian="11pt" style:font-style-asian="normal" style:font-name-complex="Arial1" style:font-size-complex="11pt" style:font-style-complex="normal"/>
    </style:style>
    <style:style style:name="P524" style:family="paragraph" style:parent-style-name="Table_20_Contents">
      <style:paragraph-properties fo:text-align="start" style:justify-single-word="false"/>
      <style:text-properties fo:color="#0000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525" style:family="paragraph" style:parent-style-name="Standard">
      <style:paragraph-properties fo:text-align="justify" style:justify-single-word="false"/>
      <style:text-properties style:font-name="Arial1" fo:font-size="11pt" fo:background-color="transparent" style:font-size-asian="11pt" style:font-name-complex="Arial1" style:font-size-complex="11pt"/>
    </style:style>
    <style:style style:name="P526" style:family="paragraph" style:parent-style-name="Text_20_body">
      <style:paragraph-properties fo:margin-top="0cm" fo:margin-bottom="0cm" fo:text-align="justify" style:justify-single-word="false"/>
      <style:text-properties style:font-name="Arial1" fo:font-size="11pt" fo:background-color="transparent" style:font-size-asian="11pt" style:font-size-complex="11pt"/>
    </style:style>
    <style:style style:name="P527" style:family="paragraph" style:parent-style-name="Text_20_body">
      <style:paragraph-properties fo:margin-top="0cm" fo:margin-bottom="0cm" fo:text-align="justify" style:justify-single-word="false"/>
      <style:text-properties style:font-name="Arial1" fo:font-size="11pt" fo:background-color="transparent" style:font-size-asian="11pt" style:font-name-complex="Arial1" style:font-size-complex="11pt"/>
    </style:style>
    <style:style style:name="P528" style:family="paragraph" style:parent-style-name="Table_20_Contents">
      <style:paragraph-properties fo:text-align="justify" style:justify-single-word="false"/>
      <style:text-properties style:font-name="Arial1" fo:font-size="11pt" fo:font-weight="normal" fo:background-color="transparent" style:font-size-asian="11pt" style:font-weight-asian="normal" style:font-name-complex="Arial1" style:font-size-complex="11pt" style:font-weight-complex="normal"/>
    </style:style>
    <style:style style:name="P529" style:family="paragraph" style:parent-style-name="Text_20_body">
      <style:paragraph-properties fo:text-align="justify" style:justify-single-word="false"/>
      <style:text-properties style:font-name="Arial1" fo:font-size="11pt" fo:font-weight="normal" fo:background-color="transparent" style:font-size-asian="11pt" style:font-weight-asian="normal" style:font-name-complex="Arial1" style:font-size-complex="11pt" style:font-weight-complex="normal"/>
    </style:style>
    <style:style style:name="P530" style:family="paragraph" style:parent-style-name="Text_20_body">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531" style:family="paragraph" style:parent-style-name="Text_20_body">
      <style:text-properties style:font-name="Arial" fo:font-size="11pt" fo:background-color="transparent" style:font-size-asian="11pt" style:font-size-complex="11pt"/>
    </style:style>
    <style:style style:name="P532" style:family="paragraph" style:parent-style-name="Text_20_body">
      <style:paragraph-properties fo:text-align="justify" style:justify-single-word="false"/>
      <style:text-properties fo:color="#000000" style:font-name="Arial1" fo:font-size="11pt" fo:font-style="normal" fo:font-weight="bold" fo:background-color="#ffffff" style:font-size-asian="11pt" style:font-style-asian="normal" style:font-weight-asian="bold" style:font-name-complex="Arial1" style:font-size-complex="11pt" style:font-style-complex="normal" style:font-weight-complex="bold"/>
    </style:style>
    <style:style style:name="P533" style:family="paragraph" style:parent-style-name="Text_20_body">
      <style:paragraph-properties fo:text-align="justify" style:justify-single-word="false"/>
      <style:text-properties style:font-name="Arial1" fo:font-size="11pt" fo:font-weight="normal" fo:background-color="transparent" style:font-size-asian="11pt" style:font-weight-asian="normal" style:font-size-complex="11pt" style:font-weight-complex="normal"/>
    </style:style>
    <style:style style:name="P534" style:family="paragraph" style:parent-style-name="Text_20_body">
      <style:paragraph-properties fo:text-align="start" style:justify-single-word="false"/>
      <style:text-properties fo:color="#0000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535"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536" style:family="paragraph" style:parent-style-name="Preformatted_20_Text">
      <style:paragraph-properties fo:margin-top="0cm" fo:margin-bottom="0.499cm" fo:text-align="justify" style:justify-single-word="false"/>
      <style:text-properties style:font-name="Arial" fo:font-size="11pt" fo:background-color="transparent" style:font-size-asian="11pt" style:font-size-complex="11pt"/>
    </style:style>
    <style:style style:name="P537" style:family="paragraph" style:parent-style-name="Text_20_body">
      <style:paragraph-properties fo:text-align="justify" style:justify-single-word="false"/>
      <style:text-properties style:font-name="Arial" fo:font-size="11pt" fo:background-color="transparent" style:font-size-asian="11pt" style:font-name-complex="Arial1" style:font-size-complex="11pt"/>
    </style:style>
    <style:style style:name="P538" style:family="paragraph" style:parent-style-name="Text_20_body">
      <style:paragraph-properties fo:text-align="start" style:justify-single-word="false"/>
      <style:text-properties fo:color="#000000" style:font-name="Arial" fo:font-size="11pt" fo:font-style="normal" fo:font-weight="bold" style:font-size-asian="11pt" style:font-style-asian="normal" style:font-weight-asian="bold" style:font-name-complex="Arial1" style:font-size-complex="11pt" style:font-style-complex="normal" style:font-weight-complex="bold"/>
    </style:style>
    <style:style style:name="P539" style:family="paragraph" style:parent-style-name="Text_20_body">
      <style:paragraph-properties fo:text-align="justify" style:justify-single-word="false"/>
      <style:text-properties fo:font-size="11pt" fo:background-color="transparent" style:font-size-asian="11pt" style:font-size-complex="11pt"/>
    </style:style>
    <style:style style:name="P540" style:family="paragraph" style:parent-style-name="Text_20_body">
      <style:paragraph-properties fo:margin-top="0.212cm" fo:margin-bottom="0.212cm" fo:text-align="justify" style:justify-single-word="false"/>
      <style:text-properties style:font-name="Arial1" fo:font-size="11pt" fo:background-color="transparent" style:font-size-asian="11pt" style:font-size-complex="11pt"/>
    </style:style>
    <style:style style:name="P541" style:family="paragraph" style:parent-style-name="Standard">
      <style:paragraph-properties fo:margin-left="15.399cm" fo:margin-right="0cm" fo:text-indent="0cm" style:auto-text-indent="false">
        <style:tab-stops>
          <style:tab-stop style:position="0.067cm"/>
        </style:tab-stops>
      </style:paragraph-properties>
      <style:text-properties fo:color="#ff0000" style:font-name="Arial1" fo:font-size="12pt" style:font-size-asian="12pt" style:font-size-complex="12pt"/>
    </style:style>
    <style:style style:name="P542" style:family="paragraph" style:parent-style-name="Table_20_Contents">
      <style:paragraph-properties fo:text-align="justify" style:justify-single-word="false"/>
      <style:text-properties fo:color="#000000" style:font-name="Arial" fo:font-size="11pt" style:font-size-asian="11pt" style:font-size-complex="11pt"/>
    </style:style>
    <style:style style:name="P543"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2pt" fo:language="ru" fo:country="RU" fo:font-style="italic" style:text-underline-style="solid" style:text-underline-width="auto" style:text-underline-color="font-color" fo:font-weight="bold" fo:background-color="transparent" style:font-size-asian="12pt" style:language-asian="none" style:country-asian="none" style:font-style-asian="italic" style:font-weight-asian="bold" style:font-name-complex="Arial1" style:font-size-complex="12pt" style:language-complex="none" style:country-complex="none" style:font-style-complex="italic" style:font-weight-complex="bold" fo:hyphenate="false" fo:hyphenation-remain-char-count="2" fo:hyphenation-push-char-count="2"/>
    </style:style>
    <style:style style:name="P544" style:family="paragraph" style:parent-style-name="Text_20_body">
      <style:paragraph-properties fo:margin-top="0cm" fo:margin-bottom="0cm" fo:text-align="justify" style:justify-single-word="false"/>
      <style:text-properties fo:color="#000000" style:font-name="ArialMT" fo:font-size="11pt" style:font-size-asian="11pt" style:font-size-complex="11pt"/>
    </style:style>
    <style:style style:name="P545" style:family="paragraph" style:parent-style-name="Text_20_body">
      <style:paragraph-properties fo:text-align="justify" style:justify-single-word="false"/>
      <style:text-properties fo:color="#000000" style:font-name="Arial3" fo:font-size="11pt" style:font-size-asian="11pt" style:font-size-complex="11pt"/>
    </style:style>
    <style:style style:name="P546" style:family="paragraph" style:parent-style-name="Table_20_Contents">
      <style:paragraph-properties fo:text-align="justify" style:justify-single-word="false"/>
      <style:text-properties fo:color="#000000" style:font-name="Arial3" fo:font-size="11pt" style:font-size-asian="11pt" style:font-size-complex="11pt"/>
    </style:style>
    <style:style style:name="P547" style:family="paragraph" style:parent-style-name="Table_20_Contents">
      <style:paragraph-properties fo:text-align="justify" style:justify-single-word="false"/>
      <style:text-properties fo:color="#000000" style:font-name="Arial3" fo:font-size="11pt" style:font-size-asian="11pt" style:font-name-complex="Arial1" style:font-size-complex="11pt"/>
    </style:style>
    <style:style style:name="P548"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000000" style:font-name="Arial1" fo:font-size="12pt" fo:language="ru" fo:country="RU" fo:font-style="normal" fo:font-weight="normal" fo:background-color="transparent"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fo:hyphenate="false" fo:hyphenation-remain-char-count="2" fo:hyphenation-push-char-count="2"/>
    </style:style>
    <style:style style:name="P549" style:family="paragraph" style:parent-style-name="Table_20_Contents">
      <style:paragraph-properties fo:text-align="justify" style:justify-single-word="false"/>
      <style:text-properties fo:color="#000000" fo:font-size="11pt" fo:font-style="italic" fo:font-weight="bold" style:font-size-asian="11pt" style:font-style-asian="italic" style:font-weight-asian="bold" style:font-size-complex="11pt" style:font-style-complex="italic" style:font-weight-complex="bold"/>
    </style:style>
    <style:style style:name="P550" style:family="paragraph" style:parent-style-name="Table_20_Contents">
      <style:paragraph-properties fo:text-align="justify" style:justify-single-word="false"/>
      <style:text-properties fo:color="#000000" style:font-name="Arial3" fo:font-size="11pt" fo:font-style="italic" fo:font-weight="bold" style:font-size-asian="11pt" style:font-style-asian="italic" style:font-weight-asian="bold" style:font-name-complex="Arial1" style:font-size-complex="11pt" style:font-style-complex="italic" style:font-weight-complex="bold"/>
    </style:style>
    <style:style style:name="P551" style:family="paragraph" style:parent-style-name="Standard">
      <style:paragraph-properties fo:text-align="justify" style:justify-single-word="false"/>
      <style:text-properties fo:color="#000000" style:font-name="Arial3" fo:font-size="11pt" style:font-size-asian="11pt" style:font-size-complex="11pt"/>
    </style:style>
    <style:style style:name="P552" style:family="paragraph" style:parent-style-name="Standard">
      <style:paragraph-properties fo:text-align="justify" style:justify-single-word="false"/>
      <style:text-properties fo:color="#000000" fo:font-size="11pt" style:font-size-asian="11pt" style:font-size-complex="11pt"/>
    </style:style>
    <style:style style:name="P553" style:family="paragraph" style:parent-style-name="Standard">
      <style:paragraph-properties fo:text-align="justify" style:justify-single-word="false"/>
      <style:text-properties fo:color="#ff0000" style:font-name="Arial1" fo:font-size="11pt" style:font-size-asian="11pt" style:font-name-complex="Arial1" style:font-size-complex="11pt"/>
    </style:style>
    <style:style style:name="P554" style:family="paragraph" style:parent-style-name="Table_20_Contents">
      <style:paragraph-properties fo:text-align="center" style:justify-single-word="false"/>
      <style:text-properties fo:color="#000000" style:font-name="Arial3" fo:font-size="11pt" fo:font-style="italic" fo:font-weight="bold" style:font-size-asian="11pt" style:font-style-asian="italic" style:font-weight-asian="bold" style:font-name-complex="Arial1" style:font-size-complex="11pt" style:font-style-complex="italic" style:font-weight-complex="bold"/>
    </style:style>
    <style:style style:name="P555"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000000" style:font-name="Arial1" fo:font-size="12pt" fo:language="ru" fo:country="RU" fo:font-style="italic" style:text-underline-style="solid" style:text-underline-width="auto" style:text-underline-color="font-color" fo:font-weight="bold" fo:background-color="transparent" style:font-size-asian="12pt" style:language-asian="none" style:country-asian="none" style:font-style-asian="italic" style:font-weight-asian="bold" style:font-name-complex="Arial1" style:font-size-complex="12pt" style:language-complex="none" style:country-complex="none" style:font-style-complex="italic" style:font-weight-complex="bold" fo:hyphenate="false" fo:hyphenation-remain-char-count="2" fo:hyphenation-push-char-count="2"/>
    </style:style>
    <style:style style:name="P556"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ff0000" style:font-name="Arial1" fo:font-size="11pt" fo:language="ru" fo:country="RU" fo:font-style="normal" style:text-underline-style="none" fo:font-weight="normal" fo:background-color="transparent" style:font-size-asian="11pt" style:language-asian="none" style:country-asian="none" style:font-style-asian="normal" style:font-weight-asian="normal" style:font-name-complex="Arial1" style:font-size-complex="11pt" style:language-complex="none" style:country-complex="none" style:font-style-complex="normal" style:font-weight-complex="normal" fo:hyphenate="false" fo:hyphenation-remain-char-count="2" fo:hyphenation-push-char-count="2"/>
    </style:style>
    <style:style style:name="P557" style:family="paragraph" style:parent-style-name="Standard">
      <style:paragraph-properties fo:text-align="center" style:justify-single-word="false"/>
      <style:text-properties fo:color="#000000" style:font-name="Arial1" fo:font-size="11pt" style:font-size-asian="11pt" style:font-name-complex="Arial1" style:font-size-complex="11pt"/>
    </style:style>
    <style:style style:name="P558" style:family="paragraph" style:parent-style-name="Table_20_Contents">
      <style:paragraph-properties fo:text-align="justify" style:justify-single-word="false"/>
      <style:text-properties fo:color="#800000" style:font-name="Arial1" fo:font-size="11pt" style:font-size-asian="11pt" style:font-name-complex="Arial1" style:font-size-complex="11pt"/>
    </style:style>
    <style:style style:name="P559" style:family="paragraph" style:parent-style-name="Standard">
      <style:paragraph-properties fo:text-align="justify" style:justify-single-word="false"/>
      <style:text-properties fo:color="#000000" style:font-name="Arial1" fo:font-size="11pt" style:font-size-asian="11pt" style:font-name-complex="Arial1" style:font-size-complex="11pt"/>
    </style:style>
    <style:style style:name="P56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1" fo:font-size="11pt" fo:background-color="transparent" style:font-size-asian="11pt" style:font-size-complex="11pt"/>
    </style:style>
    <style:style style:name="P561" style:family="paragraph" style:parent-style-name="Text_20_body">
      <style:paragraph-properties fo:text-align="justify" style:justify-single-word="false"/>
      <style:text-properties style:font-name="Arial" fo:font-size="11pt" fo:font-style="normal" fo:background-color="transparent" style:font-size-asian="11pt" style:font-style-asian="normal" style:font-name-complex="Arial1" style:font-size-complex="11pt" style:font-style-complex="normal"/>
    </style:style>
    <style:style style:name="P562" style:family="paragraph" style:parent-style-name="Standard">
      <style:paragraph-properties fo:margin-left="0cm" fo:margin-right="0cm" fo:margin-top="0cm" fo:margin-bottom="0cm" fo:text-align="justify" style:justify-single-word="false" fo:text-indent="0cm" style:auto-text-indent="false"/>
      <style:text-properties fo:color="#000000" style:font-name="Arial1" fo:font-size="11pt" fo:background-color="transparent" style:font-size-asian="11pt" style:font-size-complex="11pt"/>
    </style:style>
    <style:style style:name="P563" style:family="paragraph" style:parent-style-name="Text_20_body">
      <style:paragraph-properties fo:margin-left="0cm" fo:margin-right="0cm" fo:text-align="justify" style:justify-single-word="false" fo:text-indent="0cm" style:auto-text-indent="false"/>
      <style:text-properties style:font-name="Arial" fo:font-size="11pt" fo:font-style="normal" fo:background-color="transparent" style:font-size-asian="11pt" style:font-style-asian="normal" style:font-name-complex="Arial1" style:font-size-complex="11pt" style:font-style-complex="normal"/>
    </style:style>
    <style:style style:name="P56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fo:background-color="transparent" style:font-size-asian="11pt" style:font-size-complex="11pt"/>
    </style:style>
    <style:style style:name="P565" style:family="paragraph" style:parent-style-name="Text_20_body">
      <style:paragraph-properties fo:text-align="justify" style:justify-single-word="false"/>
      <style:text-properties style:font-name="Arial1" fo:font-size="11pt" fo:font-style="normal" fo:background-color="transparent" style:font-size-asian="11pt" style:font-style-asian="normal" style:font-name-complex="Arial1" style:font-size-complex="11pt" style:font-style-complex="normal"/>
    </style:style>
    <style:style style:name="P566" style:family="paragraph" style:parent-style-name="Text_20_body">
      <style:paragraph-properties fo:text-align="center" style:justify-single-word="false"/>
      <style:text-properties fo:color="#000000" style:font-name="Arial" fo:font-size="11pt" fo:font-style="normal" fo:font-weight="bold" style:font-size-asian="11pt" style:font-style-asian="normal" style:font-weight-asian="bold" style:font-name-complex="Arial1" style:font-size-complex="11pt" style:font-style-complex="normal" style:font-weight-complex="bold"/>
    </style:style>
    <style:style style:name="P567" style:family="paragraph" style:parent-style-name="Text_20_body">
      <style:paragraph-properties fo:text-align="justify" style:justify-single-word="false"/>
      <style:text-properties fo:background-color="transparent"/>
    </style:style>
    <style:style style:name="P568" style:family="paragraph" style:parent-style-name="Text_20_body">
      <style:paragraph-properties fo:margin-left="0cm" fo:margin-right="0cm" fo:text-align="center" style:justify-single-word="false" fo:text-indent="0cm" style:auto-text-indent="false"/>
      <style:text-properties fo:color="#000000" style:font-name="Arial" fo:font-size="11pt" fo:font-style="normal" fo:font-weight="bold" style:font-size-asian="11pt" style:font-style-asian="normal" style:font-weight-asian="bold" style:font-name-complex="Arial1" style:font-size-complex="11pt" style:font-style-complex="normal" style:font-weight-complex="bold"/>
    </style:style>
    <style:style style:name="P569" style:family="paragraph" style:parent-style-name="Text_20_body">
      <style:paragraph-properties fo:margin-left="0cm" fo:margin-right="0cm" fo:text-align="center" style:justify-single-word="false" fo:text-indent="0cm" style:auto-text-indent="false"/>
      <style:text-properties fo:color="#0000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P570" style:family="paragraph" style:parent-style-name="Table_20_Contents">
      <style:paragraph-properties fo:text-align="justify" style:justify-single-word="false"/>
      <style:text-properties fo:color="#000000" fo:font-size="11pt" fo:background-color="transparent" style:font-size-asian="11pt" style:font-size-complex="11pt"/>
    </style:style>
    <style:style style:name="P571" style:family="paragraph" style:parent-style-name="Table_20_Contents">
      <style:paragraph-properties fo:text-align="justify" style:justify-single-word="false"/>
      <style:text-properties fo:color="#000000" style:font-name="Arial1" fo:font-size="11pt" fo:background-color="transparent" style:font-size-asian="11pt" style:font-size-complex="11pt"/>
    </style:style>
    <style:style style:name="P572" style:family="paragraph" style:parent-style-name="Table_20_Contents">
      <style:paragraph-properties fo:text-align="justify" style:justify-single-word="false" fo:background-color="transparent">
        <style:background-image/>
      </style:paragraph-properties>
      <style:text-properties fo:color="#000000" style:font-name="Arial1" fo:font-size="11pt" fo:background-color="transparent" style:font-size-asian="11pt" style:font-size-complex="11pt"/>
    </style:style>
    <style:style style:name="P573" style:family="paragraph" style:parent-style-name="Standard">
      <style:paragraph-properties fo:margin-left="0cm" fo:margin-right="0cm" fo:margin-top="0.212cm" fo:margin-bottom="0.212cm" fo:text-align="justify" style:justify-single-word="false" fo:text-indent="0cm" style:auto-text-indent="false" fo:background-color="transparent">
        <style:background-image/>
      </style:paragraph-properties>
      <style:text-properties style:font-name="Arial1" fo:font-size="11pt" fo:language="ru" fo:country="RU" style:text-underline-style="none" fo:font-weight="normal" fo:background-color="transparent" style:font-size-asian="11pt" style:font-weight-asian="normal" style:font-name-complex="Arial1" style:font-size-complex="11pt" style:font-weight-complex="normal"/>
    </style:style>
    <style:style style:name="P574" style:family="paragraph" style:parent-style-name="Text_20_body">
      <style:paragraph-properties fo:margin-top="0.212cm" fo:margin-bottom="0.212cm" fo:text-align="justify" style:justify-single-word="false"/>
      <style:text-properties style:font-name="Arial" fo:font-size="11pt" fo:background-color="transparent" style:font-size-asian="11.5pt" style:font-name-complex="Arial1" style:font-size-complex="11.5pt"/>
    </style:style>
    <style:style style:name="P575" style:family="paragraph" style:parent-style-name="Standard">
      <style:paragraph-properties officeooo:paragraph-rsid="0015eaba" fo:margin-left="0cm" fo:margin-right="0cm" fo:margin-top="0.212cm" fo:margin-bottom="0.212cm" fo:text-align="justify" style:justify-single-word="false" fo:text-indent="0cm" style:auto-text-indent="false" fo:background-color="transparent">
        <style:background-image/>
      </style:paragraph-properties>
      <style:text-properties style:font-name="Arial1" fo:font-size="11pt" fo:language="ru" fo:country="RU" style:text-underline-style="none" fo:font-weight="normal" fo:background-color="transparent" style:font-size-asian="11pt" style:font-weight-asian="normal" style:font-name-complex="Arial1" style:font-size-complex="11pt" style:font-weight-complex="normal"/>
    </style:style>
    <style:style style:name="P576" style:family="paragraph" style:parent-style-name="Text_20_body">
      <style:paragraph-properties officeooo:paragraph-rsid="0015eaba" fo:margin-top="0.212cm" fo:margin-bottom="0.212cm" fo:text-align="justify" style:justify-single-word="false"/>
      <style:text-properties style:font-name="Arial1" fo:font-size="11pt" fo:background-color="transparent" style:font-size-asian="11pt" style:font-size-complex="11pt"/>
    </style:style>
    <style:style style:name="P577" style:family="paragraph" style:parent-style-name="Text_20_body">
      <style:paragraph-properties officeooo:paragraph-rsid="0015eaba" fo:margin-top="0.212cm" fo:margin-bottom="0.212cm" fo:text-align="justify" style:justify-single-word="false"/>
      <style:text-properties style:font-name="Arial1" fo:font-size="11pt" fo:background-color="transparent" style:font-size-asian="11pt" style:font-name-complex="Arial1" style:font-size-complex="11pt"/>
    </style:style>
    <style:style style:name="P578" style:family="paragraph" style:parent-style-name="Table_20_Contents">
      <style:paragraph-properties fo:text-align="justify" style:justify-single-word="false" fo:background-color="transparent">
        <style:background-image/>
      </style:paragraph-properties>
      <style:text-properties fo:color="#000000" style:font-name="Arial1" fo:font-size="11pt" fo:font-style="italic" fo:font-weight="bold" fo:background-color="transparent" style:font-size-asian="11pt" style:font-style-asian="italic" style:font-weight-asian="bold" style:font-name-complex="Arial1" style:font-size-complex="11pt" style:font-style-complex="italic" style:font-weight-complex="bold"/>
    </style:style>
    <style:style style:name="P579" style:family="paragraph" style:parent-style-name="Text_20_body">
      <style:paragraph-properties officeooo:paragraph-rsid="0015eaba" fo:text-align="justify" style:justify-single-word="false"/>
      <style:text-properties style:font-name="Arial" fo:font-size="11pt" fo:background-color="#ffffff" style:font-size-asian="11.5pt" style:font-size-complex="11.5pt"/>
    </style:style>
    <style:style style:name="P580" style:family="paragraph" style:parent-style-name="Text_20_body">
      <style:paragraph-properties officeooo:paragraph-rsid="0015eaba" fo:text-align="justify" style:justify-single-word="false"/>
      <style:text-properties style:font-name="Arial1" fo:font-size="11pt" fo:background-color="#ffffff" style:font-size-asian="11pt" style:font-name-complex="Arial1" style:font-size-complex="11pt"/>
    </style:style>
    <style:style style:name="P581" style:family="paragraph" style:parent-style-name="Standard">
      <style:text-properties style:font-name="Arial1" fo:font-size="11pt" fo:background-color="#ffffff" style:font-size-asian="11pt" style:font-size-complex="11pt"/>
    </style:style>
    <style:style style:name="P582" style:family="paragraph" style:parent-style-name="Text_20_body">
      <style:paragraph-properties officeooo:paragraph-rsid="0015eaba" fo:margin-top="0.212cm" fo:margin-bottom="0.212cm" fo:text-align="justify" style:justify-single-word="false"/>
      <style:text-properties style:font-name="Arial" fo:font-size="11pt" fo:background-color="#ffffff" style:font-size-asian="11.5pt" style:font-size-complex="11.5pt"/>
    </style:style>
    <style:style style:name="P583" style:family="paragraph" style:parent-style-name="Text_20_body">
      <style:paragraph-properties officeooo:paragraph-rsid="0015eaba" fo:margin-top="0.212cm" fo:margin-bottom="0.212cm" fo:text-align="justify" style:justify-single-word="false"/>
      <style:text-properties style:font-name="Arial" fo:font-size="11pt" fo:background-color="#ffffff" style:font-size-asian="11.5pt" style:font-name-complex="Arial1" style:font-size-complex="11.5pt"/>
    </style:style>
    <style:style style:name="P584" style:family="paragraph" style:parent-style-name="Standard">
      <style:paragraph-properties officeooo:paragraph-rsid="0015eaba" fo:margin-left="0cm" fo:margin-right="0cm" fo:margin-top="0.212cm" fo:margin-bottom="0.212cm" fo:text-align="justify" style:justify-single-word="false" fo:text-indent="0cm" style:auto-text-indent="false" fo:background-color="transparent">
        <style:background-image/>
      </style:paragraph-properties>
      <style:text-properties style:font-name="Arial1" fo:font-size="11pt" fo:language="ru" fo:country="RU" style:text-underline-style="none" fo:font-weight="normal" fo:background-color="transparent" style:font-size-asian="11pt" style:font-weight-asian="normal" style:font-size-complex="11pt" style:font-weight-complex="normal"/>
    </style:style>
    <style:style style:name="P585" style:family="paragraph" style:parent-style-name="Text_20_body">
      <style:paragraph-properties officeooo:paragraph-rsid="0015eaba" fo:text-align="justify" style:justify-single-word="false"/>
      <style:text-properties style:font-name="Arial1" fo:font-size="11pt" fo:background-color="transparent" style:font-size-asian="11pt" style:font-name-complex="Arial1" style:font-size-complex="11pt"/>
    </style:style>
    <style:style style:name="P586" style:family="paragraph" style:parent-style-name="Standard">
      <style:paragraph-properties officeooo:paragraph-rsid="0015eaba" fo:margin-left="0cm" fo:margin-right="0cm" fo:margin-top="0.212cm" fo:margin-bottom="0.212cm" fo:text-align="justify" style:justify-single-word="false" fo:text-indent="0cm" style:auto-text-indent="false" fo:background-color="transparent">
        <style:background-image/>
      </style:paragraph-properties>
      <style:text-properties style:font-name="Arial1" fo:font-size="11pt" fo:language="ru" fo:country="RU" style:text-underline-style="none" fo:font-weight="normal" fo:background-color="#ffffff" style:font-size-asian="11pt" style:font-weight-asian="normal" style:font-size-complex="11pt" style:font-weight-complex="normal"/>
    </style:style>
    <style:style style:name="P587" style:family="paragraph" style:parent-style-name="Standard">
      <style:paragraph-properties fo:margin-left="0cm" fo:margin-right="0cm" fo:margin-top="0.212cm" fo:margin-bottom="0.212cm" fo:text-align="justify" style:justify-single-word="false" fo:text-indent="0cm" style:auto-text-indent="false" fo:background-color="transparent">
        <style:background-image/>
      </style:paragraph-properties>
      <style:text-properties style:font-name="Arial1" fo:font-size="11pt" fo:language="ru" fo:country="RU" style:text-underline-style="none" fo:font-weight="normal" fo:background-color="transparent" style:font-size-asian="11pt" style:font-weight-asian="normal" style:font-size-complex="11pt" style:font-weight-complex="normal"/>
    </style:style>
    <style:style style:name="P588" style:family="paragraph" style:parent-style-name="Standard">
      <style:paragraph-properties fo:margin-left="10.425cm" fo:margin-right="0cm" fo:text-align="end" style:justify-single-word="false" fo:orphans="0" fo:widows="0" fo:hyphenation-ladder-count="no-limit" fo:text-indent="0cm" style:auto-text-indent="false" style:snap-to-layout-grid="false">
        <style:tab-stops>
          <style:tab-stop style:position="0.067cm"/>
        </style:tab-stops>
      </style:paragraph-properties>
      <style:text-properties fo:color="#ff0000" style:font-name="Arial1" fo:font-size="11pt" fo:language="ru" fo:country="RU" fo:font-style="italic" style:text-underline-style="solid" style:text-underline-width="auto" style:text-underline-color="font-color" fo:font-weight="bold" fo:background-color="transparent" style:font-size-asian="11pt" style:language-asian="none" style:country-asian="none" style:font-style-asian="italic" style:font-weight-asian="bold" style:font-name-complex="Arial1" style:font-size-complex="11pt" style:language-complex="none" style:country-complex="none" style:font-style-complex="italic" style:font-weight-complex="bold" fo:hyphenate="false" fo:hyphenation-remain-char-count="2" fo:hyphenation-push-char-count="2"/>
    </style:style>
    <style:style style:name="P589" style:family="paragraph" style:parent-style-name="Table_20_Contents">
      <style:paragraph-properties fo:text-align="justify" style:justify-single-word="false"/>
      <style:text-properties style:font-name="Arial1" fo:font-size="11pt" fo:font-weight="normal" style:font-size-asian="11pt" style:font-weight-asian="normal" style:font-name-complex="Arial1" style:font-size-complex="11pt" style:font-weight-complex="normal"/>
    </style:style>
    <style:style style:name="P590" style:family="paragraph" style:parent-style-name="Standard">
      <style:paragraph-properties fo:text-align="center" style:justify-single-word="false"/>
      <style:text-properties style:font-name="Arial1" fo:font-size="11pt" style:font-size-asian="11pt" style:font-size-complex="11pt"/>
    </style:style>
    <style:style style:name="P591" style:family="paragraph" style:parent-style-name="Standard">
      <style:paragraph-properties fo:text-align="justify" style:justify-single-word="false"/>
      <style:text-properties style:font-name="Arial1" fo:font-size="11pt" style:font-size-asian="11pt" style:font-size-complex="11pt"/>
    </style:style>
    <style:style style:name="P592" style:family="paragraph" style:parent-style-name="Table_20_Contents">
      <style:paragraph-properties fo:text-align="justify" style:justify-single-word="false"/>
      <style:text-properties style:font-name="Arial1" fo:font-size="11pt" style:text-underline-style="none" fo:font-weight="normal" style:font-size-asian="11pt" style:font-weight-asian="normal" style:font-name-complex="Arial1" style:font-size-complex="11pt" style:font-weight-complex="normal"/>
    </style:style>
    <style:style style:name="P593" style:family="paragraph" style:parent-style-name="Table_20_Contents">
      <style:paragraph-properties fo:text-align="justify" style:justify-single-word="false"/>
      <style:text-properties style:font-name="Arial1"/>
    </style:style>
    <style:style style:name="P594" style:family="paragraph" style:parent-style-name="Table_20_Contents">
      <style:paragraph-properties fo:text-align="justify" style:justify-single-word="false"/>
      <style:text-properties style:font-name="Arial1" fo:font-size="11pt" fo:language="ru" fo:country="RU" fo:background-color="#ffffff" style:font-size-asian="11pt" style:font-name-complex="Arial1" style:font-size-complex="11pt"/>
    </style:style>
    <style:style style:name="P595" style:family="paragraph" style:parent-style-name="Table_20_Contents">
      <style:paragraph-properties fo:text-align="justify" style:justify-single-word="false"/>
      <style:text-properties style:use-window-font-color="true" style:font-name="Arial1" fo:font-size="11pt" fo:font-style="normal" fo:font-weight="normal" fo:background-color="#ffffff" style:font-size-asian="11pt" style:font-style-asian="normal" style:font-weight-asian="normal" style:font-name-complex="Arial1" style:font-size-complex="11pt" style:font-style-complex="normal" style:font-weight-complex="normal"/>
    </style:style>
    <style:style style:name="P596" style:family="paragraph" style:parent-style-name="Table_20_Contents">
      <style:paragraph-properties fo:text-align="justify" style:justify-single-word="false"/>
      <style:text-properties fo:color="#000000" style:font-name="Arial1" fo:font-size="11pt" fo:language="ru" fo:country="RU" fo:background-color="#ffffff" style:font-size-asian="11pt" style:font-name-complex="Arial1" style:font-size-complex="11pt"/>
    </style:style>
    <style:style style:name="P597" style:family="paragraph" style:parent-style-name="Standard">
      <style:paragraph-properties fo:margin-left="0cm" fo:margin-right="0cm" fo:text-align="center" style:justify-single-word="false" fo:orphans="0" fo:widows="0" fo:hyphenation-ladder-count="no-limit" fo:text-indent="1.244cm" style:auto-text-indent="false" style:snap-to-layout-grid="false"/>
      <style:text-properties fo:color="#ff0000" style:font-name="Arial1" fo:font-size="12pt" fo:language="ru" fo:country="RU" fo:font-style="normal" fo:font-weight="bold" fo:background-color="transparent" style:font-size-asian="12pt" style:language-asian="none" style:country-asian="none" style:font-style-asian="normal" style:font-weight-asian="bold" style:font-name-complex="Arial1" style:font-size-complex="12pt" style:language-complex="none" style:country-complex="none" style:font-style-complex="normal" style:font-weight-complex="bold" fo:hyphenate="false" fo:hyphenation-remain-char-count="2" fo:hyphenation-push-char-count="2"/>
    </style:style>
    <style:style style:name="P598" style:family="paragraph" style:parent-style-name="Table_20_Contents">
      <style:paragraph-properties fo:text-align="justify" style:justify-single-word="false"/>
      <style:text-properties style:font-name="Arial1" fo:font-size="11pt" fo:language="ru" fo:country="RU" fo:font-weight="bold" fo:background-color="transparent" style:font-size-asian="11pt" style:font-weight-asian="bold" style:font-size-complex="11pt" style:font-weight-complex="bold"/>
    </style:style>
    <style:style style:name="P599" style:family="paragraph" style:parent-style-name="Table_20_Contents">
      <style:paragraph-properties fo:text-align="justify" style:justify-single-word="false"/>
      <style:text-properties style:font-name="Arial1" fo:font-size="11pt" fo:language="ru" fo:country="RU" fo:background-color="transparent" style:font-size-asian="11pt" style:font-name-complex="Arial1" style:font-size-complex="11pt"/>
    </style:style>
    <style:style style:name="P600" style:family="paragraph" style:parent-style-name="Table_20_Contents">
      <style:paragraph-properties fo:text-align="center" style:justify-single-word="false"/>
      <style:text-properties style:font-name="Arial1" fo:font-size="11pt" fo:language="en" fo:country="US" fo:background-color="transparent" style:font-size-asian="11pt" style:font-name-complex="Arial1" style:font-size-complex="11pt"/>
    </style:style>
    <style:style style:name="P601" style:family="paragraph" style:parent-style-name="Table_20_Contents">
      <style:paragraph-properties fo:text-align="justify" style:justify-single-word="false" fo:background-color="transparent">
        <style:background-image/>
      </style:paragraph-properties>
      <style:text-properties style:font-name="Arial1" fo:font-size="11pt" fo:background-color="transparent" style:font-size-asian="11pt" style:font-name-complex="Arial1" style:font-size-complex="11pt"/>
    </style:style>
    <style:style style:name="P602" style:family="paragraph" style:parent-style-name="Table_20_Contents">
      <style:paragraph-properties fo:text-align="justify" style:justify-single-word="false" fo:background-color="transparent">
        <style:background-image/>
      </style:paragraph-properties>
      <style:text-properties style:font-name="Arial1" fo:font-size="11pt" fo:background-color="transparent" style:font-size-asian="11pt" style:font-size-complex="11pt"/>
    </style:style>
    <style:style style:name="P603" style:family="paragraph" style:parent-style-name="Table_20_Contents">
      <style:paragraph-properties fo:text-align="justify" style:justify-single-word="false"/>
      <style:text-properties style:font-name="Arial1" fo:font-size="11pt" fo:background-color="transparent" style:font-size-asian="11pt" style:font-size-complex="11pt"/>
    </style:style>
    <style:style style:name="P604" style:family="paragraph" style:parent-style-name="Text_20_body">
      <style:paragraph-properties fo:text-align="justify" style:justify-single-word="false" fo:background-color="#ffffff">
        <style:background-image/>
      </style:paragraph-properties>
      <style:text-properties style:font-name="Arial1" fo:font-size="11pt" fo:language="ru" fo:country="RU" fo:background-color="transparent" style:font-size-asian="11pt" style:font-name-complex="Arial1" style:font-size-complex="11pt"/>
    </style:style>
    <style:style style:name="P605" style:family="paragraph" style:parent-style-name="Table_20_Contents">
      <style:paragraph-properties fo:text-align="justify" style:justify-single-word="false"/>
      <style:text-properties style:font-name="Arial1" fo:font-size="11pt" fo:language="ru" fo:country="RU" fo:font-weight="bold" fo:background-color="transparent" style:font-size-asian="11pt" style:font-weight-asian="bold" style:font-name-complex="Arial1" style:font-size-complex="11pt" style:font-weight-complex="bold"/>
    </style:style>
    <style:style style:name="P606" style:family="paragraph" style:parent-style-name="Table_20_Contents">
      <style:paragraph-properties fo:text-align="center" style:justify-single-word="false"/>
      <style:text-properties style:font-name="Arial1" fo:font-size="11pt" fo:language="ru" fo:country="RU" fo:background-color="transparent" style:font-size-asian="11pt" style:font-name-complex="Arial1" style:font-size-complex="11pt"/>
    </style:style>
    <style:style style:name="P607" style:family="paragraph" style:parent-style-name="Text_20_body">
      <style:paragraph-properties fo:text-align="justify" style:justify-single-word="false" fo:background-color="#ffffff">
        <style:background-image/>
      </style:paragraph-properties>
      <style:text-properties style:font-name="Arial1" fo:font-size="11pt" fo:background-color="transparent" style:font-size-asian="11pt" style:font-size-complex="11pt"/>
    </style:style>
    <style:style style:name="P608" style:family="paragraph" style:parent-style-name="Table_20_Contents">
      <style:paragraph-properties fo:margin-left="0.159cm" fo:margin-right="0.185cm" fo:text-align="justify" style:justify-single-word="false" fo:hyphenation-ladder-count="no-limit" fo:text-indent="0cm" style:auto-text-indent="false" text:number-lines="false" text:line-number="0"/>
      <style:text-properties style:font-name="Arial1" fo:font-size="11pt" fo:language="ru" fo:country="RU" fo:background-color="transparent" style:font-size-asian="11pt" style:font-name-complex="Arial1" style:font-size-complex="11pt" fo:hyphenate="true" fo:hyphenation-remain-char-count="2" fo:hyphenation-push-char-count="2"/>
    </style:style>
    <style:style style:name="P609" style:family="paragraph" style:parent-style-name="Standard">
      <style:paragraph-properties fo:text-align="justify" style:justify-single-word="false"/>
      <style:text-properties style:font-name="Arial1" fo:font-size="11pt" fo:language="ru" fo:country="RU" fo:background-color="transparent" style:font-size-asian="11pt" style:font-name-complex="Arial1" style:font-size-complex="11pt"/>
    </style:style>
    <style:style style:name="P610" style:family="paragraph" style:parent-style-name="Standard">
      <style:paragraph-properties fo:text-align="justify" style:justify-single-word="false"/>
      <style:text-properties style:font-name="Arial1" fo:font-size="11pt" fo:language="ru" fo:country="RU" fo:background-color="transparent" style:font-size-asian="11pt" style:font-size-complex="11pt"/>
    </style:style>
    <style:style style:name="P611" style:family="paragraph" style:parent-style-name="Text_20_body">
      <style:paragraph-properties fo:text-align="justify" style:justify-single-word="false"/>
      <style:text-properties style:font-name="Arial1" fo:font-size="11pt" fo:language="ru" fo:country="RU" fo:background-color="transparent" style:font-size-asian="11pt" style:font-name-complex="Arial1" style:font-size-complex="11pt"/>
    </style:style>
    <style:style style:name="P612" style:family="paragraph" style:parent-style-name="Text_20_body">
      <style:paragraph-properties fo:background-color="#ffffff">
        <style:background-image/>
      </style:paragraph-properties>
      <style:text-properties style:font-name="Arial1" fo:font-size="11pt" fo:background-color="transparent" style:font-size-asian="11pt" style:font-size-complex="11pt"/>
    </style:style>
    <style:style style:name="P613" style:family="paragraph" style:parent-style-name="Text_20_body">
      <style:paragraph-properties fo:background-color="#ffffff">
        <style:background-image/>
      </style:paragraph-properties>
      <style:text-properties style:font-name="Arial1" fo:font-size="11pt" fo:language="ru" fo:country="RU" fo:background-color="transparent" style:font-size-asian="11pt" style:font-name-complex="Arial1" style:font-size-complex="11pt"/>
    </style:style>
    <style:style style:name="P614" style:family="paragraph" style:parent-style-name="Table_20_Contents">
      <style:paragraph-properties fo:text-align="justify" style:justify-single-word="false"/>
      <style:text-properties style:use-window-font-color="true" style:font-name="Arial1" fo:font-size="11pt" fo:font-style="italic" fo:font-weight="bold" fo:background-color="#ffffff" style:font-size-asian="11pt" style:font-style-asian="italic" style:font-weight-asian="bold" style:font-name-complex="Arial1" style:font-size-complex="11pt" style:font-style-complex="italic" style:font-weight-complex="bold"/>
    </style:style>
    <style:style style:name="P615" style:family="paragraph" style:parent-style-name="Text_20_body">
      <style:paragraph-properties fo:margin-left="0.062cm" fo:margin-right="0cm" fo:text-align="justify" style:justify-single-word="false" fo:text-indent="0cm" style:auto-text-indent="false"/>
      <style:text-properties style:font-name="Arial1" fo:font-size="11pt" fo:language="ru" fo:country="RU" fo:background-color="transparent" style:font-size-asian="11pt" style:font-name-complex="Arial1" style:font-size-complex="11pt"/>
    </style:style>
    <style:style style:name="P616" style:family="paragraph" style:parent-style-name="Text_20_body">
      <style:paragraph-properties fo:margin-left="0cm" fo:margin-right="0cm" fo:margin-top="0cm" fo:margin-bottom="0cm" fo:text-align="center" style:justify-single-word="false" fo:text-indent="0cm" style:auto-text-indent="false"/>
      <style:text-properties style:font-name="Arial1" fo:font-size="11pt" fo:background-color="transparent" style:font-size-asian="11pt" style:font-size-complex="11pt"/>
    </style:style>
    <style:style style:name="P617" style:family="paragraph" style:parent-style-name="Table_20_Contents">
      <style:paragraph-properties fo:text-align="start" style:justify-single-word="false"/>
      <style:text-properties style:font-name="Arial1" fo:font-size="11pt" fo:language="ru" fo:country="RU" fo:background-color="transparent" style:font-size-asian="11pt" style:font-name-complex="Arial1" style:font-size-complex="11pt"/>
    </style:style>
    <style:style style:name="P618" style:family="paragraph" style:parent-style-name="Table_20_Contents">
      <style:paragraph-properties fo:text-align="justify" style:justify-single-word="false"/>
      <style:text-properties fo:color="#000000" style:font-name="Arial1" fo:font-size="11pt" fo:language="ru" fo:country="RU" fo:font-style="italic" fo:font-weight="bold" fo:background-color="transparent" style:font-size-asian="11pt" style:font-style-asian="italic" style:font-weight-asian="bold" style:font-name-complex="Arial1" style:font-size-complex="11pt" style:font-style-complex="italic" style:font-weight-complex="bold"/>
    </style:style>
    <style:style style:name="P619" style:family="paragraph" style:parent-style-name="Table_20_Contents">
      <style:paragraph-properties fo:text-align="justify" style:justify-single-word="false"/>
      <style:text-properties style:font-name="Arial1" fo:font-size="11pt" fo:language="ru" fo:country="RU" fo:font-style="italic" fo:font-weight="bold" fo:background-color="transparent" style:font-size-asian="11pt" style:font-style-asian="italic" style:font-weight-asian="bold" style:font-name-complex="Arial1" style:font-size-complex="11pt" style:font-style-complex="italic" style:font-weight-complex="bold"/>
    </style:style>
    <style:style style:name="P620" style:family="paragraph" style:parent-style-name="Text_20_body">
      <style:paragraph-properties fo:text-align="justify" style:justify-single-word="false"/>
      <style:text-properties fo:color="#000000" style:font-name="Arial1" fo:font-size="11pt" fo:language="ru" fo:country="RU" fo:background-color="transparent" style:font-size-asian="11pt" style:font-size-complex="11pt"/>
    </style:style>
    <style:style style:name="P621" style:family="paragraph" style:parent-style-name="Text_20_body">
      <style:paragraph-properties fo:text-align="justify" style:justify-single-word="false"/>
      <style:text-properties style:font-name="Arial1" fo:font-size="11pt" fo:language="ru" fo:country="RU" fo:background-color="transparent" style:font-size-asian="11pt" style:font-size-complex="11pt"/>
    </style:style>
    <style:style style:name="P622" style:family="paragraph" style:parent-style-name="Standard">
      <style:paragraph-properties fo:margin-left="15.501cm" fo:margin-right="0cm" fo:hyphenation-ladder-count="no-limit" fo:text-indent="0cm" style:auto-text-indent="false">
        <style:tab-stops>
          <style:tab-stop style:position="0.067cm"/>
        </style:tab-stops>
      </style:paragraph-properties>
      <style:text-properties fo:color="#ff0000" fo:font-size="12pt" style:font-size-asian="12pt" style:font-size-complex="12pt" fo:hyphenate="false" fo:hyphenation-remain-char-count="2" fo:hyphenation-push-char-count="2"/>
    </style:style>
    <style:style style:name="P623" style:family="paragraph" style:parent-style-name="Standard">
      <style:paragraph-properties fo:margin-left="15.319cm" fo:margin-right="0cm" fo:text-align="justify" style:justify-single-word="false" fo:text-indent="0cm" style:auto-text-indent="false"/>
      <style:text-properties fo:color="#ff0000" fo:font-size="12pt" style:font-size-asian="12pt" style:font-size-complex="12pt"/>
    </style:style>
    <style:style style:name="P624" style:family="paragraph" style:parent-style-name="Standard" style:master-page-name="Standard">
      <style:paragraph-properties fo:margin-left="8.969cm" fo:margin-right="0cm" fo:text-align="justify" style:justify-single-word="false" fo:text-indent="0cm" style:auto-text-indent="false"/>
      <style:text-properties fo:color="#ff0000" fo:font-size="12pt" style:font-size-asian="12pt" style:font-size-complex="12pt"/>
    </style:style>
    <style:style style:name="P625" style:family="paragraph" style:parent-style-name="Standard">
      <style:paragraph-properties fo:margin-left="8.969cm" fo:margin-right="0cm" fo:text-align="justify" style:justify-single-word="false" fo:text-indent="0cm" style:auto-text-indent="false"/>
      <style:text-properties fo:color="#ff0000" fo:font-size="12pt" style:font-size-asian="12pt" style:font-size-complex="12pt"/>
    </style:style>
    <style:style style:name="P626"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ff0000" style:font-name="Arial1" fo:font-size="12pt" fo:language="ru" fo:country="RU" fo:font-weight="bold" fo:background-color="transparent" style:font-size-asian="12pt" style:language-asian="none" style:country-asian="none" style:font-weight-asian="bold" style:font-name-complex="Arial1" style:font-size-complex="12pt" style:language-complex="none" style:country-complex="none" style:font-weight-complex="bold" fo:hyphenate="false" fo:hyphenation-remain-char-count="2" fo:hyphenation-push-char-count="2"/>
    </style:style>
    <style:style style:name="P627" style:family="paragraph" style:parent-style-name="Text_20_body">
      <style:paragraph-properties fo:margin-left="0cm" fo:margin-right="0cm" fo:text-align="justify" style:justify-single-word="false" fo:orphans="0" fo:widows="0" fo:hyphenation-ladder-count="no-limit" fo:text-indent="0cm" style:auto-text-indent="false" style:snap-to-layout-grid="false"/>
      <style:text-properties fo:color="#ff0000" style:font-name="Arial1" fo:font-size="12pt" fo:language="ru" fo:country="RU" fo:font-weight="normal" fo:background-color="transparent" style:font-size-asian="12pt" style:language-asian="none" style:country-asian="none" style:font-weight-asian="normal" style:font-name-complex="Arial1" style:font-size-complex="12pt" style:language-complex="none" style:country-complex="none" style:font-weight-complex="normal" fo:hyphenate="false" fo:hyphenation-remain-char-count="2" fo:hyphenation-push-char-count="2"/>
    </style:style>
    <style:style style:name="P628" style:family="paragraph" style:parent-style-name="Text_20_body">
      <style:paragraph-properties fo:margin-left="0cm" fo:margin-right="0cm" fo:margin-top="0cm" fo:margin-bottom="0cm" fo:text-align="justify" style:justify-single-word="false" fo:text-indent="0cm" style:auto-text-indent="false">
        <style:tab-stops>
          <style:tab-stop style:position="0.926cm"/>
        </style:tab-stops>
      </style:paragraph-properties>
      <style:text-properties fo:color="#000000"/>
    </style:style>
    <style:style style:name="P629" style:family="paragraph" style:parent-style-name="Text_20_body">
      <style:paragraph-properties fo:margin-left="0cm" fo:margin-right="0cm" fo:margin-top="0cm" fo:margin-bottom="0cm" fo:text-indent="0cm" style:auto-text-indent="false"/>
      <style:text-properties fo:color="#000000" style:font-name="Arial3" fo:font-size="12pt"/>
    </style:style>
    <style:style style:name="P630"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2pt" fo:font-style="italic" style:text-underline-style="none" fo:font-weight="bold" style:font-size-asian="12pt" style:font-style-asian="italic" style:font-weight-asian="bold" style:font-size-complex="12pt" style:font-style-complex="italic" style:font-weight-complex="bold" fo:hyphenate="false" fo:hyphenation-remain-char-count="2" fo:hyphenation-push-char-count="2"/>
    </style:style>
    <style:style style:name="P631" style:family="paragraph" style:parent-style-name="Standard">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2pt" fo:language="ru" fo:country="RU" fo:font-weight="bold" fo:background-color="transparent" style:font-size-asian="12pt" style:language-asian="none" style:country-asian="none" style:font-weight-asian="bold" style:font-name-complex="Arial1" style:font-size-complex="12pt" style:language-complex="none" style:country-complex="none" style:font-weight-complex="bold" fo:hyphenate="false" fo:hyphenation-remain-char-count="2" fo:hyphenation-push-char-count="2"/>
    </style:style>
    <style:style style:name="P632" style:family="paragraph" style:parent-style-name="Text_20_body">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3" fo:font-size="12pt" fo:language="ru" fo:country="RU" fo:font-weight="normal" fo:background-color="transparent" style:font-size-asian="12pt" style:language-asian="none" style:country-asian="none" style:font-weight-asian="normal" style:font-name-complex="Arial1" style:font-size-complex="12pt" style:language-complex="none" style:country-complex="none" style:font-weight-complex="normal" fo:hyphenate="false" fo:hyphenation-remain-char-count="2" fo:hyphenation-push-char-count="2"/>
    </style:style>
    <style:style style:name="P633" style:family="paragraph" style:parent-style-name="Text_20_body">
      <style:paragraph-properties fo:margin-left="0cm" fo:margin-right="0cm" fo:text-align="justify" style:justify-single-word="false" fo:orphans="0" fo:widows="0" fo:hyphenation-ladder-count="no-limit" fo:text-indent="1.244cm" style:auto-text-indent="false" style:snap-to-layout-grid="false"/>
      <style:text-properties fo:color="#000000" style:font-name="Arial1" fo:font-size="12pt" style:text-underline-style="none" fo:font-weight="normal" fo:background-color="transparent" style:font-weight-asian="normal" style:font-weight-complex="normal" fo:hyphenate="false" fo:hyphenation-remain-char-count="2" fo:hyphenation-push-char-count="2"/>
    </style:style>
    <style:style style:name="P634" style:family="paragraph" style:parent-style-name="Text_20_body">
      <style:paragraph-properties fo:margin-left="0cm" fo:margin-right="0cm" fo:text-align="justify" style:justify-single-word="false" fo:text-indent="0.953cm" style:auto-text-indent="false"/>
      <style:text-properties fo:color="#000000" style:font-name="Arial3" fo:font-size="12pt" fo:language="ru" fo:country="RU" style:text-underline-style="none" fo:font-weight="normal" fo:background-color="transparent" style:font-size-asian="11pt" style:font-weight-asian="normal" style:font-size-complex="11pt" style:font-weight-complex="normal"/>
    </style:style>
    <style:style style:name="P635" style:family="paragraph" style:parent-style-name="Text_20_body">
      <style:paragraph-properties fo:margin-left="0cm" fo:margin-right="0cm" fo:text-align="justify" style:justify-single-word="false" fo:text-indent="0.953cm" style:auto-text-indent="false"/>
      <style:text-properties fo:color="#ff0000" style:font-name="Arial3" fo:font-size="12pt" fo:language="ru" fo:country="RU" fo:background-color="transparent" style:font-size-asian="11pt" style:font-size-complex="11pt"/>
    </style:style>
    <style:style style:name="P636" style:family="paragraph" style:parent-style-name="Text_20_body">
      <style:paragraph-properties fo:margin-left="-0.034cm" fo:margin-right="0cm" fo:text-align="justify" style:justify-single-word="false" fo:text-indent="0cm" style:auto-text-indent="false"/>
      <style:text-properties fo:color="#ff0000" style:font-name="Arial3" fo:font-size="12pt" style:font-size-asian="12pt" style:font-size-complex="12pt"/>
    </style:style>
    <style:style style:name="P637" style:family="paragraph" style:parent-style-name="Text_20_body">
      <style:paragraph-properties fo:margin-left="0cm" fo:margin-right="0cm" fo:text-align="justify" style:justify-single-word="false" fo:text-indent="0cm" style:auto-text-indent="false"/>
      <style:text-properties fo:color="#000000" style:font-name="Arial3" fo:font-size="12pt"/>
    </style:style>
    <style:style style:name="P638" style:family="paragraph" style:parent-style-name="Text_20_body">
      <style:paragraph-properties fo:margin-left="0cm" fo:margin-right="0cm" fo:text-align="justify" style:justify-single-word="false" fo:text-indent="0cm" style:auto-text-indent="false"/>
      <style:text-properties fo:color="#ff0000" style:font-name="Arial3" fo:font-size="12pt"/>
    </style:style>
    <style:style style:name="P639" style:family="paragraph" style:parent-style-name="Standard">
      <style:paragraph-properties fo:margin-left="8.969cm" fo:margin-right="0cm" fo:text-align="justify" style:justify-single-word="false" fo:text-indent="0cm" style:auto-text-indent="false"/>
      <style:text-properties fo:color="#ff0000" style:font-name="Arial1" fo:font-size="12pt" fo:letter-spacing="0.002cm" fo:font-weight="normal" fo:background-color="transparent" style:font-size-asian="12pt" style:font-weight-asian="normal" style:font-name-complex="Arial1" style:font-size-complex="12pt" style:font-weight-complex="normal"/>
    </style:style>
    <style:style style:name="T1" style:family="text">
      <style:text-properties fo:color="#ff0000"/>
    </style:style>
    <style:style style:name="T2" style:family="text">
      <style:text-properties fo:color="#000000"/>
    </style:style>
    <style:style style:name="T3" style:family="text">
      <style:text-properties fo:background-color="transparent"/>
    </style:style>
    <style:style style:name="T4" style:family="text">
      <style:text-properties style:font-name="Arial1" fo:font-size="11pt" fo:font-weight="bold" fo:background-color="transparent" style:font-weight-asian="bold" style:font-weight-complex="bold"/>
    </style:style>
    <style:style style:name="T5" style:family="text">
      <style:text-properties style:font-name="Arial1"/>
    </style:style>
    <style:style style:name="T6" style:family="text">
      <style:text-properties fo:font-size="11pt" fo:font-weight="bold"/>
    </style:style>
    <style:style style:name="T7" style:family="text">
      <style:text-properties fo:font-size="12pt"/>
    </style:style>
    <style:style style:name="T8" style:family="text">
      <style:text-properties fo:font-size="11pt" fo:font-style="normal" style:text-underline-style="none" style:font-name-asian="Arial2" style:font-size-asian="11pt" style:language-asian="none" style:country-asian="none" style:font-style-asian="normal" style:font-size-complex="11pt" style:language-complex="none" style:country-complex="none" style:font-style-complex="normal"/>
    </style:style>
    <style:style style:name="T9" style:family="text">
      <style:text-properties fo:language="ru" fo:country="RU" fo:background-color="transparent" style:font-name-complex="Arial1"/>
    </style:style>
    <style:style style:name="T10" style:family="text">
      <style:text-properties fo:language="ru" fo:country="RU" fo:background-color="transparent" style:language-asian="none" style:country-asian="none" style:language-complex="none" style:country-complex="none"/>
    </style:style>
    <style:style style:name="T11" style:family="text">
      <style:text-properties fo:language="en" fo:country="US" fo:background-color="transparent" style:language-asian="none" style:country-asian="none" style:language-complex="none" style:country-complex="none"/>
    </style:style>
    <style:style style:name="T12" style:family="text">
      <style:text-properties fo:language="ru" fo:country="RU" fo:background-color="transparent" style:language-asian="none" style:country-asian="none" style:font-name-complex="Arial1" style:language-complex="none" style:country-complex="none"/>
    </style:style>
    <style:style style:name="T13" style:family="text">
      <style:text-properties fo:font-weight="bold" style:font-weight-asian="bold" style:font-weight-complex="bold"/>
    </style:style>
    <style:style style:name="T14" style:family="text">
      <style:text-properties style:font-name="Arial3" fo:font-size="12pt"/>
    </style:style>
    <style:style style:name="T15" style:family="text">
      <style:text-properties fo:font-weight="normal" style:font-weight-asian="normal" style:font-weight-complex="normal"/>
    </style:style>
    <style:style style:name="T16" style:family="text">
      <style:text-properties fo:font-weight="normal" style:font-name-asian="TimesNewRomanPSMT" style:font-weight-asian="normal" style:font-name-complex="TimesNewRomanPSMT" style:font-weight-complex="normal"/>
    </style:style>
    <style:style style:name="T17" style:family="text">
      <style:text-properties fo:language="ru" fo:country="RU"/>
    </style:style>
    <style:style style:name="T18" style:family="text">
      <style:text-properties fo:color="#000000" fo:language="ru" fo:country="RU"/>
    </style:style>
    <style:style style:name="T19" style:family="text">
      <style:text-properties style:font-name="Arial1" fo:language="ru" fo:country="RU"/>
    </style:style>
    <style:style style:name="T20" style:family="text">
      <style:text-properties fo:color="#000000" style:font-name="Arial1" fo:font-size="12pt" style:font-size-asian="12pt" style:font-size-complex="12pt"/>
    </style:style>
    <style:style style:name="T21" style:family="text">
      <style:text-properties fo:color="#000000" style:font-name="Arial3" fo:font-size="12pt" style:font-size-asian="12pt" style:font-size-complex="12pt"/>
    </style:style>
    <style:style style:name="T22" style:family="text">
      <style:text-properties style:font-name="Arial3" fo:font-size="12pt" style:font-size-asian="12pt" style:font-size-complex="12pt"/>
    </style:style>
    <style:style style:name="T23" style:family="text">
      <style:text-properties fo:color="#000000" style:font-name="Arial3" fo:font-size="12pt" fo:font-weight="bold" style:font-size-asian="12pt" style:font-size-complex="12pt"/>
    </style:style>
    <style:style style:name="T24" style:family="text">
      <style:text-properties fo:color="#000000" style:font-name="Arial1"/>
    </style:style>
    <style:style style:name="T25" style:family="text">
      <style:text-properties style:font-name="Arial3"/>
    </style:style>
    <style:style style:name="T26" style:family="text">
      <style:text-properties fo:color="#000000" style:font-name="Arial3"/>
    </style:style>
    <style:style style:name="T27" style:family="text">
      <style:text-properties fo:font-weight="bold"/>
    </style:style>
    <style:style style:name="T28" style:family="text">
      <style:text-properties fo:color="#000000" fo:font-weight="normal" style:font-weight-asian="normal" style:font-weight-complex="normal"/>
    </style:style>
    <style:style style:name="T29" style:family="text">
      <style:text-properties style:font-name="Arial1" fo:font-size="12pt"/>
    </style:style>
    <style:style style:name="T30" style:family="text">
      <style:text-properties fo:color="#000000" style:font-name="Arial1" fo:font-size="12pt" fo:language="ru" fo:country="RU" fo:background-color="#ffffff"/>
    </style:style>
    <style:style style:name="T31" style:family="text">
      <style:text-properties fo:color="#000000" style:font-name="Arial1" fo:font-size="12pt" fo:background-color="#ffffff"/>
    </style:style>
    <style:style style:name="T32" style:family="text">
      <style:text-properties fo:font-style="normal" style:font-style-asian="normal" style:font-style-complex="normal"/>
    </style:style>
    <style:style style:name="T33" style:family="text">
      <style:text-properties style:font-name="Arial" fo:background-color="#ffffff"/>
    </style:style>
    <style:style style:name="T34" style:family="text">
      <style:text-properties fo:color="#000000" style:font-name="Arial" fo:font-size="12pt" fo:background-color="#ffffff"/>
    </style:style>
    <style:style style:name="T35" style:family="text">
      <style:text-properties style:font-name="Arial" fo:font-size="12pt" style:text-underline-style="none"/>
    </style:style>
    <style:style style:name="T36" style:family="text">
      <style:text-properties style:text-underline-style="none"/>
    </style:style>
    <style:style style:name="T37" style:family="text">
      <style:text-properties style:font-name="Arial" fo:font-size="12pt" style:text-underline-style="none" fo:background-color="#ffffff"/>
    </style:style>
    <style:style style:name="T38" style:family="text">
      <style:text-properties style:font-name="Arial" style:text-underline-style="none" fo:background-color="#ffffff"/>
    </style:style>
    <style:style style:name="T39" style:family="text">
      <style:text-properties fo:color="#000000" style:font-name="Arial" fo:font-size="12pt" style:text-underline-style="none" fo:background-color="#ffffff"/>
    </style:style>
    <style:style style:name="T40" style:family="text">
      <style:text-properties fo:color="#000000" style:font-name="Arial1" fo:font-size="12pt" fo:background-color="#ffffff" style:font-size-asian="12pt" style:font-size-complex="12pt"/>
    </style:style>
    <style:style style:name="T41" style:family="text">
      <style:text-properties style:font-name="Arial1" fo:font-size="12pt" style:font-size-asian="12pt" style:font-size-complex="12pt"/>
    </style:style>
    <style:style style:name="T42" style:family="text">
      <style:text-properties fo:color="#000000" style:font-name="Arial"/>
    </style:style>
    <style:style style:name="T43" style:family="text">
      <style:text-properties style:font-name="Arial"/>
    </style:style>
    <style:style style:name="T44" style:family="text">
      <style:text-properties fo:color="#000000" style:font-name-complex="Arial1"/>
    </style:style>
    <style:style style:name="T45" style:family="text">
      <style:text-properties style:use-window-font-color="true" style:font-name="Arial" fo:language="ru" fo:country="RU" fo:background-color="transparent" style:font-size-asian="12pt" style:font-weight-asian="normal" style:font-name-complex="Arial1" style:font-size-complex="12pt" style:font-weight-complex="normal"/>
    </style:style>
    <style:style style:name="T46" style:family="text">
      <style:text-properties style:use-window-font-color="true" fo:language="ru" fo:country="RU" fo:background-color="transparent" style:font-size-asian="12pt" style:font-weight-asian="normal" style:font-name-complex="Arial1" style:font-size-complex="12pt" style:font-weight-complex="normal"/>
    </style:style>
    <style:style style:name="T47" style:family="text">
      <style:text-properties fo:color="#ff6600"/>
    </style:style>
    <style:style style:name="T48" style:family="text">
      <style:text-properties fo:font-size="12pt" style:font-size-asian="12pt" style:font-size-complex="12pt"/>
    </style:style>
    <style:style style:name="T49" style:family="text">
      <style:text-properties fo:color="#000000" fo:font-size="12pt" style:font-size-asian="12pt" style:font-size-complex="12pt"/>
    </style:style>
    <style:style style:name="T50" style:family="text">
      <style:text-properties fo:font-weight="bold" style:font-weight-asian="normal" style:font-weight-complex="normal"/>
    </style:style>
    <style:style style:name="T51" style:family="text">
      <style:text-properties style:font-name="Arial3" fo:background-color="#ffffff"/>
    </style:style>
    <style:style style:name="T52" style:family="text">
      <style:text-properties fo:language="ru" fo:country="RU" style:text-underline-style="none" fo:font-weight="normal" fo:background-color="transparent" style:font-weight-asian="normal" style:font-name-complex="Arial1" style:font-weight-complex="normal"/>
    </style:style>
    <style:style style:name="T53" style:family="text">
      <style:text-properties fo:color="#000000" fo:language="ru" fo:country="RU" style:text-underline-style="none" fo:font-weight="normal" fo:background-color="transparent" style:font-weight-asian="normal" style:font-name-complex="Arial1" style:font-weight-complex="normal"/>
    </style:style>
    <style:style style:name="T54" style:family="text">
      <style:text-properties fo:color="#000000" fo:language="ru" fo:country="RU" style:text-underline-style="none" fo:font-weight="bold" fo:background-color="transparent" style:font-weight-asian="normal" style:font-name-complex="Arial1" style:font-weight-complex="normal"/>
    </style:style>
    <style:style style:name="T55" style:family="text">
      <style:text-properties fo:color="#000000" fo:background-color="transparent"/>
    </style:style>
    <style:style style:name="T56" style:family="text">
      <style:text-properties fo:color="#ff00ff"/>
    </style:style>
    <style:style style:name="T57" style:family="text">
      <style:text-properties style:use-window-font-color="true"/>
    </style:style>
    <style:style style:name="T58" style:family="text">
      <style:text-properties style:font-name="Arial1" fo:font-size="12pt" style:font-size-asian="12pt" style:font-name-complex="Arial1" style:font-size-complex="12pt"/>
    </style:style>
    <style:style style:name="T59" style:family="text">
      <style:text-properties style:text-position="super 58%" style:font-name="Arial1" fo:font-size="12pt" style:font-size-asian="12pt" style:font-name-complex="Arial1" style:font-size-complex="12pt"/>
    </style:style>
    <style:style style:name="T60" style:family="text">
      <style:text-properties style:text-position="0% 100%" style:font-name-asian="TimesNewRomanPSMT"/>
    </style:style>
    <style:style style:name="T61" style:family="text">
      <style:text-properties style:font-name-complex="Arial1"/>
    </style:style>
    <style:style style:name="T62" style:family="text">
      <style:text-properties style:font-name="Arial3" fo:font-size="12pt" fo:language="ru" fo:country="RU" fo:font-weight="normal" fo:background-color="transparent" style:font-size-asian="12pt" style:font-weight-asian="normal" style:font-name-complex="Arial1" style:font-size-complex="12pt" style:font-weight-complex="normal"/>
    </style:style>
    <style:style style:name="T63" style:family="text">
      <style:text-properties fo:color="#000000" style:font-name="Arial1" fo:font-size="12pt" fo:language="ru" fo:country="RU" fo:font-weight="normal" fo:background-color="transparent" style:font-size-asian="12pt" style:font-weight-asian="normal" style:font-name-complex="Arial1" style:font-size-complex="12pt" style:font-weight-complex="normal"/>
    </style:style>
    <style:style style:name="T64" style:family="text">
      <style:text-properties fo:color="#943634"/>
    </style:style>
    <style:style style:name="T65" style:family="text">
      <style:text-properties fo:font-weight="normal"/>
    </style:style>
    <style:style style:name="T66" style:family="text">
      <style:text-properties fo:color="#800000"/>
    </style:style>
    <style:style style:name="T67" style:family="text">
      <style:text-properties fo:background-color="#ffffff"/>
    </style:style>
    <style:style style:name="T68" style:family="text">
      <style:text-properties style:font-name="Arial1" fo:language="ru" fo:country="RU" fo:background-color="#ffffff"/>
    </style:style>
    <style:style style:name="T69" style:family="text">
      <style:text-properties style:font-name="Arial1" fo:language="ru" fo:country="RU" fo:background-color="transparent" style:font-size-asian="12pt" style:font-size-complex="12pt"/>
    </style:style>
    <style:style style:name="T70" style:family="text">
      <style:text-properties style:font-name="Arial3" fo:language="ru" fo:country="RU" fo:background-color="transparent" style:font-size-asian="12pt" style:font-size-complex="12pt"/>
    </style:style>
    <style:style style:name="T71" style:family="text">
      <style:text-properties style:font-name="Arial3" fo:background-color="transparent" style:font-size-asian="12pt" style:font-size-complex="12pt"/>
    </style:style>
    <style:style style:name="T72" style:family="text">
      <style:text-properties fo:background-color="transparent" style:font-size-asian="12pt" style:font-size-complex="12pt"/>
    </style:style>
    <style:style style:name="T73" style:family="text">
      <style:text-properties style:font-name="Arial3" fo:language="ru" fo:country="RU"/>
    </style:style>
    <style:style style:name="T74" style:family="text">
      <style:text-properties fo:language="en" fo:country="US"/>
    </style:style>
    <style:style style:name="T75" style:family="text">
      <style:text-properties fo:font-size="14pt" fo:font-style="italic" fo:font-weight="bold"/>
    </style:style>
    <style:style style:name="T76" style:family="text">
      <style:text-properties style:font-name="Arial1" fo:font-size="14pt" fo:font-style="italic" fo:font-weight="bold"/>
    </style:style>
    <style:style style:name="T77" style:family="text">
      <style:text-properties style:font-name="Arial1" fo:font-size="11pt"/>
    </style:style>
    <style:style style:name="T78" style:family="text">
      <style:text-properties style:font-size-asian="11pt" style:font-name-complex="Arial1" style:font-size-complex="11pt"/>
    </style:style>
    <style:style style:name="T79" style:family="text">
      <style:text-properties style:font-size-asian="11pt" style:font-size-complex="11pt"/>
    </style:style>
    <style:style style:name="T80" style:family="text">
      <style:text-properties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81" style:family="text">
      <style:text-properties style:font-name="Arial" fo:language="ru" fo:country="RU"/>
    </style:style>
    <style:style style:name="T82" style:family="text">
      <style:text-properties fo:font-style="italic" style:text-underline-style="solid" style:text-underline-width="auto" style:text-underline-color="font-color" style:font-style-asian="italic" style:font-style-complex="italic"/>
    </style:style>
    <style:style style:name="T83" style:family="text">
      <style:text-properties style:text-position="super 58%"/>
    </style:style>
    <style:style style:name="T84" style:family="text">
      <style:text-properties fo:font-size="11pt" fo:language="ru" fo:country="RU" style:font-size-asian="11pt" style:font-size-complex="11pt"/>
    </style:style>
    <style:style style:name="T85" style:family="text">
      <style:text-properties fo:font-size="11pt" style:font-size-asian="11pt" style:font-size-complex="11pt"/>
    </style:style>
    <style:style style:name="T86" style:family="text">
      <style:text-properties style:font-name="Arial" fo:font-size="11pt" style:font-size-asian="11pt" style:font-size-complex="11pt"/>
    </style:style>
    <style:style style:name="T87" style:family="text">
      <style:text-properties fo:color="#000000" style:font-name="Arial1" fo:font-size="12pt" style:font-size-asian="12pt" style:font-name-complex="Arial1" style:font-size-complex="12pt"/>
    </style:style>
    <style:style style:name="T88" style:family="text">
      <style:text-properties style:font-name="Arial1" fo:font-size="11pt" style:font-size-asian="11pt" style:font-size-complex="11pt"/>
    </style:style>
    <style:style style:name="T89" style:family="text">
      <style:text-properties style:font-name="Arial" fo:font-size="11pt"/>
    </style:style>
    <style:style style:name="T90" style:family="text">
      <style:text-properties style:font-name="Arial1" style:font-name-complex="Arial1"/>
    </style:style>
    <style:style style:name="T91" style:family="text">
      <style:text-properties style:font-name="Arial" fo:font-style="normal" fo:font-weight="normal" fo:background-color="transparent" style:font-style-asian="normal" style:font-weight-asian="normal" style:font-name-complex="Arial1" style:font-style-complex="normal" style:font-weight-complex="normal"/>
    </style:style>
    <style:style style:name="T92" style:family="text">
      <style:text-properties style:font-name="Arial3" fo:font-style="normal" fo:font-weight="normal" fo:background-color="transparent" style:font-style-asian="normal" style:font-weight-asian="normal" style:font-name-complex="Arial1" style:font-style-complex="normal" style:font-weight-complex="normal"/>
    </style:style>
    <style:style style:name="T93" style:family="text">
      <style:text-properties fo:language="ru" fo:country="RU" style:font-name-complex="Arial1"/>
    </style:style>
    <style:style style:name="T94" style:family="text">
      <style:text-properties fo:color="#000000" style:font-name="Arial1" fo:font-weight="normal" style:font-weight-asian="normal" style:font-weight-complex="normal" officeooo:rsid="001ae076"/>
    </style:style>
    <style:style style:name="T95" style:family="text">
      <style:text-properties fo:color="#000000" style:font-name="Arial1" officeooo:rsid="001ae076"/>
    </style:style>
    <style:style style:name="T96" style:family="text">
      <style:text-properties fo:color="#000000" style:font-name="Arial1" fo:font-weight="normal" style:font-weight-asian="normal" style:font-weight-complex="normal" officeooo:rsid="001b232b"/>
    </style:style>
    <style:style style:name="T97" style:family="text">
      <style:text-properties officeooo:rsid="00198c88"/>
    </style:style>
    <style:style style:name="T98" style:family="text">
      <style:text-properties officeooo:rsid="001ae076"/>
    </style:style>
    <style:style style:name="T99" style:family="text">
      <style:text-properties fo:language="ru" fo:country="RU" style:font-name-complex="Arial1" officeooo:rsid="001ae076"/>
    </style:style>
    <style:style style:name="T100" style:family="text">
      <style:text-properties fo:background-color="transparent" style:font-name-complex="Arial1"/>
    </style:style>
    <style:style style:name="T101" style:family="text">
      <style:text-properties style:font-name="Arial1" fo:language="ru" fo:country="RU" fo:font-weight="normal"/>
    </style:style>
    <style:style style:name="T102" style:family="text">
      <style:text-properties style:font-name="Arial1" fo:font-weight="normal"/>
    </style:style>
    <style:style style:name="T103" style:family="text">
      <style:text-properties style:text-underline-style="none" fo:background-color="transparent" style:font-name-asian="Times New Roman" style:font-name-complex="Times New Roman"/>
    </style:style>
    <style:style style:name="T104" style:family="text">
      <style:text-properties style:font-size-asian="11.5pt" style:font-size-complex="11.5pt"/>
    </style:style>
    <style:style style:name="T105" style:family="text">
      <style:text-properties style:font-name="Arial" fo:language="ru" fo:country="RU" style:text-underline-style="none" fo:font-weight="normal" fo:background-color="transparent" style:font-size-asian="11.5pt" style:font-weight-asian="normal" style:font-size-complex="11.5pt" style:font-weight-complex="normal"/>
    </style:style>
    <style:style style:name="T106" style:family="text">
      <style:text-properties fo:color="#000000" fo:language="ru" fo:country="RU" style:text-underline-style="none" fo:font-weight="normal" fo:background-color="transparent" style:font-weight-asian="normal" style:font-weight-complex="normal"/>
    </style:style>
    <style:style style:name="T107" style:family="text">
      <style:text-properties fo:color="#000000" style:font-name="Arial" fo:font-size="11pt" fo:background-color="transparent" style:font-size-asian="11.5pt" style:font-size-complex="11.5pt"/>
    </style:style>
    <style:style style:name="T108" style:family="text">
      <style:text-properties fo:color="#000000" style:font-name="Arial1" fo:font-size="11pt" fo:background-color="transparent" style:font-size-asian="11pt" style:font-size-complex="11pt"/>
    </style:style>
    <style:style style:name="T109" style:family="text">
      <style:text-properties style:font-name="Arial1" style:font-size-asian="11pt" style:font-size-complex="11pt"/>
    </style:style>
    <style:style style:name="T110" style:family="text">
      <style:text-properties fo:font-style="italic" fo:font-weight="bold" style:font-style-asian="italic" style:font-weight-asian="bold" style:font-style-complex="italic" style:font-weight-complex="bold"/>
    </style:style>
    <style:style style:name="T111" style:family="text">
      <style:text-properties style:font-name="Arial" fo:font-style="normal" style:font-style-asian="normal" style:font-style-complex="normal"/>
    </style:style>
    <style:style style:name="T112" style:family="text">
      <style:text-properties fo:font-style="italic" style:font-style-asian="italic" style:font-style-complex="italic"/>
    </style:style>
    <style:style style:name="T113" style:family="text">
      <style:text-properties style:font-weight-complex="bold"/>
    </style:style>
    <style:style style:name="T114" style:family="text">
      <style:text-properties style:font-name="ArialMT"/>
    </style:style>
    <style:style style:name="T115" style:family="text">
      <style:text-properties style:font-name="Arial3" style:font-name-complex="Arial1"/>
    </style:style>
    <style:style style:name="T116" style:family="text">
      <style:text-properties style:font-name="Arial3" fo:font-style="italic" fo:font-weight="bold" style:font-style-asian="italic" style:font-weight-asian="bold" style:font-style-complex="italic" style:font-weight-complex="bold"/>
    </style:style>
    <style:style style:name="T117" style:family="text">
      <style:text-properties style:font-name="Arial1" fo:font-style="italic" fo:font-weight="bold" style:font-style-asian="italic" style:font-weight-asian="bold" style:font-name-complex="Arial1" style:font-style-complex="italic" style:font-weight-complex="bold"/>
    </style:style>
    <style:style style:name="T118" style:family="text">
      <style:text-properties fo:language="ru" fo:country="RU" style:text-underline-style="none" fo:font-weight="normal" style:font-weight-asian="normal" style:font-weight-complex="normal"/>
    </style:style>
    <style:style style:name="T119" style:family="text">
      <style:text-properties style:font-name="Arial" style:font-name-complex="Arial1"/>
    </style:style>
    <style:style style:name="T120" style:family="text">
      <style:text-properties fo:language="ru" fo:country="RU" style:text-underline-style="none"/>
    </style:style>
    <style:style style:name="T121" style:family="text">
      <style:text-properties fo:font-variant="normal" fo:text-transform="none" fo:color="#000000" fo:letter-spacing="normal" fo:font-style="normal"/>
    </style:style>
    <style:style style:name="T122" style:family="text">
      <style:text-properties fo:font-variant="normal" fo:text-transform="none" fo:font-size="11pt" fo:language="ru" fo:country="RU"/>
    </style:style>
    <style:style style:name="T123" style:family="text">
      <style:text-properties fo:font-size="11pt" fo:language="ru" fo:country="RU"/>
    </style:style>
    <style:style style:name="T124" style:family="text">
      <style:text-properties style:font-name="Arial3" fo:font-style="italic"/>
    </style:style>
    <style:style style:name="T125" style:family="text">
      <style:text-properties fo:color="#000000" style:font-name="Arial3" fo:font-style="italic"/>
    </style:style>
    <style:style style:name="T126" style:family="text">
      <style:text-properties style:font-name="Arial3" fo:language="ru" fo:country="RU" style:font-size-asian="11pt" style:font-size-complex="11pt"/>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7cm" text:min-label-width="0.635cm"/>
        <style:text-properties style:font-name="StarSymbol"/>
      </text:list-level-style-bullet>
      <text:list-level-style-bullet text:level="3" text:style-name="Bullet_20_Symbols" text:bullet-char="–">
        <style:list-level-properties text:space-before="2.554cm" text:min-label-width="0.635cm"/>
        <style:text-properties style:font-name="StarSymbol"/>
      </text:list-level-style-bullet>
      <text:list-level-style-bullet text:level="4" text:style-name="Bullet_20_Symbols" text:bullet-char="–">
        <style:list-level-properties text:space-before="3.831cm" text:min-label-width="0.635cm"/>
        <style:text-properties style:font-name="StarSymbol"/>
      </text:list-level-style-bullet>
      <text:list-level-style-bullet text:level="5" text:style-name="Bullet_20_Symbols" text:bullet-char="–">
        <style:list-level-properties text:space-before="5.108cm" text:min-label-width="0.635cm"/>
        <style:text-properties style:font-name="StarSymbol"/>
      </text:list-level-style-bullet>
      <text:list-level-style-bullet text:level="6" text:style-name="Bullet_20_Symbols" text:bullet-char="–">
        <style:list-level-properties text:space-before="6.385cm" text:min-label-width="0.635cm"/>
        <style:text-properties style:font-name="StarSymbol"/>
      </text:list-level-style-bullet>
      <text:list-level-style-bullet text:level="7" text:style-name="Bullet_20_Symbols" text:bullet-char="–">
        <style:list-level-properties text:space-before="7.662cm" text:min-label-width="0.635cm"/>
        <style:text-properties style:font-name="StarSymbol"/>
      </text:list-level-style-bullet>
      <text:list-level-style-bullet text:level="8" text:style-name="Bullet_20_Symbols" text:bullet-char="–">
        <style:list-level-properties text:space-before="8.939cm" text:min-label-width="0.635cm"/>
        <style:text-properties style:font-name="StarSymbol"/>
      </text:list-level-style-bullet>
      <text:list-level-style-bullet text:level="9" text:style-name="Bullet_20_Symbols" text:bullet-char="–">
        <style:list-level-properties text:space-before="10.216cm" text:min-label-width="0.635cm"/>
        <style:text-properties style:font-name="StarSymbol"/>
      </text:list-level-style-bullet>
      <text:list-level-style-bullet text:level="10" text:style-name="Bullet_20_Symbols" text:bullet-char="–">
        <style:list-level-properties text:space-before="11.494cm" text:min-label-width="0.635cm"/>
        <style:text-properties style:font-name="StarSymbol"/>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587cm" text:min-label-width="0.635cm"/>
        <style:text-properties style:font-name="StarSymbol"/>
      </text:list-level-style-bullet>
      <text:list-level-style-bullet text:level="3" text:style-name="Bullet_20_Symbols" text:bullet-char="–">
        <style:list-level-properties text:space-before="1.175cm" text:min-label-width="0.635cm"/>
        <style:text-properties style:font-name="StarSymbol"/>
      </text:list-level-style-bullet>
      <text:list-level-style-bullet text:level="4" text:style-name="Bullet_20_Symbols" text:bullet-char="–">
        <style:list-level-properties text:space-before="1.762cm" text:min-label-width="0.635cm"/>
        <style:text-properties style:font-name="StarSymbol"/>
      </text:list-level-style-bullet>
      <text:list-level-style-bullet text:level="5" text:style-name="Bullet_20_Symbols" text:bullet-char="–">
        <style:list-level-properties text:space-before="2.35cm" text:min-label-width="0.635cm"/>
        <style:text-properties style:font-name="StarSymbol"/>
      </text:list-level-style-bullet>
      <text:list-level-style-bullet text:level="6" text:style-name="Bullet_20_Symbols" text:bullet-char="–">
        <style:list-level-properties text:space-before="2.937cm" text:min-label-width="0.635cm"/>
        <style:text-properties style:font-name="StarSymbol"/>
      </text:list-level-style-bullet>
      <text:list-level-style-bullet text:level="7" text:style-name="Bullet_20_Symbols" text:bullet-char="–">
        <style:list-level-properties text:space-before="3.524cm" text:min-label-width="0.635cm"/>
        <style:text-properties style:font-name="StarSymbol"/>
      </text:list-level-style-bullet>
      <text:list-level-style-bullet text:level="8" text:style-name="Bullet_20_Symbols" text:bullet-char="–">
        <style:list-level-properties text:space-before="4.112cm" text:min-label-width="0.635cm"/>
        <style:text-properties style:font-name="StarSymbol"/>
      </text:list-level-style-bullet>
      <text:list-level-style-bullet text:level="9" text:style-name="Bullet_20_Symbols" text:bullet-char="–">
        <style:list-level-properties text:space-before="4.699cm" text:min-label-width="0.635cm"/>
        <style:text-properties style:font-name="StarSymbol"/>
      </text:list-level-style-bullet>
      <text:list-level-style-bullet text:level="10" text:style-name="Bullet_20_Symbols" text:bullet-char="–">
        <style:list-level-properties text:space-before="5.286cm" text:min-label-width="0.635cm"/>
        <style:text-properties style:font-name="StarSymbol"/>
      </text:list-level-style-bullet>
    </text:list-style>
    <text:list-style style:name="L13">
      <text:list-level-style-number text:level="1" text:style-name="Numbering_20_Symbols" style:num-suffix="." style:num-format="1">
        <style:list-level-properties text:space-before="-0.487cm" text:min-label-width="0.635cm"/>
      </text:list-level-style-number>
      <text:list-level-style-number text:level="2" text:style-name="Numbering_20_Symbols" style:num-suffix="." style:num-format="1">
        <style:list-level-properties text:space-before="0.783cm" text:min-label-width="0.635cm"/>
      </text:list-level-style-number>
      <text:list-level-style-number text:level="3" text:style-name="Numbering_20_Symbols" style:num-suffix="." style:num-format="1">
        <style:list-level-properties text:space-before="2.053cm" text:min-label-width="0.635cm"/>
      </text:list-level-style-number>
      <text:list-level-style-number text:level="4" text:style-name="Numbering_20_Symbols" style:num-suffix="." style:num-format="1">
        <style:list-level-properties text:space-before="3.323cm" text:min-label-width="0.635cm"/>
      </text:list-level-style-number>
      <text:list-level-style-number text:level="5" text:style-name="Numbering_20_Symbols" style:num-suffix="." style:num-format="1">
        <style:list-level-properties text:space-before="4.593cm" text:min-label-width="0.635cm"/>
      </text:list-level-style-number>
      <text:list-level-style-number text:level="6" text:style-name="Numbering_20_Symbols" style:num-suffix="." style:num-format="1">
        <style:list-level-properties text:space-before="5.863cm" text:min-label-width="0.635cm"/>
      </text:list-level-style-number>
      <text:list-level-style-number text:level="7" text:style-name="Numbering_20_Symbols" style:num-suffix="." style:num-format="1">
        <style:list-level-properties text:space-before="7.133cm" text:min-label-width="0.635cm"/>
      </text:list-level-style-number>
      <text:list-level-style-number text:level="8" text:style-name="Numbering_20_Symbols" style:num-suffix="." style:num-format="1">
        <style:list-level-properties text:space-before="8.403cm" text:min-label-width="0.635cm"/>
      </text:list-level-style-number>
      <text:list-level-style-number text:level="9" text:style-name="Numbering_20_Symbols" style:num-suffix="." style:num-format="1">
        <style:list-level-properties text:space-before="9.673cm" text:min-label-width="0.635cm"/>
      </text:list-level-style-number>
      <text:list-level-style-number text:level="10" text:style-name="Numbering_20_Symbols" style:num-suffix="." style:num-format="1">
        <style:list-level-properties text:space-before="10.943cm" text:min-label-width="0.635cm"/>
      </text:list-level-style-number>
    </text:list-style>
    <text:list-style style:name="L14">
      <text:list-level-style-number text:level="1" text:style-name="Numbering_20_Symbols" style:num-suffix="." style:num-format="1">
        <style:list-level-properties text:space-before="-0.487cm" text:min-label-width="0.635cm"/>
      </text:list-level-style-number>
      <text:list-level-style-number text:level="2" text:style-name="Numbering_20_Symbols" style:num-suffix="." style:num-format="1">
        <style:list-level-properties text:space-before="0.783cm" text:min-label-width="0.635cm"/>
      </text:list-level-style-number>
      <text:list-level-style-number text:level="3" text:style-name="Numbering_20_Symbols" style:num-suffix="." style:num-format="1">
        <style:list-level-properties text:space-before="2.053cm" text:min-label-width="0.635cm"/>
      </text:list-level-style-number>
      <text:list-level-style-number text:level="4" text:style-name="Numbering_20_Symbols" style:num-suffix="." style:num-format="1">
        <style:list-level-properties text:space-before="3.323cm" text:min-label-width="0.635cm"/>
      </text:list-level-style-number>
      <text:list-level-style-number text:level="5" text:style-name="Numbering_20_Symbols" style:num-suffix="." style:num-format="1">
        <style:list-level-properties text:space-before="4.593cm" text:min-label-width="0.635cm"/>
      </text:list-level-style-number>
      <text:list-level-style-number text:level="6" text:style-name="Numbering_20_Symbols" style:num-suffix="." style:num-format="1">
        <style:list-level-properties text:space-before="5.863cm" text:min-label-width="0.635cm"/>
      </text:list-level-style-number>
      <text:list-level-style-number text:level="7" text:style-name="Numbering_20_Symbols" style:num-suffix="." style:num-format="1">
        <style:list-level-properties text:space-before="7.133cm" text:min-label-width="0.635cm"/>
      </text:list-level-style-number>
      <text:list-level-style-number text:level="8" text:style-name="Numbering_20_Symbols" style:num-suffix="." style:num-format="1">
        <style:list-level-properties text:space-before="8.403cm" text:min-label-width="0.635cm"/>
      </text:list-level-style-number>
      <text:list-level-style-number text:level="9" text:style-name="Numbering_20_Symbols" style:num-suffix="." style:num-format="1">
        <style:list-level-properties text:space-before="9.673cm" text:min-label-width="0.635cm"/>
      </text:list-level-style-number>
      <text:list-level-style-number text:level="10" text:style-name="Numbering_20_Symbols" style:num-suffix="." style:num-format="1">
        <style:list-level-properties text:space-before="10.943cm" text:min-label-width="0.635cm"/>
      </text:list-level-style-number>
    </text:list-style>
    <text:list-style style:name="L15">
      <text:list-level-style-number text:level="1" text:style-name="Numbering_20_Symbols" style:num-suffix="." style:num-format="1">
        <style:list-level-properties text:space-before="-0.487cm" text:min-label-width="0.635cm"/>
      </text:list-level-style-number>
      <text:list-level-style-number text:level="2" text:style-name="Numbering_20_Symbols" style:num-suffix="." style:num-format="1">
        <style:list-level-properties text:space-before="0.783cm" text:min-label-width="0.635cm"/>
      </text:list-level-style-number>
      <text:list-level-style-number text:level="3" text:style-name="Numbering_20_Symbols" style:num-suffix="." style:num-format="1">
        <style:list-level-properties text:space-before="2.053cm" text:min-label-width="0.635cm"/>
      </text:list-level-style-number>
      <text:list-level-style-number text:level="4" text:style-name="Numbering_20_Symbols" style:num-suffix="." style:num-format="1">
        <style:list-level-properties text:space-before="3.323cm" text:min-label-width="0.635cm"/>
      </text:list-level-style-number>
      <text:list-level-style-number text:level="5" text:style-name="Numbering_20_Symbols" style:num-suffix="." style:num-format="1">
        <style:list-level-properties text:space-before="4.593cm" text:min-label-width="0.635cm"/>
      </text:list-level-style-number>
      <text:list-level-style-number text:level="6" text:style-name="Numbering_20_Symbols" style:num-suffix="." style:num-format="1">
        <style:list-level-properties text:space-before="5.863cm" text:min-label-width="0.635cm"/>
      </text:list-level-style-number>
      <text:list-level-style-number text:level="7" text:style-name="Numbering_20_Symbols" style:num-suffix="." style:num-format="1">
        <style:list-level-properties text:space-before="7.133cm" text:min-label-width="0.635cm"/>
      </text:list-level-style-number>
      <text:list-level-style-number text:level="8" text:style-name="Numbering_20_Symbols" style:num-suffix="." style:num-format="1">
        <style:list-level-properties text:space-before="8.403cm" text:min-label-width="0.635cm"/>
      </text:list-level-style-number>
      <text:list-level-style-number text:level="9" text:style-name="Numbering_20_Symbols" style:num-suffix="." style:num-format="1">
        <style:list-level-properties text:space-before="9.673cm" text:min-label-width="0.635cm"/>
      </text:list-level-style-number>
      <text:list-level-style-number text:level="10" text:style-name="Numbering_20_Symbols" style:num-suffix="." style:num-format="1">
        <style:list-level-properties text:space-before="10.943cm" text:min-label-width="0.635cm"/>
      </text:list-level-style-number>
    </text:list-style>
    <text:list-style style:name="L16">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17">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18">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19">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2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number:number-style style:name="N0">
      <number:number number:min-integer-digits="1"/>
    </number:number-style>
    <number:text-style style:name="N100">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text:s text:c="76"/><text:span text:style-name="T1"><text:s text:c="2"/></text:span><text:span text:style-name="T2"><text:s/>УТВЕРЖДЕНА</text:span></text:p>
      <text:p text:style-name="P3"/>
      <text:p text:style-name="P4"><text:span text:style-name="T3"><text:s text:c="92"/></text:span><text:span text:style-name="T4">Решением Думы Кетовского района</text:span><text:span text:style-name="T5"> <text:s text:c="131"/></text:span></text:p>
      <text:p text:style-name="P5"><text:s text:c="102"/>от « _____» ________________2015г.</text:p>
      <text:p text:style-name="P4"/>
      <text:p text:style-name="P4"><text:s text:c="103"/>№<text:span text:style-name="T6">_________</text:span></text:p>
      <text:p text:style-name="P6"/>
      <text:p text:style-name="P6"/>
      <text:p text:style-name="P6"/>
      <text:p text:style-name="P6"/>
      <text:p text:style-name="P6"/>
      <text:h text:style-name="P7" text:outline-level="1" text:is-list-header="true">ПРОГРАММА</text:h>
      <text:p text:style-name="P8"/>
      <text:p text:style-name="P9">комплексного</text:p>
      <text:p text:style-name="P9">социально-экономического развития</text:p>
      <text:p text:style-name="P9">муниципального образования</text:p>
      <text:p text:style-name="P9">Кетовский район</text:p>
      <text:p text:style-name="P10"/>
      <text:p text:style-name="P11">на 2016 – 2018 годы.</text:p>
      <text:p text:style-name="P12"/>
      <text:p text:style-name="P12"/>
      <text:p text:style-name="P12"/>
      <text:p text:style-name="P12"/>
      <text:p text:style-name="P12"/>
      <text:p text:style-name="P13">с. Кетово</text:p>
      <text:p text:style-name="P13">2015 год</text:p>
      <text:p text:style-name="P6"/>
      <text:p text:style-name="P14"/>
      <text:p text:style-name="P13">СОДЕРЖАНИЕ</text:p>
      <text:p text:style-name="P8"><text:s text:c="3"/><text:span text:style-name="T7">Программы</text:span></text:p>
      <text:p text:style-name="P15">комплексного социально-экономического развития</text:p>
      <text:p text:style-name="P15">Кетовского района, Курганской области на 2016– 2018 годы.</text:p>
      <text:p text:style-name="P16"><text:span text:style-name="T2"><text:s text:c="132"/>Стр. <text:s text:c="2"/></text:span><text:s text:c="4"/></text:p>
      <table:table table:name="Таблица1" table:style-name="Таблица1">
        <table:table-column table:style-name="Таблица1.A"/>
        <table:table-column table:style-name="Таблица1.B"/>
        <table:table-header-rows>
          <table:table-row>
            <table:table-cell table:style-name="Таблица1.A1" office:value-type="string">
              <text:p text:style-name="P17"/>
            </table:table-cell>
            <table:table-cell table:style-name="Таблица1.B1" office:value-type="string">
              <text:p text:style-name="P18"/>
            </table:table-cell>
          </table:table-row>
        </table:table-header-rows>
        <table:table-row>
          <table:table-cell table:style-name="Таблица1.A2" office:value-type="string">
            <text:p text:style-name="P19">1. Социально-экономическое положение Кетовского района за 2014 год и отчётный период текущего года </text:p>
          </table:table-cell>
          <table:table-cell table:style-name="Таблица1.B2" office:value-type="string">
            <text:p text:style-name="P20">5-31</text:p>
          </table:table-cell>
        </table:table-row>
        <table:table-row>
          <table:table-cell table:style-name="Таблица1.A2" office:value-type="string">
            <text:p text:style-name="P19">2. Основные цели и задачи программы комплексного социально-экономического развития Кетовского района Курганской области, приоритеты социальной <text:s/>и экономической политики на очередной финансовый год и плановый период</text:p>
          </table:table-cell>
          <table:table-cell table:style-name="Таблица1.B2" office:value-type="string">
            <text:p text:style-name="P20">31-32</text:p>
          </table:table-cell>
        </table:table-row>
        <table:table-row>
          <table:table-cell table:style-name="Таблица1.A2" office:value-type="string">
            <text:p text:style-name="P19">Система целевых показателей</text:p>
          </table:table-cell>
          <table:table-cell table:style-name="Таблица1.B2" office:value-type="string">
            <text:p text:style-name="P20">33-43</text:p>
          </table:table-cell>
        </table:table-row>
        <table:table-row>
          <table:table-cell table:style-name="Таблица1.A2" office:value-type="string">
            <text:p text:style-name="P19">Раздел II. Основные направления <text:s/>социально-экономического развития</text:p>
          </table:table-cell>
          <table:table-cell table:style-name="Таблица1.B2" office:value-type="string">
            <text:p text:style-name="P20"/>
          </table:table-cell>
        </table:table-row>
        <table:table-row>
          <table:table-cell table:style-name="Таблица1.A2" office:value-type="string">
            <text:p text:style-name="P21">3. Демографическая политика</text:p>
          </table:table-cell>
          <table:table-cell table:style-name="Таблица1.B2" office:value-type="string">
            <text:p text:style-name="P20">44-49</text:p>
          </table:table-cell>
        </table:table-row>
        <table:table-row>
          <table:table-cell table:style-name="Таблица1.A2" office:value-type="string">
            <text:p text:style-name="P21">4. Развитие образования</text:p>
          </table:table-cell>
          <table:table-cell table:style-name="Таблица1.B2" office:value-type="string">
            <text:p text:style-name="P20">50-55</text:p>
          </table:table-cell>
        </table:table-row>
        <table:table-row>
          <table:table-cell table:style-name="Таблица1.A2" office:value-type="string">
            <text:p text:style-name="P21">5. Развитие рынка труда, социальное партнерство, охрана труда.</text:p>
          </table:table-cell>
          <table:table-cell table:style-name="Таблица1.B2" office:value-type="string">
            <text:p text:style-name="P20">55-59</text:p>
          </table:table-cell>
        </table:table-row>
        <table:table-row>
          <table:table-cell table:style-name="Таблица1.A2" office:value-type="string">
            <text:p text:style-name="P22">6.Обеспечение доступной среды жизнедеятельности для инвалидов, детей-инвалидов.</text:p>
          </table:table-cell>
          <table:table-cell table:style-name="Таблица1.B2" office:value-type="string">
            <text:p text:style-name="P20">59-62</text:p>
          </table:table-cell>
        </table:table-row>
        <table:table-row>
          <table:table-cell table:style-name="Таблица1.A2" office:value-type="string">
            <text:p text:style-name="P23">7. Развитие культуры.</text:p>
          </table:table-cell>
          <table:table-cell table:style-name="Таблица1.B2" office:value-type="string">
            <text:p text:style-name="P20">62-66</text:p>
          </table:table-cell>
        </table:table-row>
        <table:table-row>
          <table:table-cell table:style-name="Таблица1.A2" office:value-type="string">
            <text:p text:style-name="P23">8. Развитие физкультуры и спорта.</text:p>
          </table:table-cell>
          <table:table-cell table:style-name="Таблица1.B2" office:value-type="string">
            <text:p text:style-name="P20">67-69</text:p>
          </table:table-cell>
        </table:table-row>
        <table:table-row>
          <table:table-cell table:style-name="Таблица1.A2" office:value-type="string">
            <text:p text:style-name="P23">9. Молодежная политика.</text:p>
          </table:table-cell>
          <table:table-cell table:style-name="Таблица1.B2" office:value-type="string">
            <text:p text:style-name="P20">69-71</text:p>
          </table:table-cell>
        </table:table-row>
        <table:table-row>
          <table:table-cell table:style-name="Таблица1.A2" office:value-type="string">
            <text:p text:style-name="P23">10. Экологическая политика.</text:p>
          </table:table-cell>
          <table:table-cell table:style-name="Таблица1.B2" office:value-type="string">
            <text:p text:style-name="P20">71-75</text:p>
          </table:table-cell>
        </table:table-row>
        <table:table-row>
          <table:table-cell table:style-name="Таблица1.A2" office:value-type="string">
            <text:p text:style-name="P23">11. Развитие инновационной инфраструктуры и повышение инвестиционной привлекательности Кетовского района.</text:p>
          </table:table-cell>
          <table:table-cell table:style-name="Таблица1.B2" office:value-type="string">
            <text:p text:style-name="P20">76-78</text:p>
          </table:table-cell>
        </table:table-row>
        <table:table-row>
          <table:table-cell table:style-name="Таблица1.A2" office:value-type="string">
            <text:p text:style-name="P23">12. Развитие агропромышленного комплекса.</text:p>
          </table:table-cell>
          <table:table-cell table:style-name="Таблица1.B2" office:value-type="string">
            <text:p text:style-name="P20">78-87</text:p>
          </table:table-cell>
        </table:table-row>
        <table:table-row>
          <table:table-cell table:style-name="Таблица1.A2" office:value-type="string">
            <text:p text:style-name="P23">13. Развитие промышленного комплекса.</text:p>
          </table:table-cell>
          <table:table-cell table:style-name="Таблица1.B2" office:value-type="string">
            <text:p text:style-name="P20">87-89</text:p>
          </table:table-cell>
        </table:table-row>
        <table:table-row>
          <table:table-cell table:style-name="Таблица1.A2" office:value-type="string">
            <text:p text:style-name="P22">14. Градостроительная деятельность. </text:p>
          </table:table-cell>
          <table:table-cell table:style-name="Таблица1.B2" office:value-type="string">
            <text:p text:style-name="P20">89-91</text:p>
          </table:table-cell>
        </table:table-row>
        <table:table-row>
          <table:table-cell table:style-name="Таблица1.A2" office:value-type="string">
            <text:p text:style-name="P23">15. Развитие строительного комплекса, в том числе ипотечного жилищного строительства.</text:p>
          </table:table-cell>
          <table:table-cell table:style-name="Таблица1.B2" office:value-type="string">
            <text:p text:style-name="P20">91-95</text:p>
          </table:table-cell>
        </table:table-row>
        <table:table-row>
          <table:table-cell table:style-name="Таблица1.A2" office:value-type="string">
            <text:p text:style-name="P23">16. Развитие транспортной инфраструктуры и транспортного обслуживания.</text:p>
          </table:table-cell>
          <table:table-cell table:style-name="Таблица1.B2" office:value-type="string">
            <text:p text:style-name="P20">95-96</text:p>
          </table:table-cell>
        </table:table-row>
        <table:table-row>
          <table:table-cell table:style-name="Таблица1.A2" office:value-type="string">
            <text:p text:style-name="P24">17. Развитие жилищно-коммунальной сферы.</text:p>
          </table:table-cell>
          <table:table-cell table:style-name="Таблица1.B2" office:value-type="string">
            <text:p text:style-name="P20">97-103</text:p>
          </table:table-cell>
        </table:table-row>
        <table:table-row>
          <table:table-cell table:style-name="Таблица1.A2" office:value-type="string">
            <text:p text:style-name="P24">18. Использование природного потенциала.</text:p>
          </table:table-cell>
          <table:table-cell table:style-name="Таблица1.B2" office:value-type="string">
            <text:p text:style-name="P20">103-106</text:p>
          </table:table-cell>
        </table:table-row>
        <table:table-row>
          <table:table-cell table:style-name="Таблица1.A2" office:value-type="string">
            <text:p text:style-name="P25">19. <text:s/>Развитие малого и среднего предпринимательства.</text:p>
          </table:table-cell>
          <table:table-cell table:style-name="Таблица1.B2" office:value-type="string">
            <text:p text:style-name="P20">106-110</text:p>
          </table:table-cell>
        </table:table-row>
        <table:table-row>
          <table:table-cell table:style-name="Таблица1.A2" office:value-type="string">
            <text:p text:style-name="P24">20. Развитие инфраструктуры потребительского рынка.</text:p>
          </table:table-cell>
          <table:table-cell table:style-name="Таблица1.B2" office:value-type="string">
            <text:p text:style-name="P20">110-112</text:p>
          </table:table-cell>
        </table:table-row>
        <table:table-row>
          <table:table-cell table:style-name="Таблица1.A2" office:value-type="string">
            <text:p text:style-name="P24">21. Организация благоустройства территорий.</text:p>
          </table:table-cell>
          <table:table-cell table:style-name="Таблица1.B2" office:value-type="string">
            <text:p text:style-name="P20">112-115</text:p>
          </table:table-cell>
        </table:table-row>
        <table:table-row>
          <table:table-cell table:style-name="Таблица1.A2" office:value-type="string">
            <text:p text:style-name="P24">22. <text:span text:style-name="T8">Организация сбора, транспортирования, обработки, обезвреживания и размещения <text:s/>отходов</text:span></text:p>
          </table:table-cell>
          <table:table-cell table:style-name="Таблица1.B2" office:value-type="string">
            <text:p text:style-name="P20">115-117</text:p>
          </table:table-cell>
        </table:table-row>
        <table:table-row>
          <table:table-cell table:style-name="Таблица1.A2" office:value-type="string">
            <text:p text:style-name="P24">23. Управление муниципальным имуществом.</text:p>
          </table:table-cell>
          <table:table-cell table:style-name="Таблица1.B2" office:value-type="string">
            <text:p text:style-name="P20">118-119</text:p>
          </table:table-cell>
        </table:table-row>
        <table:table-row>
          <table:table-cell table:style-name="Таблица1.A2" office:value-type="string">
            <text:p text:style-name="P26">24. Вовлечение земельных участков в хозяйственный оборот.</text:p>
          </table:table-cell>
          <table:table-cell table:style-name="Таблица1.B2" office:value-type="string">
            <text:p text:style-name="P20">119-121</text:p>
          </table:table-cell>
        </table:table-row>
        <table:table-row>
          <table:table-cell table:style-name="Таблица1.A2" office:value-type="string">
            <text:p text:style-name="P26">25. Мероприятия по работе с бесхозяйными объектами недвижимого имущества, используемыми для электроснабжения.</text:p>
          </table:table-cell>
          <table:table-cell table:style-name="Таблица1.B2" office:value-type="string">
            <text:p text:style-name="P20">121</text:p>
          </table:table-cell>
        </table:table-row>
        <table:table-row>
          <table:table-cell table:style-name="Таблица1.A2" office:value-type="string">
            <text:p text:style-name="P26">26. Налоговая и бюджетная политика.</text:p>
          </table:table-cell>
          <table:table-cell table:style-name="Таблица1.B2" office:value-type="string">
            <text:p text:style-name="P20">121-132</text:p>
          </table:table-cell>
        </table:table-row>
        <table:table-row>
          <table:table-cell table:style-name="Таблица1.A2" office:value-type="string">
            <text:p text:style-name="P27"><text:span text:style-name="T9">Раздел </text:span><text:span text:style-name="T10">I</text:span><text:span text:style-name="T11">II</text:span><text:span text:style-name="T10">. Ресурсное обеспечение </text:span><text:span text:style-name="T12">программы комплексного социально-экономического развития Кетовского района</text:span><text:span text:style-name="T10"> </text:span><text:span text:style-name="T12">Курганской области на очередной финансовый год и плановый период.</text:span></text:p>
          </table:table-cell>
          <table:table-cell table:style-name="Таблица1.B2" office:value-type="string">
            <text:p text:style-name="P20">133</text:p>
          </table:table-cell>
        </table:table-row>
        <table:table-row>
          <table:table-cell table:style-name="Таблица1.A2" office:value-type="string">
            <text:p text:style-name="P27"><text:span text:style-name="T12">Раздел </text:span><text:span text:style-name="T11">IV</text:span><text:span text:style-name="T10">. Социально-экономический эффект реализации </text:span><text:span text:style-name="T12">программы комплексного социально-экономического развития Кетовского</text:span><text:span text:style-name="T10"> района </text:span><text:span text:style-name="T12">Курганской области на очередной финансовый год и плановый период.</text:span></text:p>
          </table:table-cell>
          <table:table-cell table:style-name="Таблица1.B2" office:value-type="string">
            <text:p text:style-name="P20">133-134</text:p>
          </table:table-cell>
        </table:table-row>
        <table:table-row>
          <table:table-cell table:style-name="Таблица1.A2" office:value-type="string">
            <text:p text:style-name="P28">Раздел V. Организация управления программой и контроль за ходом ее реализации.</text:p>
          </table:table-cell>
          <table:table-cell table:style-name="Таблица1.B2" office:value-type="string">
            <text:p text:style-name="P20">134</text:p>
          </table:table-cell>
        </table:table-row>
        <table:table-row>
          <table:table-cell table:style-name="Таблица1.A2" office:value-type="string">
            <text:p text:style-name="P29">Приложения:</text:p>
          </table:table-cell>
          <table:table-cell table:style-name="Таблица1.B2" office:value-type="string">
            <text:p text:style-name="P30"/>
          </table:table-cell>
        </table:table-row>
        <table:table-row>
          <table:table-cell table:style-name="Таблица1.A2" office:value-type="string">
            <text:p text:style-name="P28">1. <text:s/>Перечень муниципальных программ, предусмотренных к реализации на период действия программы комплексного социально-экономического развития Кетовского района Курганской области на очередной финансовый год и плановый период.</text:p>
          </table:table-cell>
          <table:table-cell table:style-name="Таблица1.B2" office:value-type="string">
            <text:p text:style-name="P30"/>
          </table:table-cell>
        </table:table-row>
        <table:table-row>
          <table:table-cell table:style-name="Таблица1.A2" office:value-type="string">
            <text:p text:style-name="P28">2. Портфель инвестиционных проектов.</text:p>
          </table:table-cell>
          <table:table-cell table:style-name="Таблица1.B2" office:value-type="string">
            <text:p text:style-name="P30"/>
          </table:table-cell>
        </table:table-row>
        <table:table-row>
          <table:table-cell table:style-name="Таблица1.A2" office:value-type="string">
            <text:p text:style-name="P31">3. Основные показатели прогноза социально-экономического развития Кетовского района, характеризующие эффективность реализации программы комплексного социально-экономического развития Кетовского района Курганской области на очередной финансовый год и плановый период.</text:p>
          </table:table-cell>
          <table:table-cell table:style-name="Таблица1.B2" office:value-type="string">
            <text:p text:style-name="P30"/>
          </table:table-cell>
        </table:table-row>
      </table:table>
      <text:p text:style-name="P32"><text:s text:c="2"/><text:span text:style-name="T13">Паспорт</text:span></text:p>
      <text:h text:style-name="P33" text:outline-level="6" text:is-list-header="true"><text:span text:style-name="T14">Программы комплексного <text:s/>социально-экономического развития</text:span> <text:span text:style-name="T14">муниципального образования - Кетовский район на 2016 – 2018 годы.</text:span></text:h>
      <table:table table:name="Таблица3" table:style-name="Таблица3">
        <table:table-column table:style-name="Таблица3.A"/>
        <table:table-column table:style-name="Таблица3.B"/>
        <table:table-header-rows>
          <table:table-row>
            <table:table-cell table:style-name="Таблица3.A1" office:value-type="string">
              <text:p text:style-name="P34">Наименование программы</text:p>
            </table:table-cell>
            <table:table-cell table:style-name="Таблица3.B1" office:value-type="string">
              <text:p text:style-name="P35">Программа комплексного социально-экономического развития муниципального образования – Кетовский район на 2016-2018 <text:s/>годы</text:p>
            </table:table-cell>
          </table:table-row>
        </table:table-header-rows>
        <table:table-row>
          <table:table-cell table:style-name="Таблица3.A2" office:value-type="string">
            <text:p text:style-name="P36">Заказчик программы</text:p>
          </table:table-cell>
          <table:table-cell table:style-name="Таблица3.B2" office:value-type="string">
            <text:p text:style-name="P35">Администрация муниципального образования – Кетовский район</text:p>
          </table:table-cell>
        </table:table-row>
        <table:table-row>
          <table:table-cell table:style-name="Таблица3.A2" office:value-type="string">
            <text:p text:style-name="P36">Цель программы.</text:p>
          </table:table-cell>
          <table:table-cell table:style-name="Таблица3.B2" office:value-type="string">
            <text:p text:style-name="P35">Повышение уровня и качества жизни на основе достижения эффективного использования конкурентных преимуществ местного природного, производственного и человеческого потенциала, модернизация экономики</text:p>
          </table:table-cell>
        </table:table-row>
        <table:table-row>
          <table:table-cell table:style-name="Таблица3.A2" office:value-type="string">
            <text:p text:style-name="P34">Сроки реализации программы</text:p>
          </table:table-cell>
          <table:table-cell table:style-name="Таблица3.B2" office:value-type="string">
            <text:p text:style-name="P35">2016 - 2018 годы</text:p>
          </table:table-cell>
        </table:table-row>
        <table:table-row>
          <table:table-cell table:style-name="Таблица3.A2" office:value-type="string">
            <text:p text:style-name="P34">Ожидаемые результаты программы</text:p>
          </table:table-cell>
          <table:table-cell table:style-name="Таблица3.B2" office:value-type="string">
            <text:p text:style-name="P35">Создание благоприятного инвестиционного и предпринимательского климата; повышение уровня жизни населения, снижение уровня безработицы.</text:p>
          </table:table-cell>
        </table:table-row>
        <table:table-row>
          <table:table-cell table:style-name="Таблица3.A2" office:value-type="string">
            <text:p text:style-name="P34">Исполнители программы</text:p>
          </table:table-cell>
          <table:table-cell table:style-name="Таблица3.B2" office:value-type="string">
            <text:p text:style-name="P35">Отделы Администрации района, другие отделы осуществляющие <text:s/>отраслевое и межотраслевое управление, Главы муниципальных <text:s/>образований <text:s/>(по согласованию)</text:p>
          </table:table-cell>
        </table:table-row>
        <table:table-row>
          <table:table-cell table:style-name="Таблица3.A2" office:value-type="string">
            <text:p text:style-name="P34">Источники финансирования</text:p>
          </table:table-cell>
          <table:table-cell table:style-name="Таблица3.B2" office:value-type="string">
            <text:p text:style-name="P35">Средства федерального бюджета (по согласованию) предусмотренные на реализацию федеральных программ, областной (по согласованию) и районный бюджет, внебюджетные источники финансирования (по согласованию)</text:p>
          </table:table-cell>
        </table:table-row>
        <table:table-row>
          <table:table-cell table:style-name="Таблица3.A2" office:value-type="string">
            <text:p text:style-name="P34">Система контроля за исполнением программы</text:p>
          </table:table-cell>
          <table:table-cell table:style-name="Таблица3.B2" office:value-type="string">
            <text:p text:style-name="P35">Контроль за выполнением программы осуществляется первым заместителем Главы района по капитальному строительству и организации муниципального хозяйства <text:s/>и заместителем Главы района по социальной политике</text:p>
          </table:table-cell>
        </table:table-row>
      </table:table>
      <text:p text:style-name="P32"/>
      <text:p text:style-name="P37"/>
      <text:p text:style-name="P38"/>
      <text:p text:style-name="P39">Введение</text:p>
      <text:p text:style-name="P40"><text:tab/>Программа комплексного социально-экономического развития муниципального образования - <text:s/>Кетовский район на 2016 - 2018 годы (далее Программа) разработана в соответствии с Уставом муниципального образования, <text:s/>постановлением Правительства Курганской <text:s/>области от 23.05.2011 г. № 232 «О планировании социально-экономического развития муниципальных образований Курганской области», постановлением Администрации Кетовского района от 17.06.15 г. № 1349 «О разработке прогноза и Программы социально-экономического развития <text:s/>Кетовского района <text:s/>на 2016 год и среднесрочную перспективу».</text:p>
      <text:p text:style-name="P41"><text:tab/><text:span text:style-name="T2">Основные направления <text:s/>и приоритетные задачи <text:s/>социально-экономического развития Кетовского района сформулированы с учётом тенденций социально-экономического развития Кетовского района в 2014 году и в соответствии с:</text:span></text:p>
      <text:list text:style-name="L2">
        <text:list-item>
          <text:p text:style-name="P42">посланиями Президента Российской Федерации Федеральному Собранию Российской Федерации;</text:p>
        </text:list-item>
        <text:list-item>
          <text:p text:style-name="P42">стратегией социально-экономического развития <text:s/>Кетовского района до 2020 года.</text:p>
        </text:list-item>
      </text:list>
      <text:p text:style-name="P43"><text:tab/><text:span text:style-name="T2">Программа включает цели, задачи и основные направления <text:s/>политики и экономических преобразований в муниципальном образовании, основные проблемы социально-экономического развития муниципального образования, программные мероприятия, основные показатели социально-экономического развития муниципального образования.</text:span></text:p>
      <text:p text:style-name="P44"><text:tab/>Данная Программа является рабочим документом и не исключает возможности внесения корректив в зависимости от ситуации в муниципальном образовании.</text:p>
      <text:p text:style-name="P45"/>
      <text:p text:style-name="P46">1. Социально-экономическое положение Кетовского района в 2014году и основные тенденции развития <text:s/>в 2015 году.</text:p>
      <text:p text:style-name="P47"/>
      <text:p text:style-name="P48">Демографическая политика.</text:p>
      <text:p text:style-name="P48"/>
      <text:p text:style-name="P49"><text:span text:style-name="T15"><text:tab/></text:span><text:span text:style-name="T16">На 1 января 2015 года в районе <text:s/>проживало 60962 человек.</text:span></text:p>
      <text:p text:style-name="P50"><text:tab/><text:span text:style-name="T2">Естественная убыль населения <text:s/>составила 33 человека (в 2013 году – естественный прирост 68 человек). В 2014 году <text:s/>родилось 727 детей, на 85 ребенка меньше, чем в 2013 году.</text:span></text:p>
      <text:p text:style-name="P51"><text:tab/><text:span text:style-name="T2">Количество умерших по сравнению с 2013 <text:s/>годом увеличилось на 23 человека и составило 760 человек. Младенческая смертность осталась на уровне 2013 года и <text:s/>составила 7 детей.</text:span></text:p>
      <text:p text:style-name="P51"><text:tab/><text:span text:style-name="T2">Основные причины смертности: болезни системы кровообращения, злокачественные новообразования, несчастные случаи, травмы. </text:span></text:p>
      <text:p text:style-name="P52"><text:tab/>Миграционный <text:s/>прирост <text:s/>населения составил 158 человек (на 844 человек меньше, чем за 2013 год).</text:p>
      <text:p text:style-name="P53"/>
      <text:p text:style-name="P48">Развитие образования. </text:p>
      <text:p text:style-name="P54"/>
      <text:p text:style-name="P55"><text:tab/>Система образования Кетовского района включает 58 образовательных учреждений: 25 дошкольных образовательных учреждений, 25 общеобразовательные школы с 6 филиалами, 1 учреждение дополнительного образования детей. Контингент обучающихся и воспитанников 9058 человек. Образовательный процесс обеспечивают 869 педагогических работников.</text:p>
      <text:p text:style-name="P56"><text:tab/>Успешно завершен эксперимент по введению единого государственного экзамена. <text:span text:style-name="T17">Вступили в апробацию новых федеральных государственных стандартов.</text:span> Заложены основы для активного использования современных образовательных технологий, в том числе информационно-коммуникационных, расширилась возможность использования ресурсов сети Интернет. Повысилась инновационная активность образовательных учреждений, творческий поиск педагогических работников. Сформировалась система передачи инновационного опыта лучших.</text:p>
      <text:p text:style-name="P56"><text:tab/>Активно развиваются семейные формы устройства детей-сирот и детей, оставшихся без попечения родителей, начата системная работа по обеспечению их жильем. Наметилась положительная динамика по созданию дополнительных мест в системе дошкольного образования и охвата дополнительным образованием.</text:p>
      <text:p text:style-name="P56"><text:tab/>В то же время в процессе функционирования и развития муниципальной системы образования отмечаются ряд проблем и противоречий, проводимая работа не всегда носит системный характер, направленный на достижение качественного социально-педагогического результата.</text:p>
      <text:p text:style-name="P56"/>
      <text:p text:style-name="P57">Дошкольное образование.</text:p>
      <text:p text:style-name="P58"/>
      <text:p text:style-name="P59"><text:tab/><text:span text:style-name="T2">Система дошкольного образования Кетовского района представляет сеть образовательных учреждений, реализующих основную общеобразовательную программу дошкольного образования: 27 детских садов (25 муниципальных), 1 школа/сад, 2 дошкольн</text:span><text:span text:style-name="T18">ые</text:span><text:span text:style-name="T2"> <text:s/>групп</text:span><text:span text:style-name="T18">ы</text:span><text:span text:style-name="T2"> с полным пребыванием при школе, 8 групп кратковременного пребывания детей (114 человек) и 6 культурно — образовательных центров (87 человек). </text:span></text:p>
      <text:p text:style-name="P60"><text:tab/>Кроме того, в районе организована работа 2х микрогрупп на дому многодетных семей (на 7 мест), являющихся структурными подразделениями детских садов. Контингент воспитанников, охваченных организованным дошкольным образованием — 3917.</text:p>
      <text:p text:style-name="P60"><text:tab/>Охват организованным дошкольным образованием в Кетовском районе составляет — 70%.</text:p>
      <text:p text:style-name="P60"><text:tab/>Вариативными формами дошкольного образования охвачено 1283 ребенка. </text:p>
      <text:p text:style-name="P61"/>
      <text:p text:style-name="P62">Общее образование.</text:p>
      <text:p text:style-name="P55"><text:tab/>Одним из направлений плана деятельности по модернизации общего образования является переход на новые федеральные государственные образовательные стандарты начального общего образования. <text:s/>В Барабинской и Пименовской школах начата апробация <text:s/>ФГОС основного общего образования.</text:p>
      <text:p text:style-name="P63">Доступность образования обеспечивается организацией подвоза учащихся из 46 населенных пунктов к образовательным учреждениям. 20 образовательных учреждений на 24 единицах транспортных средств осуществляют перевозки обучающихся к месту занятий, 100 % обеспечивая нуждающихся в подвозе. Стабильность в обеспечении доступности образования достигается за счет средств, поступающих из местного, областного и федерального бюджетов. </text:p>
      <text:p text:style-name="P64">Важным условием обеспечения сохранения здоровья обучающихся является организация горячего питания в школах района, а также повышение его качества. Охвачено разными формами питания в 2014-15 учебном году 3851 человек - 75% от общего количества обучающихся, 16 школ перешли на двухразовое горячее питание всех обучающихся. Не организовано горячее питание по причине отсутствия условий в Кетовской вечерней (сменной) СШ. </text:p>
      <text:p text:style-name="P65">Согласно Постановлению Правительства Курганской области (№ 699 от 13 декабря 2013 года) на питание учащихся из малообеспеченных семей предоставляется субсидия из областного бюджета, которая в этом году составила 14,4 рублей, из местного – 6,5 рублей на одного ребенка в день. Количество детей, получающих субсидию, в 2014-2015 учебном году составляет 2256 человек. Кроме того, компенсацию на питание в таком же размере получают все первоклассники района.</text:p>
      <text:p text:style-name="P66"><text:tab/>Обеспеченность бесплатными учебниками по району составляет 100%. </text:p>
      <text:p text:style-name="P67">Одним из приоритетных направлений деятельности Управления народного образования Администрации Кетовского района является развитие системы поддержки талантливых детей. </text:p>
      <text:p text:style-name="P68">В условиях модернизации современной системы образования возрастает роль инновационной деятельности ОУ в данном направлении. В целях развития инновационной деятельности детей и молодежи в сфере науки, техники и технологии в Кетовской школе реализуются областные сетевые инновационные проекты «Межведомственная модель организации работы с одаренными детьми» и «Малая академия наук» («Лего-парк», «Робототехника»). Проект реализуется через систему <text:s/>кружковой работы: «Юный строитель»; «Транспорт вокруг нас»; «Градостроение и архитектура»; «Юный техник», «Введение в робототехнику. Основы конструирования машин и приборов»; «Техника и общество. Решение экспериментальных задач по основам робототехники». В результате внедрения данного проекта у обучающихся повысился интерес к предметам естественнонаучного и математического цикла, выработались <text:s/>устойчивые навыки самостоятельной творческой работы, стремления к поиску, способности применять теоретические знания и практические навыки в жизни.</text:p>
      <text:p text:style-name="P69"><text:span text:style-name="T19"><text:tab/>В </text:span><text:span text:style-name="T5">рамках внедрения федеральных государственных образовательных стандартов второго поколения реализуются </text:span><text:span text:style-name="T19">областн</text:span><text:span text:style-name="T5">ые </text:span><text:span text:style-name="T19">инновационные </text:span><text:span text:style-name="T5">программы </text:span><text:span text:style-name="T19">«Образовательная игротехника» </text:span><text:span text:style-name="T5">и «Интерактивная школа» </text:span><text:span text:style-name="T19">на базе Лесниковского лице</text:span><text:span text:style-name="T5">я. </text:span></text:p>
      <text:p text:style-name="P70">В рамках областного проекта «Школа будущего» разработаны и успешно реализуются учрежденческие программы развития школ: <text:span text:style-name="T17">«Школа успешного ученика», «Успех в твоих руках (создание модели развития предпринимательских способностей обучающихся в образовательном процессе)» на базе Лесниковского лицея и «Школа успеха» на базе Сычевской </text:span>школы.</text:p>
      <text:p text:style-name="P71">Наработанный опыт образовательных учреждений по работе с одаренными детьми традиционно транслировался на межмуниципальных педагогических чтениях «Инновации в образовании -2015».</text:p>
      <text:p text:style-name="P71">В Курганском центре дополнительного образования 89 обучающихся из 5 школ района проходят обучение в очно - заочной школе «Шаг в будущее» по одиннадцати направлениям.</text:p>
      <text:p text:style-name="P72">Активизировалась работа по участию одаренных детей во Всероссийских международных конкурсах.<text:span text:style-name="T1"> </text:span>Общий охват учащихся в текущем году составил более 5000 обучающихся 2-11 классов из 23 школ (100% охват).</text:p>
      <text:p text:style-name="P73">В районе составлен и ежегодно обновляется Банк данных «Одаренные дети Кетовского района», состоящий из трех блоков: «Образование», «Искусство», «Спорт», что позволяет отслеживать динамику достижений обучающихся. Создан Банк данных «Медалисты», куда вошли обучающиеся, окончившие школу с золотой и серебряной медалью. В 2015 году 10 выпускников из 3 образовательных учреждений Кетовского района окончили обучение с золотыми медалями.<text:span text:style-name="T1"> </text:span></text:p>
      <text:p text:style-name="P71">Сформирован районный банк эффективного педагогического опыта педагогов, работающих с одаренными и талантливыми детьми, куда вошли 164 человек (30%).</text:p>
      <text:p text:style-name="P71">Для организации летнего отдыха одаренных детей с 1июня <text:s/>на базе Курганского областного лицея - интерната для одаренных детей проводится профильная смена.<text:span text:style-name="T1"> </text:span>10 обучающихся ОУ Кетовского района, победители и призеры региональных и федеральных олимпиад и конкурсов, приняли участие в работе профильной смены. </text:p>
      <text:p text:style-name="P71">В марте 2015года трем обучающимся Кетовского района вручена именная премия Правительства Курганской области за выдающиеся способности в области «Искусства». </text:p>
      <text:p text:style-name="P71">Благодарственными письмами Главы Кетовского района за выдающиеся способности в области образования, искусства и спорта на муниципальном, региональном, федеральном уровнях награждены 16 обучающихся. </text:p>
      <text:p text:style-name="P67"><text:span text:style-name="T17">В</text:span>оспитательная работа в общеобразовательных учреждениях Кетовского района была направлена на формирование патриотических и духовно-нравственных качеств личности.</text:p>
      <text:p text:style-name="P74">Здоровье детей, живущих в нашем районе, - великая ценность, учителя физической культуры и тренеры – преподаватели ДЮСШ, нацелены прививать с юных лет любовь к здоровому образу жизни, к массовому спорту. Этому способствуют районные спортивные и массовые мероприятия. В<text:span text:style-name="T1"> </text:span>соответствии с планом Кетовского УНО на 2014-2015 учебный год с октября по май прошли районные спортивные соревнования по 14 видам.<text:span text:style-name="T1"> </text:span></text:p>
      <text:p text:style-name="P75"><text:span text:style-name="T20"><text:tab/></text:span><text:span text:style-name="T21">Всего в соревнованиях организованных в рамках районной Спартакиады приняли участие около 2200 обучающихся, что составляет 44 % от общего количества обучающихся (в прошлом году 43 %). </text:span></text:p>
      <text:p text:style-name="P75"><text:tab/><text:span text:style-name="T21">На 1 сентября 2014 года в шести общеобразовательных учреждениях района созданы и функционируют школьные спортивные клубы, целью которых является вовлечение обучающихся в занятия физической культурой и спортом, а также развитие и популяризация школьного спорта. Деятельность школьных спортклубов направлена на организацию физкультурно – спортивной работы с обучающими, формирование у них мотивации и устойчивого интереса к укреплению здоровья. <text:s/>Работа школьных спортивных клубов ведется на достаточном уровне, что подтверждают результаты участия клубов на муниципальном и региональном уровнях: 2 место в областном смотре – конкурсе на «Лучший школьный спортивный клуб» - 2013г. клуб «Мастер» Введенской СОШ №1; 2014г. клуб «Олимпиец» Садовской СОШ. </text:span></text:p>
      <text:p text:style-name="P76"><text:span text:style-name="T21"><text:tab/>С целью сохранения и укрепления здоровья обучающихся, а также привития навыков здорового образа жизни ежегодно во всех образовательных учреждениях ведутся спортивные кружки и секции.</text:span><text:span text:style-name="T22"> </text:span><text:span text:style-name="T21">В 2014 – 2015 учебном году</text:span><text:span text:style-name="T22"> </text:span><text:span text:style-name="T21">в школах района в кружках и секциях спортивной направленности занималась </text:span><text:span text:style-name="T23">2767</text:span><text:span text:style-name="T21"> обучающихся, что составляет </text:span><text:span text:style-name="T23">55 %</text:span><text:span text:style-name="T21"> от общего количества школьников по </text:span><text:span text:style-name="T23">22 видам спорта. </text:span></text:p>
      <text:p text:style-name="P75"><text:tab/><text:span text:style-name="T24">Вопросы лицензирования дошкольных образовательных учреждений неизменно находятся в центре внимания администрации Кетовского района и руководителей ОУ района. Из 25 ДОУ лицензия на осуществление образовательной деятельности имеется в 17 детских садах. </text:span></text:p>
      <text:p text:style-name="P77">Защита детей</text:p>
      <text:p text:style-name="P78"><text:span text:style-name="T22"><text:tab/>Основной задачей деятельности отдела по опеке является выявление, учет и устройство детей, оставшихся без попечения родителей. </text:span><text:span text:style-name="T25">В течение 2014 года выявлено 48 детей, оставшихся без попечения родителей. Продолжалась работа по передаче детей, оставшихся без попечения родителей, на семейные формы устройства. <text:s/>Приоритетной формой передачи детей в Кетовском районе является замещающая семья: в приемных семьях проживает 219 детей; под опекой (попечительством) в семьях родственников 124 детей. </text:span></text:p>
      <text:p text:style-name="P79"><text:tab/><text:span text:style-name="T2">Наиболее благоприятной является усыновление. В 2014 год усыновлен 4 ребенок.</text:span></text:p>
      <text:p text:style-name="P80"><text:span text:style-name="T25"><text:tab/></text:span><text:span text:style-name="T26">В последние годы снизилось устройство детей в детские государственные учреждения: за 2014 год — 1 ребенок (2013 — 6, 2012 — 8, 2011-12, 2010 -19 ).</text:span></text:p>
      <text:p text:style-name="P81"><text:tab/><text:span text:style-name="T2">В течение года <text:s/>16 человекам предоставлено жилье по договору специального найма. </text:span></text:p>
      <text:p text:style-name="P82"/>
      <text:p text:style-name="P83">Развитие рынка труда, социальное партнерство, охрана труда.</text:p>
      <text:p text:style-name="P84"><text:span text:style-name="T15"><text:tab/>Уровень регистрируемой безработицы</text:span> в Кетовском районе на 01.01.15 г. составляет <text:span text:style-name="T15">1,47%</text:span> от экономически активного населения (на 01.01.14 г – 1,62%)</text:p>
      <text:p text:style-name="P85">С целью получения государственных услуг в ГКУ ЦЗН города Кургана с начала 2014 года <text:span text:style-name="T15">обратилось 1952 человека</text:span><text:span text:style-name="T27"> </text:span>из числа жителей Кетовского района. </text:p>
      <text:p text:style-name="P86">Из них <text:span text:style-name="T15">за содействием в поиске подходящей работы 1454 человека,</text:span> на 17,4% меньше, чем в прошлом году. В числе зарегистрированных доля женщин составила <text:span text:style-name="T15">47,5%. </text:span></text:p>
      <text:p text:style-name="P85"><text:span text:style-name="T15">В числе граждан, обратившихся </text:span>в ЦЗ за содействием в поиске подходящей работы, доля инвалидов составила – 5,2%, длительно не работающих граждан – 13,7%, доля граждан предпенсионного возраста <text:s/>– 8,9%.</text:p>
      <text:p text:style-name="P87"><text:s text:c="7"/>Из <text:span text:style-name="T15">1476 граждан,</text:span> снятых с учета службы занятости, <text:span text:style-name="T15">935 человек трудоустроено (63,3%).</text:span></text:p>
      <text:p text:style-name="P87"><text:s text:c="7"/>В установленном порядке <text:span text:style-name="T15">750 человек признано безработными,</text:span> что на 3,7 % ниже, чем за аналогичный период 2013 года.</text:p>
      <text:p text:style-name="P88"><text:s text:c="7"/>На 01.01.2015 г. на учете в службе занятости состояло 361 незанятых граждан, из них 334 безработных. </text:p>
      <text:p text:style-name="P85"><text:span text:style-name="T15">В составе безработных граждан </text:span>женщины составляют 44,6%, мужчины – 55,4%.</text:p>
      <text:p text:style-name="P85"><text:span text:style-name="T15">По возрасту: </text:span>молодежь от 16 до 29 лет – 16,2%, лица предпенсионного возраста – 21,3%, других возрастов – 62,5%.</text:p>
      <text:p text:style-name="P85"><text:span text:style-name="T15">По образованию: </text:span>68,3% безработных имеют профессиональное образование, из них: высшее – 18,3%, среднее (в т.ч. начальное) – 50,0%.</text:p>
      <text:p text:style-name="P85"><text:span text:style-name="T15">Средняя продолжительность безработицы составила 4,2 месяца.</text:span> Наиболее долгое время не могут трудоустроиться женщины (продолжительность безработицы 4,6 месяцев). Меньше всего на учете состоят безработные граждане в возрасте от 16 до 29 лет – 3,4 месяца.</text:p>
      <text:p text:style-name="P89"><text:span text:style-name="T15">С начала 2014 года</text:span> в ГКУ ЦЗН города Кургана было заявлено работодателями Кетовского района <text:span text:style-name="T15">1069 вакансий,</text:span> из них по рабочим профессиям 874 вакансии (81,8%).</text:p>
      <text:p text:style-name="P90"><text:span text:style-name="T15">По видам экономической деятельности: </text:span>значительную потребность в кадрах испытывают предприятия здравоохранения и предоставления социальных услуг (47,3%); сельского хозяйства (38,1%); строительство (5,8 %).</text:p>
      <text:p text:style-name="P91"><text:span text:style-name="T15">Среди предприятий, предоставивших наибольшее количество вакансий </text:span>можно отметить: ГБУ "Кетовская ЦРБ" (медицинские сестры, фельдшера, акушерки, врачи-педиатры, бухгалтер, заведующий здравпунктом, психолог, врач); ЗАО "Картофель" (овощеводы); ООО «Курганлес» (водитель, механизатор, разнорабочий, электромеханик); ОГУП «Курорты Зауралья» (медицинские сестры, инструктор по лечебной физкультуре, культорганизатор, врач невролог, врач терапевт, врач, врач-физиотерапевт); СПК «Племзавод «Разлив» (вахтеры, дояр, скотник, слесарь по ремонту оборудования, электрогазосварщик).</text:p>
      <text:p text:style-name="P91"><text:span text:style-name="T15">На 1 января 2015 г</text:span><text:span text:style-name="T27">.</text:span> заявленная работодателями потребность составила 226 рабочих мест, среди них 53,1% по рабочим профессиям. Коэффициент напряженности на рынке труда, показывающий сколько человек, ищущих работу, претендует на 1 вакансию, <text:span text:style-name="T15">на 01.01.2015</text:span><text:span text:style-name="T13"> </text:span>составил 1,54.</text:p>
      <text:p text:style-name="P89"><text:span text:style-name="T15">Наиболее востребованные специальности для ИТР и служащих: </text:span>медицинская сестра, фельдшер, инструктор по лечебной физкультуре, врач, акушерка, воспитатель, врач-педиатр, врач-физиотерапевт, психолог, начальник.</text:p>
      <text:p text:style-name="P89"><text:span text:style-name="T15">Наиболее востребованные специальности квалифицированных рабочих:</text:span> младшая медицинская сестра по уходу за больными, механизатор, почтальон, водитель, парикмахер, продавец смешанных товаров. </text:p>
      <text:p text:style-name="P92"><text:span text:style-name="T28">Наиболее востребованные рабочие специальности неквалифицированного труда: </text:span><text:span text:style-name="T2">овощевод, разнорабочий, санитар, вахтер, дояр, скотник. </text:span></text:p>
      <text:p text:style-name="P93"/>
      <text:p text:style-name="P94"><text:s/>Коллективным договором регулированием охвачено 6549 человека. Всего на 1 января 2015 года заключено 132 кол.договоров. Ведется активная работа по заключению коллективных договоров с организациями и предприятиями которые ещё не заключили договора.</text:p>
      <text:p text:style-name="P95">В каждом коллективном договоре определены конкретные сроки выплаты заработной платы и ее минимальный размер, уделено внимание созданию здоровых и безопасных условий труда, решаются вопросы социального характера.</text:p>
      <text:p text:style-name="P95">В Администрации района действует комиссия по регулированию социально-трудовых отношений. За истекший 2014 год было проведено четыре <text:s/>заседания комиссии, за первое полугодие 2014 года – 2 заседания трёхсторонней комиссии.</text:p>
      <text:p text:style-name="P96">С целью системного осуществления мониторинга за формированием и развитием кадрового состава муниципальной службы создан и ведется реестр муниципальных служащих, на 1 января 2014 года в него включены <text:s/>144 муниципальные должности. </text:p>
      <text:p text:style-name="P96">Распоряжением Администрации Кетовского района от 7 февраля 2008 г. №44-р создана комиссия по формированию кадрового резерва муниципальной службы в Кетовском районе, утверждено положение о работе данной комиссии. Разработан и утвержден план работы комиссии по формированию и подготовке резерва управленческих кадров <text:s/>Кетовского района, а также план работы Школы резервиста .</text:p>
      <text:p text:style-name="P97">В соответствие с действующим законодательством ежегодно формируется и утверждается перечень должностей на которые будет сформирован кадровый резерв <text:s/>для замещения вакантных должностей муниципальной службы Кетовского района.</text:p>
      <text:p text:style-name="P97">По состоянию на 1 июня 2015г. кадровый резерв муниципальной службы сформирован на 8 должностей, для замещения которых в резерв включены 9 человек.</text:p>
      <text:p text:style-name="P98">С целью совершенствования кадрового состава муниципальной службы при Администрации Кетовского района создана и работает комиссия по проведению конкурса на замещение вакантной должности муниципальной службы в Кетовском районе, разработано и утверждено положение о порядке проведения конкурса на замещение должности муниципальной службы в Кетовском районе. </text:p>
      <text:p text:style-name="P98"/>
      <text:p text:style-name="P99">В 2014 году в организациях и предприятиях Кетовского района произошло 14 несчастных случаев, связанных с производством. В общем числе травмированных работников среди предприятий по видам экономической деятельности наибольший удельный вес приходится на предприятия промышленного и перерабатывающего производства – 50,0 % (7 несчастных случаев), сельское хозяйство – 28,6% (4 несчастных случая) и организации образования и здравоохранения – 21,4% (3 несчастных случая).</text:p>
      <text:p text:style-name="P100"><text:span text:style-name="T5">Общий объём средств, выделенных на охрану труда предприятиями и организациями района в 2014 году, составил 21011,0</text:span><text:span text:style-name="T29"> </text:span><text:span text:style-name="T5">тыс. руб. В расчете на одного работающего в 2014 году израсходовано 2610,8 рублей.</text:span></text:p>
      <text:p text:style-name="P99">Число человеко-дней нетрудоспособных в 2014 году составило 223 дня. Коэффициент частоты – 1,7. Коэффициент тяжести – 15,9.</text:p>
      <text:p text:style-name="P99">Как показывает практика, большинство несчастных случаев происходит по вине самих пострадавших из-за несоблюдения техники безопасности при проведении работ, использования технически неисправного оборудования, а также невыполнения отдельными должностными лицами требований по организации и производству работ повышенной опасности.</text:p>
      <text:p text:style-name="P99">Общее количество работников, прошедших медицинские осмотры в 2014 году составило 3169 человек или 93,6 % подлежащих прохождению медицинским осмотрам. Затраты на проведение медицинских осмотров составили 2218,3 тыс. руб.</text:p>
      <text:p text:style-name="P99">На специальную оценку условий труда было затрачено 2304,5 тыс. руб. из них более 700 тысяч рублей в сельхозпредприятиях всех форм собственности. Всего аттестовано в 2014 году 469 рабочих мест на предприятиях Кетовского района различных форм собственности.</text:p>
      <text:p text:style-name="P101">В районе создана и действует межведомственная комиссия по охране труда. Ежеквартально на заседании комиссии заслушиваются отчеты руководителей и специалистов сельхозпредприятий и организаций района по улучшению условий и охраны труда. Совместно с другими отделами администрации района и инспекторами Ростехнадзора проведены проверки состояния условий и охраны труда в 44-х котельных.</text:p>
      <text:p text:style-name="P102"/>
      <text:p text:style-name="P103">Обеспечение доступной среды жизнедеятельности для инвалидов, детей-инвалидов.</text:p>
      <text:p text:style-name="P104"/>
      <text:p text:style-name="P105"><text:span text:style-name="T30"><text:tab/>По состоянию на</text:span><text:span text:style-name="T31"> 01.01.2015 года на территории района проживает 4157 инвалидов, в т.ч. 186 ребенка-инвалида, 402 чел.- инвалиды 1-й гр., 1733 чел. - инвалиды 2-й гр., 1836 чел., - инвалиды 3-й гр. </text:span></text:p>
      <text:p text:style-name="P106"><text:tab/><text:span text:style-name="T32">Актуальность решения проблем лиц с ограниченными возможностями в районе обусловлена ее масштабностью (как и 2013 году 6,8 % населения являются инвалидами). Наиболее уязвимыми по характерным особенностям взаимодействия со средой жизнедеятельности являются три основные категории инвалидов: с поражениями опорно-двигательного аппарата, использующие при передвижении вспомогательные средства (костыли, кресла-коляски и т.п.); <text:s/>с дефектами органов зрения, использующие для ориентации трости ; с дефектами органов слуха.</text:span></text:p>
      <text:p text:style-name="P107">Практически все инвалиды нуждаются в преодолении психологических барьеров, в создании благоприятного психологического климата в обществе при решении их проблем.</text:p>
      <text:p text:style-name="P108"><text:span text:style-name="T33">Несмотря на предпринимаемые </text:span><text:span text:style-name="T34">меры, сопровождающиеся ежегодно возрастающими объемами финансирования из бюджетов всех уровней (</text:span><text:span text:style-name="T33">Денежные средства, израсходованные в 2014 году:федеральный бюджет- </text:span><text:span text:style-name="T35">1721,65</text:span><text:span text:style-name="T36"> </text:span><text:span text:style-name="T33">тыс.руб.; областной бюджет - </text:span><text:span text:style-name="T37">1216,0</text:span><text:span text:style-name="T38"> </text:span><text:span text:style-name="T33">тыс.руб.; </text:span><text:span text:style-name="T34">районный бюджет - </text:span><text:span text:style-name="T39">48,0 </text:span><text:span text:style-name="T34"> тыс.руб.) остается нерешенной важнейшая социальная задача – создание равных возможностей для инвалидов во всех сферах жизни</text:span><text:span text:style-name="T40"> общества путем обеспечения доступности физического, социального, экономического и культурного окружения, здравоохранения и образования, информации и связи. </text:span><text:span text:style-name="T41">Социальная инфраструктура остается неприспособленной для инвалидов, поскольку сложилась в основном до вступления в силу федерального закона от 27 ноября 1995 года № 181-ФЗ «О социальной защите инвалидов в Российской Федерации», закрепившего требование по созданию условий инвалидам для беспрепятственного доступа к объектам инженерной, транспортной <text:s/>и социальной инфраструктур.</text:span></text:p>
      <text:p text:style-name="P109"><text:span text:style-name="T42"><text:tab/>В целях реализации целевой программы Курганской области «Доступная среда для инвалидов на 2011-2015 годы» в районе создана комиссия по обследованию приоритетных объектов и экспертной оценки состояния их доступности, утвержден реестр объектов. </text:span>И<text:span text:style-name="T42">з 186 </text:span><text:span text:style-name="T43">входящих в реестр объектов социальной инфраструктуры и услуг в приоритетных сферах жизнедеятельности инвалидов</text:span><text:span text:style-name="T42"> социально значимых объекта - 115 паспортизировано и занесено на карту доступности на общероссийском портале «Учимся жить вместе», в настоящее время работа по паспортизации продолжается. 113 объектов частично доступны (условно доступны) <text:s/>для инвалидов.</text:span> <text:span text:style-name="T43">Оборудованы комнаты психолого-педагогической разгрузки и ремонт входной группы в Кетовской средней школе, </text:span><text:span text:style-name="T42">Лесниковском лицее имени Героя России Тюнина А.В.</text:span></text:p>
      <text:p text:style-name="P110"><text:tab/>В 2015году запланировано обследовать, паспортизировать и занести на карту доступности Курганской области 69 объектов, в том числе:</text:p>
      <text:p text:style-name="P111">Объекты в сфере информации и связи – 12</text:p>
      <text:p text:style-name="P111">Объекты в сфере здравоохранения – 1</text:p>
      <text:p text:style-name="P111">Объекты в сфере учреждений культуры – 14</text:p>
      <text:p text:style-name="P111">Объекты в сфере потребительского рынка – 2</text:p>
      <text:p text:style-name="P112">Объекты в сфере кредитных и финансовых учреждений – 10</text:p>
      <text:p text:style-name="P113">Объекты в сфере государственных органов власти - 30</text:p>
      <text:p text:style-name="P114"/>
      <text:p text:style-name="P115">Развитие культуры.</text:p>
      <text:p text:style-name="P116"/>
      <text:p text:style-name="P117">Сеть учреждений культуры района насчитывает 67 объектов, объединённых в 7 муниципальных учреждений культуры, наделённых статусом юридического лица: образовательную деятельность в сфере культуры осуществляют 5 детских музыкальных школ; <text:s/>Кетовская централизованная библиотечная система; Кетовская централизованная клубная система.</text:p>
      <text:p text:style-name="P118">Пять музыкальных школ района – это 390 детей, (10,1% охват ) которые обучаются на музыкальных отделениях и отделении хореографии (Кетовская ДМШ), это 63 преподавателя, которые по-настоящему любят свою работу. <text:s text:c="2"/>Школы имеют лицензии, компьютеризированы, в течение года приобретались музыкальные инструменты, завершен капитальный ремонт Лесниковской ДМШ. Шесть коллективов в школах имеют звания «народный» и «образцовый». Учащиеся школ имеют возможность выступать на конкурсах и фестивалях . За этот учебный год копилка наград Кетовского района пополнилась <text:s/>на 289 дипломов самых различных конкурсов, в т.ч 72 лауреата международных, <text:s/>6 всероссийских, 35 региональных конкурсов. За время своего существования школы стали уважаемым учебными заведениями <text:s/>не только в родном селе, но и в Курганской области. Успешность школ в высоком профессионализме преподавателей, подвижничестве родителей и старании учеников. Обучающиеся школ узнаваемы и востребованы, их приглашают на престижные музыкальные конкурсы международного и всероссийского уровня. География конкурсов обширна, это города: Челябинск, Омск, Южноуральск, Москва, Туапсе, Чебоксары, Новосибирск, Орск, Владивосток, Тюмень, Екатеринбург, Нижний Новгород, Курган. В этом учебном году Введенская ДМШ <text:s/>стала победителем I Общероссийского конкурса «50 лучших детских школ искусств России», и она была единственной сельской школой, победившей в этом конкурсе. Народный коллектив духовой оркестр «Академия» Лесниковской ДМШ (рук. Н.Г. Елькин) стал лауреатом в номинации «Школа педагогического успеха» областного конкурса «Школа года-2014», <text:s/>коллектив в <text:s/>числе первых участников летней оздоровительной смены <text:s/>из Курганской области побывал в Крыму.</text:p>
      <text:p text:style-name="P118"><text:s/>Управлением культуры Курганской области по итогам работы за 2014 г <text:s/>Кетовская, Лесниковская и Введенские школы, награждены денежным поощрением в размере 100 тысяч рублей каждая, как лучшие <text:s/>муниципальные <text:s/>учреждения <text:s/>культуры Курганской области, находящиеся на территории сельского поселения. </text:p>
      <text:p text:style-name="P118"><text:s/>В 2014г сеть библиотек не изменилась: функционирует 31 библиотека системы Министерства культуры РФ, все находятся в сельской местности, 1библиотека районного уровня. <text:s/>Работали 18 библиотек других ведомств. из них <text:s/>15 школьные; - других ведомств – 3 (ОАО «Курорты Зауралья»,с. Лесниково; Галишовский дом-интернат; Сычевский дом-интернат). <text:s/>Общее число библиотечных пунктов составило 35 ед. Выросло на 3 пункта. <text:span text:style-name="T44">Ежегодное участие библиотек района в областном конкурсе «Библиотека <text:s/>21 века» принесло победу Детской библиотеке в 2015г с проектом «Дети войны» и поощрительную премию 25 тыс.руб.</text:span></text:p>
      <text:p text:style-name="P118">Среднее число жителей на одну библиотеку <text:s/>составило 1962,5 чел. Процент охвата населения в районе библиотечным обслуживанием составляет 27,4% (-0,5). Число пользователей библиотек в 2014 году 16652 чел., по сравнению с предыдущим годом +2 чел. Количество посещений составило 140796 , выросло на 1002. <text:s/>Книговыдача составила <text:s/>504319 экз., выросла на 3273 экз.</text:p>
      <text:p text:style-name="P118">Размер совокупного библиотечного фонда составил 279776 ед. хранения. Книгообеспеченность жителей района в 2014 году составила <text:s/>4,6 экз., пользователей <text:s/>- 16,8экз. В 2014 году в библиотеки района поступило 2571 экз книг, что значительно меньше прошлого года, выбыло <text:s/>- 6283 экз. Количество новых книг, поступивших в центральную районную библиотеку, составило 166 экз., центральную детскую библиотеку 40 экз., на один сельский филиал (библиотеку) 18 экз., что на 1000 жителей района <text:s/>составило – 2,5 экз. На приобретение литературы для библиотек района израсходовано из разных источников – 270,1 тыс.руб. В библиотеки района в 2014 году выписано всего: - 339 журналов и 391экз. газет. <text:s/>Финансирование подписки в 2014 году составило 320,6 тыс. руб.</text:p>
      <text:p text:style-name="P118">Компьютерный парк библиотек района в 2014 году составил 46 ед., 19 - требуют замены. Подключено к сети Интернет- 31 библиотека района. Библиотеки активно внедряют в работу новые формы обслуживания населения: Литературный фестиваль «Аксеновские костры» с приглашением самодеятельных литераторов Кетовского района и членов литературных объединений ; Музей семьи- в Железнодорожной библиотеке; Комната боевой и трудовой славы в Лесниковской библиотеке; создано, при поддержке отдела культуры ,Кетовское литературное объединение.</text:p>
      <text:p text:style-name="P119">Обеспечением населения культурно-досуговой деятельностью, посредством организации разноплановых культурно-досуговых мероприятий, занимаются сельские дома культуры и клубы. В 2014 году проведено 5240 культурно - досуговых мероприятий. Общее количество посетителей составило 273729 чел. Созданы и действуют 268 клубных формирований, в которых занимаются 3411чел. Работают в районе 6 культурно-образовательных центров. Почетной грамотой Курганской областной Думы <text:s/>и премией <text:s/>60тыс.руб, по итогам работы за 2014год награждена клубная система.</text:p>
      <text:p text:style-name="P118"><text:span text:style-name="T2">В 2014 г. </text:span>исполнение бюджета по отрасли «Культура» из консолидированного бюджет <text:s/>Кетовского района составило 4,4% (46591тыс. Рублей), <text:s/>Ассигнования по <text:s/>целевым назначением на выполнение областных целевых программ и совместных мероприятий составили <text:s/>684,0тыс. руб. <text:span text:style-name="T2">Собственные доходы составили </text:span>1145,0<text:span text:style-name="T2"> тыс.руб.</text:span></text:p>
      <text:p text:style-name="P117">Всего в отрасли <text:s/>трудится более двухсот специалистов. Повышение квалификации – одно из приоритетных направлений деятельности Отдела культуры в системе работы с кадрами. В 2014г <text:s/>42 специалиста повысили квалификацию, в СПУЗах обучается 17 чел. Семь молодых специалистов пополнили штат школ и клубов. Благодарственным <text:s/>письмо Областной Думы <text:s/>награждены <text:s/>7 чел. ,Благодарственным письмом Управления культуры - 8 человек. По состоянию на 1 января 2015 года 10 работников культуры имеют звание «Почетный гражданин».</text:p>
      <text:p text:style-name="P120"/>
      <text:p text:style-name="P121">Развитие физкультуры и спорта.</text:p>
      <text:p text:style-name="P120"/>
      <text:p text:style-name="P122"><text:span text:style-name="T45">В 2014 г.</text:span><text:span text:style-name="T46"> </text:span><text:span text:style-name="T45">Комитетом по физической культуре и спорту Кетовского района совместно с Кетовской районной ДЮСШ было проведено <text:s/>81 районных спортивно-массовых мероприятий. Спортсмены Кетовского района приняли участие в 81 соревнованиях областного масштаба и 23-ти Всероссийских соревнованиях. <text:tab/>Комитетом по физической культуре и спорту Кетовского района проведено 7 областных соревнований: Открытое первенство Кетовской ДЮСШ по легкой атлетике, Турнир посвященный памяти Д.Болтнева по борьбе самбо, Областной шахматный фестиваль, посвященный памяти почетного гражданина Кетовского района В.Ф. Охохонина, Областная школьная шахматная лига, Областные соревнования по футболу «Кожаный мяч» среди юношей 2000 -2001гг.р., Областные соревнования по футболу «Кожаный мяч» среди юношей 2002-2003г.г. р., Открытый Чемпионат Кетовского района по футболу. <text:s/>Проведена районная Спартакиада учащихся по 14 видам спорта, неизменным лидером Спартакиады является Садовская СОШ (учитель Афанасьева Л.А., <text:s/>тренер-преподаватель Галяминских А.М.), 2 место - Лесниковский лицей имени героя России А.В.Тюнина (учитель Кузьмин Н.Н., Николаев М.А.), 3 место - Введенская СОШ №1 (учителя <text:s/>Иванова М.Б., тренер-преподаватель Суханов В.А.).</text:span></text:p>
      <text:p text:style-name="P123">В Кетовской районной детско-юношеской спортивной школе на 31 декабря 2014 года количество учащихся составляло <text:span text:style-name="T27">535 </text:span>человек, что на 21-го человека больше чем в 2013 году. Всего в группах начальной подготовки занимаются <text:span text:style-name="T27">130</text:span> детей (<text:span text:style-name="T27">124</text:span><text:span text:style-name="T47"> </text:span>в 2013г.), на учебно-тренировочном этапе - <text:span text:style-name="T27">202</text:span><text:span text:style-name="T47"> </text:span>учащихся (<text:span text:style-name="T27">172</text:span> в 2013г.), в спортивно-оздоровительных группах <text:span text:style-name="T27">170 </text:span>человек (<text:span text:style-name="T27">206</text:span> в 2013г.), в группах спортивного совершенствования - <text:span text:style-name="T27">33</text:span> спортсмена (<text:span text:style-name="T27">13</text:span> в 2013г.).</text:p>
      <text:p text:style-name="P123">В 2014 году силами тренеров-общественников было проведено более 600 спортивно-массовых и физкультурно-оздоровительных мероприятий, в том числе: походы и экскурсии; поселковые и межпоселковые турниры по футболу, волейболу, дартсу, шахматам и другим видам спорта; участие в соревнованиях различного уровня (Дворовый футбол - г.Курган, футбол на приз клуба «Кожаный мяч», открытое первенство Кетовского района по футболу и волейболу, день села и т.д.). </text:p>
      <text:p text:style-name="P124"/>
      <text:p text:style-name="P115">Молодежная политика.</text:p>
      <text:p text:style-name="P124"/>
      <text:p text:style-name="P125"><text:span text:style-name="T48"><text:tab/></text:span><text:span text:style-name="T49">Воспитание активной жизненной позиции и развитие инициативы детей реализуется в Кетовском районе через поддержку детских и молодежных общественных объединений. В районе 26 детских организаций объединяет 3555 обучающихся, 8 органов ученического самоуправления объединяет 327 школьников, которые принимают участие в управлении образовательными учреждениями, учатся организовывать социально-значимую деятельность по оказанию помощи престарелым людям, проводят воспитательные мероприятия в школах и поселениях. </text:span></text:p>
      <text:p text:style-name="P126"><text:tab/>В районе реализуется <text:s/>программ «О муниципальной поддержке в обеспечении жильем молодых семей на 2014-2015 годы». В 2014 году выдано 13 свидетельств на получение социальной выплаты.</text:p>
      <text:p text:style-name="P56"><text:tab/>Профилактика безнадзорности, правонарушений, других асоциальных явлений всегда рассматривается как необходимая составляющая деятельности Управления народного образования и образовательных учреждений Кетовского района. Управление народного образования осуществляет кадровое и методическое обеспечение профилактической воспитательной работы в образовательных учреждениях района. В системе образования вопросами профилактики безнадзорности и правонарушений занимаются 22 заместителя директоров школ по воспитательной работе, 21 педагог - организатор, 16 социальных педагогов, 8 школьных психологов, 333 классных руководителей. <text:tab/>В Кетовском управлении народного образования практикуется организация и проведение семинаров по проблемам профилактики безнадзорности и правонарушений в образовательных учреждениях. Во всех средних и основных школах Кетовского района принята школьная программа по профилактике безнадзорности и правонарушений несовершеннолетних. В 21 школе района созданы и функционируют советы профилактики асоциального поведения учащихся. В Кетовском управлении народного образования создан банк данных детей по целевым группам, а также не обучающихся и неработающих детей. Данный банк обновляется 2 раза в год. </text:p>
      <text:p text:style-name="P127"><text:span text:style-name="T5"><text:tab/></text:span>В течение 2014 года в образовательных учреждениях Кетовского района действовало 22 <text:s/>лагеря дневного пребывания, в которых отдохнуло 2160 детей. 603 детей, находящихся в трудной жизненной ситуации, из них: 312 детей из малообеспеченных и многодетных семей, 117 дети - сироты и дети, оставшиеся без попечения родителей, 94 ребенка, состоящих на учете в отделе по делам несовершеннолетних ОВД. <text:s/>В загородных оздоровительных лагерях отдохнуло 200 детей Кетовского района, из них 33 находятся в трудной жизненной ситуации и 33 детей, оставшихся без попечения родителей. </text:p>
      <text:p text:style-name="P128"><text:tab/>Большое внимание организаторы летней кампании уделяют занятости подростков. Было трудоустроено через Центр занятости 259 подростков.</text:p>
      <text:p text:style-name="P129"/>
      <text:p text:style-name="P115">Инвестиции</text:p>
      <text:p text:style-name="P124"/>
      <text:p text:style-name="P130"><text:span text:style-name="T27"><text:tab/></text:span><text:span text:style-name="T28">Инвестиции <text:s/>в основной капитал по крупным и средним предприятиям за 2014 год составили 204,3 млн. руб., <text:s/>или 33,9% к 2013 году</text:span></text:p>
      <text:p text:style-name="P131"><text:span text:style-name="T50"><text:tab/></text:span><text:span text:style-name="T15">Инвестиции,</text:span><text:span text:style-name="T27"> </text:span>использованные на развитие экономики и социальной сферы района, за январь-декабрь 2014 года по полному кругу составили <text:s/>1107,4 млн.руб. или 79,9% к уровню 2013 года. </text:p>
      <text:p text:style-name="P132"><text:tab/>Продолжается работа по газификации населённых пунктов. На 1 января 2015 год газифицировано 12149 абонентов, что составляет 59,3% от общего количества домовладений района (41 населённый пункт из 76). Разрабатывается проектно-сметная документация на строительство разводящих газовых сетей в <text:s/>с.Темляково, д.Новая Затобольная, п.Чашинский, п.Илецкий, получены положительные заключения госэкспертизы на строительство сети газораспределения с.Бараба и д.Лаптево.</text:p>
      <text:p text:style-name="P132"><text:tab/>Для улучшения условий жизни населения района разрабатывается проектно-сметная документация по водоснабжению с.Менщиково, с.Садовое. В настоящее время осуществляется строительство водопровода в с.Кетово.</text:p>
      <text:p text:style-name="P132"><text:tab/>В 2014 году в с. Кетово проводилась реконструкция стадиона. На 1.01.2015 год освоено 9,8 млн. руб. Окончание реконструкции стадиона ожидается в 2015 году.</text:p>
      <text:p text:style-name="P133"><text:tab/>В с. Пименовка проводится строительство объекта «Комплексное обустройство площадки под компактную жилищную застройку». На 1.01.2015 год освоено 55,63 млн. руб.: закончено строительство первого этажа детского сада на 90 мест, закуплено оборудование, заложен фундамент физкультурно-оздоровительного центра, в настоящее время приступили к кладке стен, закуплено оборудование для ФОЦ, построено здание ФАПа на 25 посещений в смену с квартирой для фельдшера, приступили к внутренней отделке стен.</text:p>
      <text:p text:style-name="P132"><text:tab/>Введены в действие жилые дома общей площадью 59139 кв.м, что на 42,7% больше ввода жилья в 2013 году.</text:p>
      <text:p text:style-name="P132"><text:tab/>Из общего объёма ввода жилья 95% построено индивидуальными застройщиками, введено 56024 кв.м , это на 66,3% больше чем в 2013 году.</text:p>
      <text:p text:style-name="P132"><text:tab/>По вводу жилых домов район занимает второе место в Курганской области.</text:p>
      <text:p text:style-name="P132"><text:tab/>Предоставлено для жилищного строительства 599 земельных участков. Общая планируемая площадь строительства жилья на предоставленных участках 57,3 тыс. кв.м. </text:p>
      <text:p text:style-name="P132"><text:tab/>Завершено строительство 2-ух многоквартирных жилых дома на 48 квартир, в стадии строительства находятся 4 многоквартирных дома площадью более 4,5 тыс. кв.м. В 2015 году планируется строительство ещё одного многоквартирного дома на 24 квартиры и трёх 4-х квартирных дома в с.Садовое и одного 4-х квартирного дома в с. Колташёво. </text:p>
      <text:p text:style-name="P132"><text:tab/>В стадии строительства находится 1141 индивидуальных жилых дома. </text:p>
      <text:p text:style-name="P134"><text:tab/>Завершена программа переселение граждан из аварийного жилищного фонда, капитальный ремонт многоквартирных домов, предоставление жилья детям сиротам:</text:p>
      <text:p text:style-name="P135"><text:span text:style-name="T25"><text:tab/>- из аварийного жилищного фонда в 2014 году переселено 80 граждан (29 квартир площадью 1294,27 кв.м.)</text:span> <text:span text:style-name="T25">на территориях Кетовского, Садовского и Каширинского сельсоветов. Затраты составили 44,5 млн. руб;</text:span></text:p>
      <text:p text:style-name="P136"><text:tab/>-капитального отремонтировано 10 многоквартирных домов, в том числе 5120 кв.м. крыш, 16 кв.м. фундамента, 487 кв.м. фасада и инженерные системы отопления, водоснабжения и канализации. Общая сумма привлеченных средств 14,9 млн. руб.;</text:p>
      <text:p text:style-name="P137"><text:tab/>- приобретено 16 квартир в с. Кетово для детей-сирот на сумму 15,3 млн. руб.</text:p>
      <text:p text:style-name="P136"><text:tab/>- жителями района получено 96 ипотечных кредита на приобретение и строительство жилья. </text:p>
      <text:p text:style-name="P135"><text:span text:style-name="T51"><text:tab/>Завершена реконструкция газовой котельной в с. Кетово, стоимостью 4 млн.руб. Проведена модернизация котельной (перевод на природный газ) в с. Кетово сумма инвестиций составила 3,4 млн. руб.</text:span> </text:p>
      <text:p text:style-name="P138"><text:tab/>На учете в качестве нуждающихся в улучшении жилищных условий в рамках программы  «Обеспечение жильём молодых семей» состоит 312  молодых семей Кетовского района, в 2014г за консультацией по данному вопросу обратилось 60 молодых семей. Предоставлено 13 сертификатов на сумму 10,4 млн. руб. для улучшения жилищных условий 13 молодых семей. Гражданам имеющих трех и более детей предоставлено 26 земельных участков. </text:p>
      <text:p text:style-name="P139"/>
      <text:p text:style-name="P140">Развитие агропромышленного комплекса.</text:p>
      <text:p text:style-name="P141">АПК района включает 23 сельхозпредприятия различных форм собственности, 76 КФХ, 18656 личных подсобных хозяйств населения. Площадь сельхозугодий в районе на 01.01.2015 г. составляла 130835 га, в т.ч. пашня - 91142 га., из них 4344 га. передано в пользование г. Кургану, использовалось в районе 86798 га.</text:p>
      <text:p text:style-name="P142"><text:tab/>В 2014 году посевная площадь составила 67502 га.( +1733 тыс. га к 2013 году), яровой сев составляет 60525 га.( + 684 га. к 2013 году) , в том числе зерновых и зернобобовых 52385 га.(+ 3362 га), картофеля 3208 га., овощей 1589 га., масличные культуры всего 1790 га., в т.ч. : рапс – 930 га, подсолнечник –800 га. нут – 60 га., кормовые культуры – 8528 га . Приобретено современной техники за <text:s/>2014 г. на сумму <text:s/>87,3 млн. руб<text:span text:style-name="T1">. </text:span></text:p>
      <text:p text:style-name="P142"><text:tab/>Валовой сбор зерна в весе после доработки составил 66189 т., урожайность составила 16,9 ц/га. По ресурсосберегающим технологиям возделывается более 50 % посевов зерновых культур. Ведется работа по внедрению новых перспективных сортов сельскохозяйственных культур. Получено 50715 т. картофеля , при урожайности 169,3 ц/га. ; овощей 43092 т., при урожайности – 276,4 ц/га.</text:p>
      <text:p text:style-name="P56"><text:tab/>В 2015 году посевная площадь составила 67325 га., яровой сев составляет 60445 га., , в том числе зерновых и зернобобовых 49782 га., картофеля 3027 га., овощей 1584 га., масличные культуры всего 3492 га., в т.ч. : рапс – 2492 га, подсолнечник –1000 га., кормовые культуры – 7745 га . Проводится обработка паров и посевов гербицидами, всего обработано 37169 га. Обновляем технику. Приобретено современной техники за 1 полугодие 2015 на сумму 5,5 млн. руб.</text:p>
      <text:p text:style-name="P143"><text:s/><text:tab/>Производством животноводческой продукции в районе занимаются 6 предприятий, в их числе птицефабрика ЗАО «Агрофирма «Боровская», племенное хозяйство СПК «Племзавод «Разлив», 2 товарных молочных предприятия- СПК им. Красина и ООО «Юбилейный» и 2 свиноводческих комплекса в ООО «Курганское» и ООО «Курганский свиноводческий комплекс». Поголовье скота на 1 января 2015 года по району составляет: КРС - 4485 гол., в т.ч. коров - 2259 гол.; свиней - 18598 гол., овец и коз - 5758 голов, лошадей -492 головы, птицы – 717,956 тыс. голов. </text:p>
      <text:p text:style-name="P143"><text:tab/>Поголовье скота на 1 июня 2015 года по району составляло: КРС - 4653 гол., в т.ч. коров - 2232 гол.; свиней - 20686 гол., овец и коз – 6788 голов, лошадей -520 головы, птицы – 763,8 тыс. голов.</text:p>
      <text:p text:style-name="P144"><text:tab/>За 5 месяцев 2015 года сельхозпредприятиями получено <text:s/>молока 1067 т., мяса скота и птицы –5865 т. в живом весе , яиц – 4,4 млн.шт., закуплено молока у населения 135 т. </text:p>
      <text:p text:style-name="P145"><text:span text:style-name="T2">За 2014 г. 43,7 % сельхозпредприятий сработали с прибылью (165,3 млн.руб), уровень рентабельности равен 12 %. Численность работников составила 1163 чел. Среднемесячная зарплата работников сельхозорганизаций за 2014 год составила 19334 руб. или повысилась на 15,5 % к уровню прошлого года (16737 руб).</text:span> </text:p>
      <text:p text:style-name="P145"/>
      <text:p text:style-name="P146">Переработка сельхозпродукции.</text:p>
      <text:p text:style-name="P147">Переработкой сельхозпродукции занимаются <text:s/>27 сельхозпредприятий, в которых 33 цеха: 1 цех по переработке молока, 14 цехов по переработке мяса, 8 пекарен, 4 мельницы, производятся мясные полуфабрикаты,копчености, молочные продукты подсолнечное масло, макароны, крупы, грибы, рыба, овощные консервы. Объем переработки составил за 2014 год 32776 тонн, на сумму 1283 млн. руб.(110 % к 2013 году.)</text:p>
      <text:p text:style-name="P148"><text:tab/>Крупнейшие переработчики: ЗАО «Агрофирма Боровская», <text:s/>СПК «ПЗ «Разлив», ЗАО «Кургансемена.</text:p>
      <text:p text:style-name="P147">В районе проводится работа по привлечению предприятий перерабатывающей промышленности к получению разрешений на добровольную маркировку пищевых продуктов знаком «Зауральское качество». </text:p>
      <text:p text:style-name="P147"/>
      <text:p text:style-name="P149">Устойчивое развитие сельских территорий</text:p>
      <text:p text:style-name="P150"><text:span text:style-name="T52"><text:tab/></text:span><text:span text:style-name="T53">Район участвует в реализации программы «Устойчивое развитие сельских территорий Кетовского района на 2014-2017 годы и на период до 2020 года» по обеспечению доступным жильем граждан, молодых семей и молодых специалистов на селе. В программе 2015 года участвуют 12 семей, сумма финансирования из всех видов источников - 12,22 млн. руб., ввод жилья 1010 кв.м. В рамках данной программы осуществляется комплексное обустройство площадок под компактную жилищную застройку в с. Пименовка. Цель реализации проекта - повышение уровня комфортности и привлекательности проживания граждан в сельской местности, обеспечение благоустроенным жильем и объектами социальной инфраструктуры, привлечение квалифицированных кадров, специалистов сельского хозяйства, необходимых в связи с существенным расширением производства сельскохозяйственной продукции. Строится детский сад на 90 мест, фельдшерско-акушерский пункт с квартирой для фельдшера, стадион, физкультурно-оздоровительный центр. <text:s/>Все объекты будут введены в 2015 году.</text:span><text:span text:style-name="T52"> </text:span><text:span text:style-name="T53">Ведутся работы по газификации сел района и реконструкции локальных разводящих водопроводов</text:span><text:span text:style-name="T54">. </text:span></text:p>
      <text:p text:style-name="P124"/>
      <text:p text:style-name="P115">Развитие промышленного комплекса.</text:p>
      <text:p text:style-name="P151"/>
      <text:p text:style-name="P152">В январе-декабре 2014 года по сравнению с аналогичным периодом 2013 года индекс промышленного производства в Кетовском районе составил 107,2%, отгружено промышленной продукции по крупным и средним организациям 1747,3 млн.руб. </text:p>
      <text:p text:style-name="P153">Открылись 4 новых производства: производство изделий из литьевого композитного камня, производство изделий из пластика, производство полистиролбетонных блоков, производство композитной стеклопластиковой сетки.</text:p>
      <text:p text:style-name="P154">За январь – май 2015 года отгружено товаров на 743,9 млн. руб., индекс производства составил 99,0%.</text:p>
      <text:p text:style-name="P155"/>
      <text:p text:style-name="P156">Градостроительная деятельность. </text:p>
      <text:p text:style-name="P157"><text:tab/></text:p>
      <text:p text:style-name="P158"><text:tab/><text:span text:style-name="T2">В связи с отсутствием <text:s/>планово-картографического материала в полном объеме и опорной- геодезической сети Кетовского района, администрации поселений в первую очередь, а также иные заинтересованные организации, учреждения, граждане и предприятия всех форм собственности, испытывают определенные затруднения при решении целого ряда вопросов и оформления различного рода документов.</text:span></text:p>
      <text:p text:style-name="P157"><text:tab/>Особую актуальность данная проблема приобретает при планировании размещения и строительства жилья, объектов промышленности и сельского хозяйства. </text:p>
      <text:p text:style-name="P157"><text:tab/>Решение данной проблемы без использования программно-целевого метода может привести к снижению результативности мероприятий, проводимых разрознено, непоследовательно и бессистемно.</text:p>
      <text:p text:style-name="P157"><text:tab/>Учитывая выше изложенное, в соответствии с требованиями Градостроительного кодекса РФ к 1 января 2015года :</text:p>
      <text:p text:style-name="P159"><text:tab/>- разработана и утверждена Схема территориального планирования Кетовского района;</text:p>
      <text:p text:style-name="P157"><text:tab/>-утверждены генеральные планы 9-и сельсоветов, генеральный план Светлополянского сельсовета разработан и находится в стадии согласования с планируемым сроком утверждения в 2015 году.</text:p>
      <text:p text:style-name="P158"><text:span text:style-name="T2"><text:tab/>- 18 сельсоветов приняли решение о нецелесообразности разработки генпланов, т.к. на их территориях не планируется <text:s/>строительство объектов социального назначения и объектов федеральной собственности</text:span>;</text:p>
      <text:p text:style-name="P157"><text:tab/>- правила землепользования и застройки утверждены в 28-и сельсоветах, что соответствует 100% общего числа муниципальных образований Кетовского района.</text:p>
      <text:p text:style-name="P160"><text:tab/> За 2014 год было выдано 369 разрешений на строительство, из них <text:s/>348 разрешение для строительства индивидуальных жилых домов, в т.ч. 10 разрешений на реконструкцию, 11 разрешений на строительство других капитальных объектов. </text:p>
      <text:p text:style-name="P161"><text:span text:style-name="T2"><text:tab/>За </text:span><text:span text:style-name="T55">первое полугодие 2015 года выдано 197 разрешений на строительство из них 184 разрешение для строительства <text:s text:c="2"/>индивидуальных жилых домов в т.ч. 4 разрешений на реконструкцию, 9 разрешения на строительство других капитальных объектов.</text:span><text:span text:style-name="T2"> <text:tab/>Введено в эксплуатацию за период с января 2014 года по июнь 2015 года <text:s/>2 объекта капитального строительства. </text:span></text:p>
      <text:p text:style-name="P162"/>
      <text:p text:style-name="P115">Развитие строительного комплекса, в том числе ипотечного жилищного строительства.</text:p>
      <text:p text:style-name="P163"/>
      <text:p text:style-name="P164">В 2014 году введены в действие жилые дома общей площадью 59139 кв.м, что на 42,7% больше ввода жилья в 2013 году.</text:p>
      <text:p text:style-name="P165"><text:tab/>Из общего объёма ввода жилья 95% построено индивидуальными застройщиками, введено 56024 кв.м , это на 66,3% больше чем в 2013 году.</text:p>
      <text:p text:style-name="P165"><text:tab/>По вводу жилых домов район занимает второе место в Курганской области.</text:p>
      <text:p text:style-name="P165"><text:tab/>Предоставлено для жилищного строительства 599 земельных участков. Общая планируемая площадь строительства жилья на предоставленных участках 57,3 тыс. кв.м. </text:p>
      <text:p text:style-name="P165"><text:tab/>Завершено строительство 2-ух многоквартирных жилых дома на 48 квартир, в стадии строительства находятся 4 многоквартирных дома площадью более 4,5 тыс. кв.м. В 2015 году планируется строительство ещё одного многоквартирного дома на 24 квартиры и трёх 4-х квартирных дома в с.Садовое и одного 4-х квартирного дома в с. Колташёво. </text:p>
      <text:p text:style-name="P165"><text:tab/>В <text:s/>стадии строительства находится <text:span text:style-name="T2">1141</text:span><text:span text:style-name="T1"> </text:span>индивидуальных жилых дома. </text:p>
      <text:p text:style-name="P166"><text:tab/>Завершена программа переселение граждан из аварийного жилищного фонда, капитальный ремонт многоквартирных домов, предоставление жилья детям сиротам:</text:p>
      <text:p text:style-name="P167"><text:span text:style-name="T25"><text:tab/>- из аварийного жилищного фонда в 2014 году переселено 80 граждан (29 квартир площадью 1294,27 кв.м.)</text:span> <text:span text:style-name="T25">на территориях Кетовского, Садовского и Каширинского сельсоветов. Затраты составили 44,5 млн. руб;</text:span></text:p>
      <text:p text:style-name="P165"><text:tab/>-капитального отремонтировано 10 многоквартирных домов, в том числе 5120 кв.м. крыш, 16 кв.м. фундамента, 487 кв.м. фасада и инженерные системы отопления, водоснабжения и канализации. Общая сумма привлеченных средств 14,9 млн. руб.;</text:p>
      <text:p text:style-name="P166"><text:tab/>- приобретено 16 квартир в с. Кетово для детей-сирот на сумму 15,3 млн. руб.</text:p>
      <text:p text:style-name="P165"><text:tab/>- жителями района получено 96 ипотечных кредита на приобретение и строительство жилья. </text:p>
      <text:p text:style-name="P168"><text:tab/>На учете в качестве нуждающихся в улучшении жилищных условий в рамках программы  «Обеспечение жильём молодых семей» состоит 312  молодых семей Кетовского района, в 2014г за консультацией по данному вопросу обратилось 60 молодых семей. Предоставлено 13 сертификатов на сумму 10,4 млн. руб. для улучшения жилищных условий 13 молодых семей. Гражданам имеющих трех и более детей предоставлено 26 земельных участков. </text:p>
      <text:p text:style-name="P169"><text:tab/>С 2010 года улучшили жилищные условия 346 ветерана ВОВ. </text:p>
      <text:p text:style-name="P169">Жителями района получено 107 (в 2012 г. -106) ипотечных кредита на приобретение и строительство жилья.<text:bookmark text:name="DDE_LINK2"/></text:p>
      <text:p text:style-name="P170"><text:tab/>В 2014 году по программе «Выполнение государственных обязательств по обеспечению жильем категорий граждан, установленных федеральным законодательством» федеральной целевой программы «Жилище» на 2011-2015 гг выдан 1 жилищный сертификат гражданке, выехавшей из районов Крайнего Севера и приравненных к ним местностям.</text:p>
      <text:p text:style-name="P171"><text:span text:style-name="T55">В 2014 году в рамках государственной программы Курганской области «О развитии и поддержке малого и среднего предпринимательства в Курганской области» на 2014-2020 гг. 3 субъекта малого предпринимательства в сфере строительства и производства стройматериалов получили <text:s/>гранты на сумму <text:s text:c="2"/>403,3 тыс. руб. (2013 год – 400,0 тыс. руб.)</text:span> <text:s text:c="2"/></text:p>
      <text:p text:style-name="P172"/>
      <text:p text:style-name="P115">Развитие транспортной инфраструктуры и транспортного обслуживания.</text:p>
      <text:p text:style-name="P124"/>
      <text:p text:style-name="P173">Пассажирские перевозки в Кетовском районе осуществляются 27 перевозчиками, из них 18 объединены в некоммерческое партнерство «Пассажирские перевозки». Партнерством создан Наблюдательный совет, через который налажена связь с населением, проводится изучение пассажиропотока по всем маршрутам, действующим в Кетовском районе. </text:p>
      <text:p text:style-name="P174"><text:tab/>Утверждена и действует маршрутная сеть – 21 <text:s/>маршрут, которые обеспечивают 100% охват населения района пассажирским транспортом. Ежедневно на линию выходят 67<text:span text:style-name="T56"> </text:span><text:span text:style-name="T57">машин, 15 машин </text:span>находятся в резерве, что обеспечивает 100% закрытие 67 графиков движения. </text:p>
      <text:p text:style-name="P174"><text:tab/>В 2014 году <text:s/>перевозчиками приобретено 7 единиц техники. Перевезено<text:span text:style-name="T1"> </text:span><text:span text:style-name="T2">более</text:span><text:span text:style-name="T1"> </text:span><text:span text:style-name="T2">2 млн.</text:span> пассажиров.</text:p>
      <text:p text:style-name="P175"><text:tab/>С целью создания удобных условий для пассажиров, проводится работа по обеспечению безопасности пассажирских перевозок, по улучшению сервиса на посадочных и конечных пунктах по всем направлениям и маршрутам района.</text:p>
      <text:p text:style-name="P124"/>
      <text:p text:style-name="P176"/>
      <text:p text:style-name="P176">Развитие жилищно-коммунальной сферы.</text:p>
      <text:p text:style-name="P124"/>
      <text:p text:style-name="P177">Реформирование жилищно-коммунального комплекса осуществлялось в соответствии с программой «Комплексного развития коммунального хозяйства до 2020 года», «Энергосбережение и повышение энергетической эффективности на территории Кетовского района на 2010-2015 года и перспективу до 2020 года». </text:p>
      <text:p text:style-name="P178"><text:tab/>По итогам работы муниципальных предприятий ЖКХ за 2014 год дебиторская задолженность составила 19,6 млн.руб., и уменьшилась по сравнению с прошлым годом на 2,5 млн.руб., кредиторская составила – 35,7 млн.руб., увеличилась по сравнению с прошлым годом на 5,8 млн.руб. </text:p>
      <text:p text:style-name="P179">Основная часть дебиторской задолженности приходится на долги населения за предоставленные жилищно-коммунальные услуги (66%), величина данной задолженности составляет 12,9 млн.руб. За <text:s/>2014 <text:s/>год сумма задолженности уменьшилась на 18%. Уровень собираемости платежей за предоставленные ЖКУ в 2014 г. 94,1% (в 2013 г – 98,5% ). <text:s/>В сфере ЖКХ ведется ежеквартальный мониторинг за расчетами населения по жилищно-коммунальным услугам, применяются принудительные методы воздействия на должников взыскание задолженности через суд. </text:p>
      <text:p text:style-name="P180">При подготовке к отопительному сезону проделана работа по реконструкции и капитальному ремонту котельных, водопроводных и канализационных сетей, жилья к осенне-зимнему периоду 2014-2015 годов. Всего направлено на подготовку 33,5 млн. руб. Заменено 10 котлов, отремонтировано 4,2 км. теплотрасс, водопровода 3,1 км. В 2014 году завершена реконструкция <text:s/>газовой котельной в с.Кетово инвестиции составили 4 млн. руб. Проведена модернизация котельной (перевод на природный газ) в с. Кетово сумма инвестиций составила 3,4 млн. руб. Проводятся мероприятия по переводу многоквартирных домов в п. Введенское на поквартирное отопление освоено 4,0 млн.руб. частных инвестиций.</text:p>
      <text:p text:style-name="P179">В соответствии с планом, проводится регистрация коммунального имущества, из 146 объектов оформлено 128 или 87,7%. Разработано и утверждено 25 схем теплоснабжения, 15 схем водоснабжения и водоотведения <text:s/>- 100% от запланированного. <text:s/>В 2014 году для улучшения обеспечения питьевой водой социальных объектов и населения в рамках реализации государственной программы Курганской области «Чистая вода» были оборудованы автономными источниками водоснабжения (скважинами) детские сады: Падеринский д/с, школа в с. Большое Чаусово (118 тыс. руб.).</text:p>
      <text:p text:style-name="P181">В рамках проведения реформы ЖКХ все собственники помещений в многоквартирных домах (далее - МКД) выбрали способ управления. </text:p>
      <text:p text:style-name="P182"><text:span text:style-name="T1"><text:tab/></text:span>В рамках реализации мероприятий <text:s/>программы «Энергосбережение и повышение энергетической эффективности на территории Кетовского района на 2010-2015 года и перспективу до 2020 года», в бюджетных учреждениях заменено 745 ламп накаливания на энергосберегающие, установлено 30 оконных энергосберегающих блоков, устройство входной группы в Лесниковской средней школе, Кетовской средней школе. В многоквартирном жилом фонде установлено 260 энергосберегающих ламп, утеплено 50 входных дверей мест общего пользования, установлено 29 дверей в подвальных и чердачных помещениях МКД, заменено 0,6 км трубопроводов систем отопления в подвальных помещениях МКД. Продолжается оснащение многоквартирных домов приборами учета теплоэнергии: установлено общедомовых приборов учета тепла – 75 шт., рост составил 50%. За счет энергосберегающих мероприятий в многоквартирных домах экономия составила в 2014 году по электроэнергии на 2,1 %, тепловой энергии на 7,2%, холодной воды 4,8 % в сравнении с 2013 годом. В бюджетных учреждениях потребление электроэнергии увеличилось за счет ввода новых объектов на 26 %, расход тепловой энергии удалось сохранить на прошлогоднем уровне, потребление воды сократилось на 15 % в сравнении с 2013 годом.</text:p>
      <text:p text:style-name="P183"><text:s text:c="2"/></text:p>
      <text:p text:style-name="P184">Использование природного потенциала.</text:p>
      <text:p text:style-name="P115"/>
      <text:p text:style-name="P185">В Кетовском районе 11 рыбопромысловых участков, все переданы в пользование. Площадь охотничьих угодий составляет 311,5 тыс. га., из них 248,1 га <text:s/>переданы в долгосрочное пользование.</text:p>
      <text:p text:style-name="P186">Кетовский район богат минерально-сырьевыми ресурсами. Их составляют: </text:p>
      <text:p text:style-name="P186">- Зырянское месторождение бентонитовых глин, запасы 11765 тыс. тонн.</text:p>
      <text:p text:style-name="P187"><text:span text:style-name="T58">- 4 месторождения кирпичных глин: Колташевское, Введенское , Введенское -2, <text:s/>Челноковское месторождение (Северный участок ), , общие запасы глин <text:s/>- 2661 тыс. м</text:span><text:span text:style-name="T59">3</text:span><text:span text:style-name="T58">;</text:span></text:p>
      <text:p text:style-name="P187"><text:span text:style-name="T58">Район располагает большими запасами строительного песка, <text:s/>общие запасы - 27463тыс. м</text:span><text:span text:style-name="T59">3</text:span><text:span text:style-name="T58">, </text:span></text:p>
      <text:p text:style-name="P188"><text:tab/>В районе 10 месторождений и проявлений торфа с общими запасами 1365 тыс.тонн, <text:s text:c="2"/>сапропелей с запасами 3120 тыс.тонн.</text:p>
      <text:p text:style-name="P189"><text:tab/>В районе из 27 месторождений (в т.ч водозаборных участков), учтённых балансами запасов Курганской области, 8 переданы в пользование.</text:p>
      <text:p text:style-name="P190"><text:span text:style-name="T60"><text:tab/></text:span><text:span text:style-name="T61"> </text:span></text:p>
      <text:p text:style-name="P191">Развитие малого и среднего предпринимательства.</text:p>
      <text:p text:style-name="P124"/>
      <text:p text:style-name="P192"><text:span text:style-name="T62"><text:tab/></text:span><text:span text:style-name="T63">В 2014 году <text:s/>д</text:span><text:span text:style-name="T24">оля занятых в малом предпринимательстве от численности населения, занятого в экономике района, составила 62,6 %, а доля субъектов малого и среднего предпринимательства от общего количества хозяйствующих субъектов района - свыше 81%.</text:span></text:p>
      <text:p text:style-name="P193"><text:tab/>В Кетовском районе осуществляют свою деятельность 652 малых и средних предприятий - юридических лиц, на которых трудится свыше 6 тысяч человек, и 1078 индивидуальных предпринимателей, у которых работают свыше 5 тысяч человек. По - прежнему лидирующее место в отраслевой направленности в малом предпринимательстве занимает торговля. В ней задействовано 16,2 % малых предприятий и индивидуальных предпринимателей. Однако в последнее время наблюдается рост количества малых предприятий в сфере промышленности ( производстве стройматериалов). Это связано с переориентацией деятельности малых предприятий в сторону производственных отраслей как наиболее привлекательной сферы для бизнеса. В сфере производства товаров, работ и оказании платных услуг занято 22,5 процента малых предприятий и индивидуальных предпринимателей.</text:p>
      <text:p text:style-name="P194"><text:tab/><text:span text:style-name="T2">Оборот малых предприятий за 2014 год по сравнению с 2013 годом увеличился на 18,5 процентов и составил <text:s/>5158,5 <text:s/>млн. рублей. От субъектов малого предпринимательства поступило налоговых платежей в консолидированный бюджет Курганской области 82,05 млн. рублей, что на 2,7 % больше, чем за 2013 год. В местный бюджет поступило 17,7 млн. руб (14% от всех поступивших налогов). </text:span></text:p>
      <text:p text:style-name="P165"><text:tab/>Субъектами малого предпринимательства освоено инвестиций – 287,1 млн. рублей, создано 129 новых рабочих мест.</text:p>
      <text:p text:style-name="P165"><text:tab/>Одной из форм взаимодействия власти и бизнеса является Антикризисный штаб при главе муниципального образования Кетовский район, в состав которого входят руководители органов власти, правоохранительных и контролирующих органов, представители предпринимательского сообщества. В 2014 году проведено 4 заседания штаба с рассмотрением проблемных вопросов по легализации заработной платы,выплате минимальной заработной платы, установленном законодательством и <text:s/>доведения до соответствующего уровня и своевременной уплате налогов в бюджет.</text:p>
      <text:p text:style-name="P165"><text:tab/>Администрация района постоянно проводит работу, направленную на поддержку развития малого и среднего предпринимательства. Продолжается реализация районной муниципальной программы по поддержке субъектов малого и среднего предпринимательства.</text:p>
      <text:p text:style-name="P165"><text:tab/>В рамках действия программы в 2014 году 14 человек прошли обучение по курсу «Школа начинающего предпринимателя» и получили соответствующие сертификаты. Семь предпринимателей района получили гранты на организацию собственного дела, на общую сумму 1,013 млн., руб. <text:s/>Благодаря этому <text:s/>в с.Большое Чаусово <text:s/>открылся салон красоты, начато производство строительных материалов из литьевого композиционного материала, производство <text:s/>изделий из пластика и др.</text:p>
      <text:p text:style-name="P165"><text:tab/>С целью оказания практической поддержки предпринимательской и трудовой инициативы граждан желающих организовать собственное дело при Администрации района работает районный информационно-консультационный центр поддержки предпринимательства. В течение 2014 года в данный центр обратилось 112 человек, в 2015 году 85 человек - все они получили необходимую<text:span text:style-name="T64"> </text:span>консультационную и практическую помощь.</text:p>
      <text:p text:style-name="P166"><text:tab/> Субъекты малого и среднего предпринимательства приняли участие в 3 ярмарках – выставках: на <text:s/>районной выставке посвященной 70-летию Кетовского района в <text:s text:c="2"/>КГСХА в феврале 2014г <text:s/>приняли участие 12 субъектов малого предпринимательства, на Форуме молодых предпринимателей, состоявшимся в г. Кургане в мае и ноябре месяце, приняли участие 6 субъектов малого предпринимательства. <text:s/>На эти цели из районного бюджета выделено 10,0 тыс. руб.</text:p>
      <text:p text:style-name="P165"><text:tab/>Информация о видах государственной поддержки субъектам малого предпринимательства на постоянной основе размещается на официальном сайте Администрации Кетовского района.</text:p>
      <text:p text:style-name="P195"><text:span text:style-name="T25">В электронном виде предоставлена информация об объектах недвижимого имущества, находящихся в муниципальной собственности и предназначенная для сдачи в аренду субъектам малого и среднего предпринимательства. На сегодняшний день заключено 2 договора аренды с субъектами малого и среднего предпринимательства. </text:span><text:span text:style-name="T26">Предоставлено в аренду и продано в собственность 182,0 га земельных участков.</text:span></text:p>
      <text:p text:style-name="P196"><text:tab/>В 2014 году доля общего годового объема заказов на поставки товаров, выполнение работ, оказание услуг для муниципальных нужд района у субъектов малого и среднего предпринимательства составила 15,1%.</text:p>
      <text:p text:style-name="P197"><text:s/></text:p>
      <text:p text:style-name="P115">Развитие инфраструктуры потребительского рынка.</text:p>
      <text:p text:style-name="P124"/>
      <text:p text:style-name="P198">По состоянию на 1 января 2015 года на территории района торговая деятельность осуществляется <text:s/>через 248 торговых точки, <text:s/>281 субъектами предпринимательства.</text:p>
      <text:p text:style-name="P199"><text:s/>За январь – декабрь 2014 года объём розничного товарооборота составил 2861,4 млн. руб. выше прошлого года на 178,6 млн руб. Индекс физического объема составил 99,2% к 2013 году . Оборот общественного питания за январь – декабрь 2014 года составил 99,38 млн. руб., увеличился на <text:s/>7,7 млн. руб. по сравнению с 2013 годом Индекс физического объема составил 97,6% .</text:p>
      <text:p text:style-name="P200"><text:s text:c="13"/>Доля предприятий розничной торговли,отвечающая современным требованиям увеличивается. С открытием крупных торговых сетей появилась возможность централизованной закупочной политики, эффективной ассортиментной политики,популярность торговой марки. В 2014 году на территории района <text:s/>осуществляли деятельность 5 супермаркетов торговых сетей : под брендом «Магнит»-2 магазина,под брендом «Метрополис»-1 магазин,под брендом «Манетка»-1 магазин, под брендом «Красное <text:s/>и Белое»-1 магазин. <text:tab/></text:p>
      <text:p text:style-name="P201"><text:span text:style-name="T65"><text:s text:c="8"/></text:span>В торговой сети района представлен практически весь ассортимент товаров, необходимый населению. </text:p>
      <text:p text:style-name="P202"><text:tab/>За январь - декабрь 2014 года населению района оказано платных услуг на сумму 447,3 млн. руб.<text:span text:style-name="T66">,</text:span> что <text:s/>в сопоставимых ценах на 9,6% выше,чем за аналогичный период прошлого года. <text:s/>В 2014 году на территории района осуществляли свою деятельность 51 хозяйствующий субъект, которые оказывают населению района 10 видов бытовых услуг. Наиболее распространенными видами услуг являются: парикмахерские; ремонт <text:s/>транспортных средств; крой, пошив и ремонт одежды; ремонт обуви; ритуальные услуги. </text:p>
      <text:p text:style-name="P203">Организация благоустройства территорий.</text:p>
      <text:p text:style-name="P115"/>
      <text:p text:style-name="P204">За счет <text:s/>консолидированного бюджета на благоустройство сельских территорий в 2014 году направлено 8,8 млн. руб. Отремонтировано 97868 кв.м. (в 2013 году 63000 кв.м.) дорог местного значения. Высажено 420 (в 2013 году 400) деревьев и кустарников, благоустроенно 31 парков, аллей и скверов. Оформлено территорий под цветники и клумбы 1800 кв.м., отремонтировано 5 колодцев общественного пользования. <text:s/>Отремонтированы памятники, обелиски и мемориальные комплексы. Установлено на зданиях табличек с названием улиц и номеров домов - 1324. Направлено на ремонт и восстановление уличного освещения 1,7 млн. руб. </text:p>
      <text:p text:style-name="P205"/>
      <text:p text:style-name="P206">Организация сбора, транспортирования, <text:s/>обработки, утилизации, обезвреживания и размещения отходов</text:p>
      <text:p text:style-name="P206"/>
      <text:p text:style-name="P207">Население Кетовского района составляет ок. 61,0 тыс. человек. Кроме того, на территории района находится 135 дачных садоводческих кооперативов, а также базы отдыха и оздоровительные лагеря. Ежегодное образование твердых бытовых отходов (ТБО) в районе составляет более 120 тыс.м3., большая часть населения проживает в частных домовладениях, часть отходов, которые из этой категории жилого фонда не вывозится, сжигается на месте, часть закапывается на приусадебных участках, но в большинстве случаев попадает на соседние территории и способствует загрязнению земель и поверхностных вод. </text:p>
      <text:p text:style-name="P208"><text:s text:c="8"/>Значительное количество ТБО попадает на несанкционированные свалки. В 2013 году на территории района было 16 несанкционированных и неоформленных в установленном порядке свалок, в 2014 году их количество уменьшилось до 8 <text:s/>свалок. В настоящее время в Кетовском районе отведен 21 земельный участок под временное размещение твердых бытовых отходов населения, и отходов предприятий перерабатывающей промышленности расположенных на 40,9 га земли, рассчитанные на 250 тыс.м3. Степень заполнения 65 %. </text:p>
      <text:p text:style-name="P209"><text:span text:style-name="T67"><text:tab/>С 2014 года начат проект по реализации строительства муниципального полигона на территории Кетовского района. </text:span><text:span text:style-name="T68">В соответствии с требованиями Федерального закона от 29.12.2014 г. № 458-ФЗ с 1 января 2016 года</text:span><text:span text:style-name="T69"> </text:span><text:span text:style-name="T70">к</text:span><text:span text:style-name="T71"> полномочиям органов местного самоуправления поселений в области обращения с отходами </text:span><text:span text:style-name="T70">будет относиться</text:span><text:span text:style-name="T71"> участие в организации деятельности по сбору (в том числе раздельному сбору) и транспортированию твердых коммунальных отходов на территориях соответствующих поселений, </text:span><text:span text:style-name="T70">к</text:span><text:span text:style-name="T71"> полномочиям органов местного самоуправления муниципальных районов в области обращения с отходами </text:span><text:span text:style-name="T70">будет относиться </text:span><text:span text:style-name="T71">участие в организации деятельности по сбору (в том числе раздельному сбору), транспортированию, обработке, утилизации, обезвреживанию, захоронению твердых коммунальных отходов на территориях соответствующих районов.</text:span><text:span text:style-name="T72"> </text:span></text:p>
      <text:p text:style-name="P210"><text:span text:style-name="T25"><text:tab/>Сбор, транспортирование, обработка, утилизация, обезвреживание, захоронение твердых коммунальных отходов на территории субъекта Российской Федерации </text:span><text:span text:style-name="T73">будут </text:span><text:span text:style-name="T25">осуществля</text:span><text:span text:style-name="T73">ться</text:span><text:span text:style-name="T25"> региональным оператором в соответствии с региональной программой в области обращения с отходами и территориальной схемой обращения с отходами.</text:span> </text:p>
      <text:p text:style-name="P211"><text:s text:c="4"/></text:p>
      <text:p text:style-name="P212"/>
      <text:p text:style-name="P213">Управление муниципальным имуществом.</text:p>
      <text:p text:style-name="P213">Вовлечение земельных участков в хозяйственный оборот.</text:p>
      <text:p text:style-name="P115"/>
      <text:p text:style-name="P214"><text:s/>В 2014 год заключено: </text:p>
      <text:list text:style-name="L3">
        <text:list-item>
          <text:p text:style-name="P215">4 договора аренды на 104,9 кв. м. полезной площади помещений переданных в аренду, получено <text:s/>арендной платы в сумме 115,0 тыс. руб.</text:p>
        </text:list-item>
        <text:list-item>
          <text:p text:style-name="P215">787 договоров купли- продажи земельных участков, поступило в районный бюджет 11 266,0 тыс. руб. <text:s text:c="2"/></text:p>
        </text:list-item>
        <text:list-item>
          <text:p text:style-name="P215"><text:s/>383 договора аренды земельных участков, поступило средств в районный бюджет 1 668,0 тыс. руб.</text:p>
          <text:p text:style-name="P215"/>
          <text:p text:style-name="P216">По состоянию на 01.06.2015<text:span text:style-name="T13"> </text:span><text:span text:style-name="T15">года заключено 373 договора купли- продажи земельных участков, 4 договора аренды муниципального имущества и 230 договоров аренды земельных участков, поступило средств в районный бюджет <text:s/>соответственно <text:s text:c="6"/>4 853,0 тыс руб. , 41,0 тыс. руб, 1 141,0 тыс. руб.</text:span></text:p>
        </text:list-item>
      </text:list>
      <text:p text:style-name="P143"><text:tab/>Разработано и принято на районной Думе положение «О порядке управления и распоряжения муниципальным имуществом, находящимся в собственности муниципального образования». Утвержден «Реестр муниципального имущества муниципального образования Кетовского района Курганской области». <text:span text:style-name="T15">Разработана и утверждена на районной Думе методика определения и расчета арендной платы имущества и земельных участков. Решениями сельских советов установлены в муниципальных об</text:span>разованиях <text:s/>минимальные и максимальные площади предоставления земельных участков для развития личного подсобного хозяйства, строительства индивидуальных жилых домов. На заседаниях Представительных собраниях сельских поселений утверждены ставки земельного налога на земельные участки в границах муниципальных образований советов.</text:p>
      <text:p text:style-name="P143"><text:tab/>Разработаны и утверждены постановлениями Администрации Кетовского района следующие административные регламенты:</text:p>
      <text:list text:style-name="L4">
        <text:list-item>
          <text:p text:style-name="P217">«Предоставление информации об объектах недвижимого имущества, находящихся в муниципальной собственности Кетовского района Курганской области и предназначенных для сдачи в аренду»;</text:p>
        </text:list-item>
      </text:list>
      <text:list text:style-name="L5">
        <text:list-item>
          <text:p text:style-name="P218">«Предоставление информации (выписки) об объектах учета из реестра муниципального имущества муниципального образования Кетовский район»;</text:p>
        </text:list-item>
        <text:list-item>
          <text:p text:style-name="P218">«Предоставление в собственность бесплатно земельных участков, расположенных в границах муниципального образования Кетовского района»;</text:p>
        </text:list-item>
      </text:list>
      <text:p text:style-name="P219">- «Предоставление в собственность для строительства за плату земельных участков, расположенных в границах муниципального образования Кетовский район без предварительного согласования мест размещения объектов»; </text:p>
      <text:p text:style-name="P220">-<text:span text:style-name="T15"> «Предоставление в аренду земельных участков, расположенных в границах муниципального образования Кетовский район».</text:span></text:p>
      <text:p text:style-name="P221">Вовлечено в хозяйственный оборот за 2014 год- 982 земельных участка, <text:s/>по состоянию на 01.04.2015 года – 347 земельных участка.</text:p>
      <text:p text:style-name="P222"/>
      <text:p text:style-name="P156">Мероприятия по работе с бесхозяйными объектами недвижимого имущества, используемыми для электроснабжения.</text:p>
      <text:p text:style-name="P26"/>
      <text:p text:style-name="P26">На территории Кетовского района таких объектов не существует.</text:p>
      <text:p text:style-name="P104"/>
      <text:p text:style-name="P156">Налоговая и бюджетная политика.</text:p>
      <text:p text:style-name="P104"/>
      <text:p text:style-name="P223"><text:tab/>Консолидированный бюджет Кетовского района по доходам за <text:span text:style-name="T74">2014</text:span> год исполнен в сумме 1 057 709 тыс. руб., что составляет <text:span text:style-name="T74">94,2</text:span>% от годовых назначений. По сравнению с <text:span text:style-name="T74">2013</text:span> годом поступление доходов в <text:span text:style-name="T74">2014</text:span> году увеличилось на 4<text:span text:style-name="T74">6 532</text:span> тыс. руб. или на <text:span text:style-name="T74">4,6</text:span>%, в т.ч. за счет роста собственных доходов на 12,7% и поступлений из областного бюджета на 4,2%.</text:p>
      <text:p text:style-name="P224"><text:tab/>Объем собственных доходов составляет <text:span text:style-name="T74">244 211</text:span> тыс. руб., в т.ч. <text:span text:style-name="T74">239 873</text:span> тыс. руб. приходится на налоговые и неналоговые доходы, <text:span text:style-name="T74">4 338</text:span> тыс. руб. - на прочие безвозмездные поступления. </text:p>
      <text:p text:style-name="P224"><text:tab/>В структуре собственных доходов консолидированного бюджета района наибольший удельный вес занимает налог на доходы физических лиц — <text:span text:style-name="T74">55,6</text:span>%.</text:p>
      <text:p text:style-name="P225"><text:tab/>В общем объеме доходов бюджета финансовая помощь составляет <text:span text:style-name="T74">813 498</text:span> тыс. руб. или <text:span text:style-name="T74">76,9</text:span>%, на собственные доходы приходится <text:span text:style-name="T74">23,1</text:span>%. </text:p>
      <text:p text:style-name="P226"><text:s text:c="9"/>Расходы консолидированного бюджета за 2014 год составили 1 066 249 тыс. руб. или 93,6% к годовому плану. Расходы на финансирование социально-культурной сферы (образование,культура,спорт и социальная политика) составили 747 641 тыс. руб. или 70,1% от общего объема расходов.</text:p>
      <text:p text:style-name="P227"><text:tab/>Расходы на оплату труда, с начислениями на неё составили 518 241 тыс. руб. или 48,6% к общему объему расходов. Расходы на увеличение стоимости основных средств составили 146 711 тыс. руб. или 13,8% к общему объему расходов.</text:p>
      <text:p text:style-name="P223"><text:tab/>Кредиторская задолженность бюджетных учреждений на 01 января 2015 года составляет 81 303 тыс. руб. </text:p>
      <text:p text:style-name="P228"><text:tab/>За 5 месяцев 2015 года в бюджет района поступило всего доходов 404 871 тыс. руб., что на 4,9% или 18 942 тыс. руб. превышает уровень 2013 года. Поступление собственных доходов по <text:s/>сравнению с аналогичным периодом прошлого года увеличилось на 27 571 тыс. руб. и составило 114 880 тыс. руб. Удельный вес собственных доходов в общем объеме доходов бюджета района за 5 месяцев 2015 года составил 28,4%.</text:p>
      <text:p text:style-name="P229"><text:tab/>Расходы консолидированного бюджета за 5 месяцев 2015 года составляют <text:s text:c="6"/>372 787 тыс. руб. или 35,9% к годовому плану. Расходы на финансирование социально-культурной сферы (образование, культура, спорт и социальная политика) составили 288 818 тыс. руб. или 77,5% от общего объема расходов.</text:p>
      <text:p text:style-name="P230"><text:s text:c="8"/>Расходы на оплату труда <text:s/>с начислениями на неё составили 203 944 тыс. руб. или 54,7% к общему объему расходов. Расходы на увеличение основных средств составили 21 646 тыс. руб. или 5,8% к общему объему расходов.</text:p>
      <text:p text:style-name="P231"><text:tab/><text:span text:style-name="T2">Кредиторская задолженность бюджетных учреждений на 01 июня 2015 года составляет <text:s/>91 645 тыс. руб..</text:span></text:p>
      <text:p text:style-name="P232"/>
      <text:p text:style-name="P233">Рынок финансовых услуг.</text:p>
      <text:p text:style-name="P234"/>
      <text:p text:style-name="P235">Банковский сектор в Кетовском районе на конец 2014 г. представлен ОАО КБ «Кетовский» и <text:s/>офисом №0111 Курганского отделения №8599 Сбербанка России ОАО, имеющего в своём составе 15 операционных касс расположенных в крупных населённых пунктах Кетовского района. </text:p>
      <text:p text:style-name="P235">Кредитные организации оказывают полный <text:s/>комплекс банковских услуг, продолжают внедрять прогрессивные технологии.</text:p>
      <text:p text:style-name="P235">Для повышения финансовой <text:s/>грамотности и информированности населения на официальном сайте Администрации Кетовского района создан <text:span text:style-name="T17">баннер</text:span> «Повышение финансовой грамотности», постоянно размещается и обновляется информация. </text:p>
      <text:p text:style-name="P236"/>
      <text:p text:style-name="P236"/>
      <text:p text:style-name="P236"/>
      <text:p text:style-name="P237">2. Основные цели и задачи программы комплексного социально-экономического развития Кетовского района Курганской области, приоритеты социальной <text:s/>и экономической политики на очередной финансовый год и плановый период</text:p>
      <text:p text:style-name="P238"/>
      <text:p text:style-name="P239"><text:span text:style-name="T75">Главная цель Программы</text:span> – <text:span text:style-name="T48">повышение уровня и качества жизни на основе достижения эффективного использования конкурентных преимуществ местного природного, производственного и человеческого потенциала, модернизация экономики.</text:span></text:p>
      <text:p text:style-name="P240"><text:span text:style-name="T76"><text:tab/>Приоритетами социально-экономического развития </text:span><text:span text:style-name="T41">Кетовского района на среднесрочную перспективу являются:</text:span></text:p>
      <text:list text:style-name="L6">
        <text:list-item>
          <text:p text:style-name="P241">повышение уровня жизни населения на основе роста его доходов и развития социальной инфраструктуры Кетовского района;</text:p>
        </text:list-item>
      </text:list>
      <text:list text:style-name="L7">
        <text:list-header>
          <text:p text:style-name="P242">- <text:s text:c="3"/>снижение уровня безработицы населения Кетовского района;</text:p>
          <text:p text:style-name="P243">- <text:tab/>развитие отраслей экономики через: активизацию инвестиционной политики; развитие предпринимательства с целью формирования конкурентной среды, насыщения рынка товарами и услугами;</text:p>
        </text:list-header>
      </text:list>
      <text:list text:style-name="L8">
        <text:list-header>
          <text:p text:style-name="P244">- <text:tab/>эффективное управление и распоряжение муниципальным имуществом района, совершенствование управления земельными ресурсами, развитие земельного рынка;</text:p>
          <text:p text:style-name="P244">- обеспечение устойчивой работы агропромышленного комплекса, повышение эффективности и конкурентоспособности сельскохозяйственного производства, рост уровня жизни сельского населения;</text:p>
        </text:list-header>
      </text:list>
      <text:list text:style-name="L9">
        <text:list-header>
          <text:p text:style-name="P245">- <text:s/><text:tab/>реализация государственной политики в области торговой деятельности в целях создания условий для наиболее полного удовлетворения спроса населения на потребительские товары по доступным ценам в пределах территориальной доступности, обеспечения прав потребителей на приобретение качественных и безопасных товаров;</text:p>
        </text:list-header>
      </text:list>
      <text:list text:style-name="L10">
        <text:list-header>
          <text:p text:style-name="P246">- реализация комплекса мер по модернизации системы общего образования Кетовского района;</text:p>
        </text:list-header>
      </text:list>
      <text:list text:style-name="L11">
        <text:list-header>
          <text:p text:style-name="P247">- <text:s/>создание условий для гармоничного развития подрастающего поколения;</text:p>
          <text:p text:style-name="P248">- обеспечение финансовой устойчивости районного бюджета и бюджетов поселений;</text:p>
        </text:list-header>
      </text:list>
      <text:list text:style-name="L12">
        <text:list-header>
          <text:p text:style-name="P249">- улучшение здоровья населения на основе развитие массовой физической культуры и спорта;</text:p>
        </text:list-header>
      </text:list>
      <text:p text:style-name="P250"><text:s/>- создание и развитие правовых, культурных, экономических и организационных механизмов осуществления молодежной политики, направленных на гражданское становление, самореализацию молодого человека как активного участника экономических, культурных, социальных и политических процессов.</text:p>
      <text:list text:style-name="L12">
        <text:list-header>
          <text:p text:style-name="P251">- создание благоприятной экологической обстановки, рациональное природопользование.</text:p>
        </text:list-header>
      </text:list>
      <text:p text:style-name="P252">- повышение инвестиционной привлекательности экономики района;</text:p>
      <text:p text:style-name="P253">- повышение эффективности, устойчивости и надежности функционирования систем жизнеобеспечения района.</text:p>
      <text:p text:style-name="P254"/>
      <text:p text:style-name="P255"/>
      <text:p text:style-name="P255"/>
      <text:p text:style-name="P255"/>
      <text:p text:style-name="P255"/>
      <text:p text:style-name="P255"/>
      <text:p text:style-name="P255"/>
      <text:p text:style-name="P255"/>
      <text:p text:style-name="P255">Система целевых показателей.</text:p>
      <text:p text:style-name="P256"/>
      <table:table table:name="Таблица12" table:style-name="Таблица12">
        <table:table-column table:style-name="Таблица12.A"/>
        <table:table-column table:style-name="Таблица12.B"/>
        <table:table-column table:style-name="Таблица12.C"/>
        <table:table-column table:style-name="Таблица12.D" table:number-columns-repeated="2"/>
        <table:table-column table:style-name="Таблица12.F"/>
        <table:table-row>
          <table:table-cell table:style-name="Таблица12.A1" office:value-type="string">
            <text:p text:style-name="P257">№ п/п</text:p>
          </table:table-cell>
          <table:table-cell table:style-name="Таблица12.A1" office:value-type="string">
            <text:p text:style-name="P257">Наименование </text:p>
            <text:p text:style-name="P257">целевых показателей</text:p>
          </table:table-cell>
          <table:table-cell table:style-name="Таблица12.A1" office:value-type="string">
            <text:p text:style-name="P257">Единица</text:p>
            <text:p text:style-name="P257">измерения</text:p>
          </table:table-cell>
          <table:table-cell table:number-columns-spanned="3">
            <table:table table:is-sub-table="true">
              <table:table-column table:style-name="Таблица12.D" table:number-columns-repeated="2"/>
              <table:table-column table:style-name="Таблица12.F"/>
              <table:table-row table:style-name="Таблица12.D1.1">
                <table:table-cell table:style-name="Таблица12.D1.1.1" table:number-columns-spanned="3" office:value-type="string">
                  <text:p text:style-name="P257">На период действия программы</text:p>
                </table:table-cell>
                <table:covered-table-cell/>
                <table:covered-table-cell/>
              </table:table-row>
              <table:table-row>
                <table:table-cell table:style-name="Таблица12.D1.1.2" office:value-type="string">
                  <text:p text:style-name="P257">2016 год</text:p>
                </table:table-cell>
                <table:table-cell table:style-name="Таблица12.D1.1.2" office:value-type="string">
                  <text:p text:style-name="P257">2017год</text:p>
                </table:table-cell>
                <table:table-cell table:style-name="Таблица12.D1.3.2" office:value-type="string">
                  <text:p text:style-name="P257">2018 год</text:p>
                </table:table-cell>
              </table:table-row>
            </table:table>
          </table:table-cell>
          <table:covered-table-cell/>
          <table:covered-table-cell/>
        </table:table-row>
        <table:table-row>
          <table:table-cell table:style-name="Таблица12.D1.1.1" table:number-columns-spanned="6" office:value-type="string">
            <text:p text:style-name="P258">Развитие образования</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57">1.</text:p>
          </table:table-cell>
          <table:table-cell table:style-name="Таблица12.D1.1.2" office:value-type="string">
            <text:p text:style-name="P259">удовлетворенность населения Кетовского района <text:s/>качеством <text:s/>дошкольного образования</text:p>
          </table:table-cell>
          <table:table-cell table:style-name="Таблица12.C3" office:value-type="string">
            <text:p text:style-name="P257">%</text:p>
          </table:table-cell>
          <table:table-cell table:style-name="Таблица12.D3" office:value-type="float" office:value="72">
            <text:p text:style-name="P260">72</text:p>
          </table:table-cell>
          <table:table-cell table:style-name="Таблица12.D3" office:value-type="float" office:value="75">
            <text:p text:style-name="P260">75</text:p>
          </table:table-cell>
          <table:table-cell table:style-name="Таблица12.F3" office:value-type="float" office:value="75">
            <text:p text:style-name="P260">75</text:p>
          </table:table-cell>
        </table:table-row>
        <table:table-row table:style-name="Таблица12.3">
          <table:table-cell table:style-name="Таблица12.D1.1.2" office:value-type="string">
            <text:p text:style-name="P257">2.</text:p>
          </table:table-cell>
          <table:table-cell table:style-name="Таблица12.D1.1.2" office:value-type="string">
            <text:p text:style-name="P259">доля детей в возрасте 1-6 лет, получающих дошкольную образовательную услугу и (или) услугу по их содержанию в муниципальных образовательных учреждениях в общей численности детей в возрасте 1-6 лет</text:p>
          </table:table-cell>
          <table:table-cell table:style-name="Таблица12.C3" office:value-type="string">
            <text:p text:style-name="P257">%</text:p>
          </table:table-cell>
          <table:table-cell table:style-name="Таблица12.D4" office:value-type="float" office:value="75.4">
            <text:p text:style-name="P260">75,4</text:p>
          </table:table-cell>
          <table:table-cell table:style-name="Таблица12.D4" office:value-type="float" office:value="76">
            <text:p text:style-name="P260">76</text:p>
          </table:table-cell>
          <table:table-cell table:style-name="Таблица12.F4" office:value-type="float" office:value="77">
            <text:p text:style-name="P260">77</text:p>
          </table:table-cell>
        </table:table-row>
        <table:table-row table:style-name="Таблица12.3">
          <table:table-cell table:style-name="Таблица12.D1.1.2" office:value-type="string">
            <text:p text:style-name="P257">3.</text:p>
          </table:table-cell>
          <table:table-cell table:style-name="Таблица12.D1.1.2" office:value-type="string">
            <text:p text:style-name="P259">Доля детей в возрасте 3-7 лет, охваченных дошкольным образованием</text:p>
          </table:table-cell>
          <table:table-cell table:style-name="Таблица12.C3" office:value-type="string">
            <text:p text:style-name="P257">%</text:p>
          </table:table-cell>
          <table:table-cell table:style-name="Таблица12.D4" office:value-type="float" office:value="100">
            <text:p text:style-name="P260">100</text:p>
          </table:table-cell>
          <table:table-cell table:style-name="Таблица12.D4" office:value-type="float" office:value="100">
            <text:p text:style-name="P260">100</text:p>
          </table:table-cell>
          <table:table-cell table:style-name="Таблица12.F4" office:value-type="float" office:value="100">
            <text:p text:style-name="P260">100</text:p>
          </table:table-cell>
        </table:table-row>
        <table:table-row table:style-name="Таблица12.3">
          <table:table-cell table:style-name="Таблица12.D4" office:value-type="float" office:value="4">
            <text:p text:style-name="P257">4</text:p>
          </table:table-cell>
          <table:table-cell table:style-name="Таблица12.D1.1.2" office:value-type="string">
            <text:p text:style-name="P261">У<text:span text:style-name="T77">дельный вес численности дошкольников, обучающихся по образовательным программам дошкольного образования, соответствующим требованиям стандартов дошкольного образования, в общем числе дошкольников, обучающихся по образовательным программам дошкольного образования </text:span></text:p>
          </table:table-cell>
          <table:table-cell table:style-name="Таблица12.C3" office:value-type="string">
            <text:p text:style-name="P257">%</text:p>
          </table:table-cell>
          <table:table-cell table:style-name="Таблица12.D4" office:value-type="float" office:value="100">
            <text:p text:style-name="P260">100</text:p>
          </table:table-cell>
          <table:table-cell table:style-name="Таблица12.D4" office:value-type="float" office:value="100">
            <text:p text:style-name="P260">100</text:p>
          </table:table-cell>
          <table:table-cell table:style-name="Таблица12.F4" office:value-type="float" office:value="100">
            <text:p text:style-name="P260">100</text:p>
          </table:table-cell>
        </table:table-row>
        <table:table-row table:style-name="Таблица12.3">
          <table:table-cell table:style-name="Таблица12.C3" office:value-type="string">
            <text:p text:style-name="P257">5</text:p>
          </table:table-cell>
          <table:table-cell table:style-name="Таблица12.D1.1.2" office:value-type="string">
            <text:p text:style-name="P262">Доля выпускников муниципальных общеобразовательных учреждений, сдавших единый государственный экзамен по русскому языку и математике, в общей численности выпускников</text:p>
            <text:p text:style-name="P262"/>
          </table:table-cell>
          <table:table-cell table:style-name="Таблица12.C3" office:value-type="string">
            <text:p text:style-name="P263">%</text:p>
          </table:table-cell>
          <table:table-cell table:style-name="Таблица12.D4" office:value-type="float" office:value="99.4">
            <text:p text:style-name="P264">99,4</text:p>
          </table:table-cell>
          <table:table-cell table:style-name="Таблица12.D4" office:value-type="float" office:value="99.4">
            <text:p text:style-name="P264">99,4</text:p>
          </table:table-cell>
          <table:table-cell table:style-name="Таблица12.F4" office:value-type="float" office:value="99.4">
            <text:p text:style-name="P264">99,4</text:p>
          </table:table-cell>
        </table:table-row>
        <table:table-row table:style-name="Таблица12.3">
          <table:table-cell table:style-name="Таблица12.C3" office:value-type="string">
            <text:p text:style-name="P257">6</text:p>
          </table:table-cell>
          <table:table-cell table:style-name="Таблица12.D1.1.2" office:value-type="string">
            <text:p text:style-name="P262">доля выпускников <text:s/>муниципальных общеобразовательных учреждений, не получивших аттестат о среднем (полном) образовании, в общей численности выпускников</text:p>
          </table:table-cell>
          <table:table-cell table:style-name="Таблица12.C3" office:value-type="string">
            <text:p text:style-name="P263">%</text:p>
          </table:table-cell>
          <table:table-cell table:style-name="Таблица12.D4" office:value-type="float" office:value="2">
            <text:p text:style-name="P264">2</text:p>
          </table:table-cell>
          <table:table-cell table:style-name="Таблица12.D4" office:value-type="float" office:value="2">
            <text:p text:style-name="P264">2</text:p>
          </table:table-cell>
          <table:table-cell table:style-name="Таблица12.F4" office:value-type="float" office:value="1.9">
            <text:p text:style-name="P264">1,9</text:p>
          </table:table-cell>
        </table:table-row>
        <table:table-row table:style-name="Таблица12.3">
          <table:table-cell table:style-name="Таблица12.A9" office:value-type="string">
            <text:p text:style-name="P257">7</text:p>
          </table:table-cell>
          <table:table-cell table:style-name="Таблица12.D1.1.2" office:value-type="string">
            <text:p text:style-name="P259">удовлетворенность населения Кетовского района <text:s/>качеством <text:s/>общего образования</text:p>
          </table:table-cell>
          <table:table-cell table:style-name="Таблица12.C3" office:value-type="string">
            <text:p text:style-name="P257">%</text:p>
          </table:table-cell>
          <table:table-cell table:style-name="Таблица12.D4" office:value-type="float" office:value="70">
            <text:p text:style-name="P260">70</text:p>
          </table:table-cell>
          <table:table-cell table:style-name="Таблица12.D4" office:value-type="float" office:value="72">
            <text:p text:style-name="P260">72</text:p>
          </table:table-cell>
          <table:table-cell table:style-name="Таблица12.F4" office:value-type="float" office:value="74">
            <text:p text:style-name="P260">74</text:p>
          </table:table-cell>
        </table:table-row>
        <table:table-row table:style-name="Таблица12.3">
          <table:table-cell table:style-name="Таблица12.A9" office:value-type="string">
            <text:p text:style-name="P257">8</text:p>
          </table:table-cell>
          <table:table-cell table:style-name="Таблица12.D1.1.2" office:value-type="string">
            <text:p text:style-name="P259">доля школьников, обучающихся в соответствии с требованиями ФГОС</text:p>
          </table:table-cell>
          <table:table-cell table:style-name="Таблица12.C3" office:value-type="string">
            <text:p text:style-name="P257">%</text:p>
          </table:table-cell>
          <table:table-cell table:style-name="Таблица12.D4" office:value-type="float" office:value="45">
            <text:p text:style-name="P260">45</text:p>
          </table:table-cell>
          <table:table-cell table:style-name="Таблица12.D4" office:value-type="float" office:value="55">
            <text:p text:style-name="P260">55</text:p>
          </table:table-cell>
          <table:table-cell table:style-name="Таблица12.F4" office:value-type="float" office:value="65">
            <text:p text:style-name="P260">65</text:p>
          </table:table-cell>
        </table:table-row>
        <table:table-row table:style-name="Таблица12.3">
          <table:table-cell table:style-name="Таблица12.A9" office:value-type="string">
            <text:p text:style-name="P257">9</text:p>
          </table:table-cell>
          <table:table-cell table:style-name="Таблица12.D1.1.2" office:value-type="string">
            <text:p text:style-name="P259">Удельный вес численности обучающихся по программам общего образования, участвующих в олимпиадах и конкурсах различного уровня, в общей численности обучающихся</text:p>
          </table:table-cell>
          <table:table-cell table:style-name="Таблица12.C3" office:value-type="string">
            <text:p text:style-name="P257">%</text:p>
          </table:table-cell>
          <table:table-cell table:style-name="Таблица12.D4" office:value-type="float" office:value="55">
            <text:p text:style-name="P260">55</text:p>
          </table:table-cell>
          <table:table-cell table:style-name="Таблица12.D4" office:value-type="float" office:value="60">
            <text:p text:style-name="P260">60</text:p>
          </table:table-cell>
          <table:table-cell table:style-name="Таблица12.F4" office:value-type="float" office:value="65">
            <text:p text:style-name="P260">65</text:p>
          </table:table-cell>
        </table:table-row>
        <table:table-row table:style-name="Таблица12.3">
          <table:table-cell table:style-name="Таблица12.A9" office:value-type="string">
            <text:p text:style-name="P257">10</text:p>
          </table:table-cell>
          <table:table-cell table:style-name="Таблица12.D1.1.2" office:value-type="string">
            <text:p text:style-name="P259">доля молодых специалистов (в возрасте до 35 лет) в общем количестве педагогических работников образовательных учреждений, расположенных на территории Кетовского района</text:p>
          </table:table-cell>
          <table:table-cell table:style-name="Таблица12.C3" office:value-type="string">
            <text:p text:style-name="P257">%</text:p>
          </table:table-cell>
          <table:table-cell table:style-name="Таблица12.D4" office:value-type="float" office:value="15">
            <text:p text:style-name="P260">15</text:p>
          </table:table-cell>
          <table:table-cell table:style-name="Таблица12.D4" office:value-type="float" office:value="15">
            <text:p text:style-name="P260">15</text:p>
          </table:table-cell>
          <table:table-cell table:style-name="Таблица12.F4" office:value-type="float" office:value="17">
            <text:p text:style-name="P260">17</text:p>
          </table:table-cell>
        </table:table-row>
        <table:table-row table:style-name="Таблица12.3">
          <table:table-cell table:style-name="Таблица12.A9" office:value-type="string">
            <text:p text:style-name="P257">11</text:p>
          </table:table-cell>
          <table:table-cell table:style-name="Таблица12.D1.1.2" office:value-type="string">
            <text:p text:style-name="P259">Удельный вес ОУ, в которых введена оценка деятельности руководителей и работников на основании эффективности</text:p>
          </table:table-cell>
          <table:table-cell table:style-name="Таблица12.C3" office:value-type="string">
            <text:p text:style-name="P257">%</text:p>
          </table:table-cell>
          <table:table-cell table:style-name="Таблица12.D4" office:value-type="float" office:value="100">
            <text:p text:style-name="P265">100</text:p>
          </table:table-cell>
          <table:table-cell table:style-name="Таблица12.D4" office:value-type="float" office:value="100">
            <text:p text:style-name="P265">100</text:p>
          </table:table-cell>
          <table:table-cell table:style-name="Таблица12.F4" office:value-type="float" office:value="100">
            <text:p text:style-name="P265">100</text:p>
          </table:table-cell>
        </table:table-row>
        <table:table-row table:style-name="Таблица12.3">
          <table:table-cell table:style-name="Таблица12.A9" office:value-type="string">
            <text:p text:style-name="P257">12</text:p>
          </table:table-cell>
          <table:table-cell table:style-name="Таблица12.D1.1.2" office:value-type="string">
            <text:p text:style-name="P266"><text:s/>увеличение доли детей-сирот и детей, оставшихся без попечения родителей, воспитывающихся в семьях граждан , от общей численности детей-сирот и детей, оставшихся без попечения родителей;</text:p>
            <text:p text:style-name="P267"/>
          </table:table-cell>
          <table:table-cell table:style-name="Таблица12.C3" office:value-type="string">
            <text:p text:style-name="P257">%</text:p>
          </table:table-cell>
          <table:table-cell table:style-name="Таблица12.D4" office:value-type="float" office:value="70">
            <text:p text:style-name="P268">70</text:p>
          </table:table-cell>
          <table:table-cell table:style-name="Таблица12.D4" office:value-type="float" office:value="75">
            <text:p text:style-name="P268">75</text:p>
          </table:table-cell>
          <table:table-cell table:style-name="Таблица12.F4" office:value-type="float" office:value="80">
            <text:p text:style-name="P268">80</text:p>
          </table:table-cell>
        </table:table-row>
        <table:table-row table:style-name="Таблица12.3">
          <table:table-cell table:style-name="Таблица12.A9" office:value-type="string">
            <text:p text:style-name="P257">13</text:p>
          </table:table-cell>
          <table:table-cell table:style-name="Таблица12.D1.1.2" office:value-type="string">
            <text:p text:style-name="P267">Охват одноразовым горячим питанием, %</text:p>
          </table:table-cell>
          <table:table-cell table:style-name="Таблица12.C3" office:value-type="string">
            <text:p text:style-name="P257">%</text:p>
          </table:table-cell>
          <table:table-cell table:style-name="Таблица12.D4" office:value-type="float" office:value="100">
            <text:p text:style-name="P269">100</text:p>
          </table:table-cell>
          <table:table-cell table:style-name="Таблица12.D4" office:value-type="float" office:value="100">
            <text:p text:style-name="P269">100</text:p>
          </table:table-cell>
          <table:table-cell table:style-name="Таблица12.F15" office:value-type="string">
            <text:p text:style-name="P269">100</text:p>
          </table:table-cell>
        </table:table-row>
        <table:table-row>
          <table:table-cell table:style-name="Таблица12.A16" table:number-columns-spanned="6" office:value-type="string">
            <text:p text:style-name="P258">Демография</text:p>
          </table:table-cell>
          <table:covered-table-cell/>
          <table:covered-table-cell/>
          <table:covered-table-cell/>
          <table:covered-table-cell/>
          <table:covered-table-cell/>
        </table:table-row>
        <table:table-row table:style-name="Таблица12.3">
          <table:table-cell table:style-name="Таблица12.A9" office:value-type="string">
            <text:p text:style-name="P257">1.</text:p>
          </table:table-cell>
          <table:table-cell table:style-name="Таблица12.D1.1.2" office:value-type="string">
            <text:p text:style-name="P267">Общая смертность</text:p>
          </table:table-cell>
          <table:table-cell table:style-name="Таблица12.C3" office:value-type="string">
            <text:p text:style-name="P257">случаев на 1000 населения</text:p>
          </table:table-cell>
          <table:table-cell table:style-name="Таблица12.C3" office:value-type="string">
            <text:p text:style-name="P269">13,9</text:p>
          </table:table-cell>
          <table:table-cell table:style-name="Таблица12.C3" office:value-type="string">
            <text:p text:style-name="P269">13,0</text:p>
          </table:table-cell>
          <table:table-cell table:style-name="Таблица12.F15" office:value-type="string">
            <text:p text:style-name="P269">12,5</text:p>
          </table:table-cell>
        </table:table-row>
        <table:table-row table:style-name="Таблица12.3">
          <table:table-cell table:style-name="Таблица12.A9" office:value-type="string">
            <text:p text:style-name="P257">2.</text:p>
          </table:table-cell>
          <table:table-cell table:style-name="Таблица12.D1.1.2" office:value-type="string">
            <text:p text:style-name="P267">Смертность от туберкулёза</text:p>
          </table:table-cell>
          <table:table-cell table:style-name="Таблица12.C3" office:value-type="string">
            <text:p text:style-name="P257">случаев на 100,0 тыс. населения</text:p>
          </table:table-cell>
          <table:table-cell table:style-name="Таблица12.C3" office:value-type="string">
            <text:p text:style-name="P269">27,5</text:p>
          </table:table-cell>
          <table:table-cell table:style-name="Таблица12.C3" office:value-type="string">
            <text:p text:style-name="P269">26,0</text:p>
          </table:table-cell>
          <table:table-cell table:style-name="Таблица12.F15" office:value-type="string">
            <text:p text:style-name="P269">24,0</text:p>
          </table:table-cell>
        </table:table-row>
        <table:table-row table:style-name="Таблица12.3">
          <table:table-cell table:style-name="Таблица12.A9" office:value-type="string">
            <text:p text:style-name="P257">3.</text:p>
          </table:table-cell>
          <table:table-cell table:style-name="Таблица12.D1.1.2" office:value-type="string">
            <text:p text:style-name="P267">Смертность от болезней системы кровообращения</text:p>
          </table:table-cell>
          <table:table-cell table:style-name="Таблица12.C3" office:value-type="string">
            <text:p text:style-name="P257">случаев на 100,0 тыс. населения</text:p>
          </table:table-cell>
          <table:table-cell table:style-name="Таблица12.C3" office:value-type="string">
            <text:p text:style-name="P269">675,5</text:p>
          </table:table-cell>
          <table:table-cell table:style-name="Таблица12.C3" office:value-type="string">
            <text:p text:style-name="P269">659,6</text:p>
          </table:table-cell>
          <table:table-cell table:style-name="Таблица12.F15" office:value-type="string">
            <text:p text:style-name="P269">650,0</text:p>
          </table:table-cell>
        </table:table-row>
        <table:table-row table:style-name="Таблица12.3">
          <table:table-cell table:style-name="Таблица12.A9" office:value-type="string">
            <text:p text:style-name="P257">4.</text:p>
          </table:table-cell>
          <table:table-cell table:style-name="Таблица12.D1.1.2" office:value-type="string">
            <text:p text:style-name="P267">Смертность от новообразований </text:p>
          </table:table-cell>
          <table:table-cell table:style-name="Таблица12.C3" office:value-type="string">
            <text:p text:style-name="P257">случаев на 100,0 тыс. населения</text:p>
          </table:table-cell>
          <table:table-cell table:style-name="Таблица12.C3" office:value-type="string">
            <text:p text:style-name="P269">229,5</text:p>
          </table:table-cell>
          <table:table-cell table:style-name="Таблица12.C3" office:value-type="string">
            <text:p text:style-name="P269">222,1</text:p>
          </table:table-cell>
          <table:table-cell table:style-name="Таблица12.F15" office:value-type="string">
            <text:p text:style-name="P269">214,8</text:p>
          </table:table-cell>
        </table:table-row>
        <table:table-row table:style-name="Таблица12.3">
          <table:table-cell table:style-name="Таблица12.A9" office:value-type="string">
            <text:p text:style-name="P257">5.</text:p>
          </table:table-cell>
          <table:table-cell table:style-name="Таблица12.D1.1.2" office:value-type="string">
            <text:p text:style-name="P267">Смертность пострадавших в ДТП</text:p>
          </table:table-cell>
          <table:table-cell table:style-name="Таблица12.C3" office:value-type="string">
            <text:p text:style-name="P257">случаев на 100,0 тыс. населения</text:p>
          </table:table-cell>
          <table:table-cell table:style-name="Таблица12.C3" office:value-type="string">
            <text:p text:style-name="P269">16,1</text:p>
          </table:table-cell>
          <table:table-cell table:style-name="Таблица12.C3" office:value-type="string">
            <text:p text:style-name="P269">14,3</text:p>
          </table:table-cell>
          <table:table-cell table:style-name="Таблица12.F15" office:value-type="string">
            <text:p text:style-name="P269">12,5</text:p>
          </table:table-cell>
        </table:table-row>
        <table:table-row table:style-name="Таблица12.3">
          <table:table-cell table:style-name="Таблица12.A9" office:value-type="string">
            <text:p text:style-name="P257">6</text:p>
          </table:table-cell>
          <table:table-cell table:style-name="Таблица12.D1.1.2" office:value-type="string">
            <text:p text:style-name="P267">Рождаемость</text:p>
          </table:table-cell>
          <table:table-cell table:style-name="Таблица12.C3" office:value-type="string">
            <text:p text:style-name="P257">случаев на 1000 населения</text:p>
          </table:table-cell>
          <table:table-cell table:style-name="Таблица12.C3" office:value-type="string">
            <text:p text:style-name="P269">8,9</text:p>
          </table:table-cell>
          <table:table-cell table:style-name="Таблица12.C3" office:value-type="string">
            <text:p text:style-name="P269">9,0</text:p>
          </table:table-cell>
          <table:table-cell table:style-name="Таблица12.F15" office:value-type="string">
            <text:p text:style-name="P269">9,1</text:p>
          </table:table-cell>
        </table:table-row>
        <table:table-row>
          <table:table-cell table:style-name="Таблица12.D1.3.2" table:number-columns-spanned="6" office:value-type="string">
            <text:p text:style-name="P258">Рынок труда. </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57">1</text:p>
          </table:table-cell>
          <table:table-cell table:style-name="Таблица12.D1.1.2" office:value-type="string">
            <text:p text:style-name="P270">Уровень общей безработицы</text:p>
          </table:table-cell>
          <table:table-cell table:style-name="Таблица12.C3" office:value-type="string">
            <text:p text:style-name="P257">%</text:p>
          </table:table-cell>
          <table:table-cell table:style-name="Таблица12.C3" office:value-type="string">
            <text:p text:style-name="P257">10,2</text:p>
          </table:table-cell>
          <table:table-cell table:style-name="Таблица12.C3" office:value-type="string">
            <text:p text:style-name="P257">10,04</text:p>
          </table:table-cell>
          <table:table-cell table:style-name="Таблица12.F15" office:value-type="string">
            <text:p text:style-name="P257">9,8</text:p>
          </table:table-cell>
        </table:table-row>
        <table:table-row table:style-name="Таблица12.3">
          <table:table-cell table:style-name="Таблица12.D1.1.2" office:value-type="string">
            <text:p text:style-name="P257">2</text:p>
          </table:table-cell>
          <table:table-cell table:style-name="Таблица12.D1.1.2" office:value-type="string">
            <text:p text:style-name="P270">Уровень регистрируемой безработицы</text:p>
          </table:table-cell>
          <table:table-cell table:style-name="Таблица12.C3" office:value-type="string">
            <text:p text:style-name="P257">%</text:p>
          </table:table-cell>
          <table:table-cell table:style-name="Таблица12.C3" office:value-type="string">
            <text:p text:style-name="P257">1,55</text:p>
          </table:table-cell>
          <table:table-cell table:style-name="Таблица12.C3" office:value-type="string">
            <text:p text:style-name="P257">1,53</text:p>
          </table:table-cell>
          <table:table-cell table:style-name="Таблица12.F15" office:value-type="string">
            <text:p text:style-name="P257">1,5</text:p>
          </table:table-cell>
        </table:table-row>
        <table:table-row table:style-name="Таблица12.3">
          <table:table-cell table:style-name="Таблица12.D1.1.2" office:value-type="string">
            <text:p text:style-name="P257">3</text:p>
          </table:table-cell>
          <table:table-cell table:style-name="Таблица12.D1.1.2" office:value-type="string">
            <text:p text:style-name="P270">Численность безработных, зарегистрированных в органах службы занятости, на конец года</text:p>
          </table:table-cell>
          <table:table-cell table:style-name="Таблица12.C3" office:value-type="string">
            <text:p text:style-name="P257">Чел.</text:p>
          </table:table-cell>
          <table:table-cell table:style-name="Таблица12.C3" office:value-type="string">
            <text:p text:style-name="P257">355</text:p>
          </table:table-cell>
          <table:table-cell table:style-name="Таблица12.C3" office:value-type="string">
            <text:p text:style-name="P257">350</text:p>
          </table:table-cell>
          <table:table-cell table:style-name="Таблица12.F15" office:value-type="string">
            <text:p text:style-name="P257">345</text:p>
          </table:table-cell>
        </table:table-row>
        <table:table-row table:style-name="Таблица12.3">
          <table:table-cell table:style-name="Таблица12.D1.1.2" office:value-type="string">
            <text:p text:style-name="P257">4</text:p>
          </table:table-cell>
          <table:table-cell table:style-name="Таблица12.D1.1.2" office:value-type="string">
            <text:p text:style-name="P271">Создание новых постоянных рабочих мест</text:p>
          </table:table-cell>
          <table:table-cell table:style-name="Таблица12.C3" office:value-type="string">
            <text:p text:style-name="P257">ед.</text:p>
          </table:table-cell>
          <table:table-cell table:style-name="Таблица12.C3" office:value-type="string">
            <text:p text:style-name="P257">200</text:p>
          </table:table-cell>
          <table:table-cell table:style-name="Таблица12.C3" office:value-type="string">
            <text:p text:style-name="P257">200</text:p>
          </table:table-cell>
          <table:table-cell table:style-name="Таблица12.F15" office:value-type="string">
            <text:p text:style-name="P257">200</text:p>
          </table:table-cell>
        </table:table-row>
        <table:table-row table:style-name="Таблица12.3">
          <table:table-cell table:style-name="Таблица12.D1.1.2" office:value-type="string">
            <text:p text:style-name="P257">5</text:p>
          </table:table-cell>
          <table:table-cell table:style-name="Таблица12.D1.1.2" office:value-type="string">
            <text:p text:style-name="P271">В том числе в сфере малого и среднего предпринимательства</text:p>
          </table:table-cell>
          <table:table-cell table:style-name="Таблица12.C3" office:value-type="string">
            <text:p text:style-name="P257">ед.</text:p>
          </table:table-cell>
          <table:table-cell table:style-name="Таблица12.C3" office:value-type="string">
            <text:p text:style-name="P257">200</text:p>
          </table:table-cell>
          <table:table-cell table:style-name="Таблица12.C3" office:value-type="string">
            <text:p text:style-name="P257">170</text:p>
          </table:table-cell>
          <table:table-cell table:style-name="Таблица12.F15" office:value-type="string">
            <text:p text:style-name="P257">170</text:p>
          </table:table-cell>
        </table:table-row>
        <table:table-row>
          <table:table-cell table:style-name="Таблица12.D1.3.2" table:number-columns-spanned="6" office:value-type="string">
            <text:p text:style-name="P258">Охрана труда</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57">1.</text:p>
          </table:table-cell>
          <table:table-cell table:style-name="Таблица12.D1.1.2" office:value-type="string">
            <text:p text:style-name="P272">Специальная оценка условий труда</text:p>
          </table:table-cell>
          <table:table-cell table:style-name="Таблица12.C3" office:value-type="string">
            <text:p text:style-name="P273">%</text:p>
          </table:table-cell>
          <table:table-cell table:style-name="Таблица12.C3" office:value-type="string">
            <text:p text:style-name="P273">32</text:p>
          </table:table-cell>
          <table:table-cell table:style-name="Таблица12.C3" office:value-type="string">
            <text:p text:style-name="P273">35</text:p>
          </table:table-cell>
          <table:table-cell table:style-name="Таблица12.F15" office:value-type="string">
            <text:p text:style-name="P273">37</text:p>
          </table:table-cell>
        </table:table-row>
        <table:table-row>
          <table:table-cell table:style-name="Таблица12.D1.3.2" table:number-columns-spanned="6" office:value-type="string">
            <text:p text:style-name="P258">Развитие культуры</text:p>
          </table:table-cell>
          <table:covered-table-cell/>
          <table:covered-table-cell/>
          <table:covered-table-cell/>
          <table:covered-table-cell/>
          <table:covered-table-cell/>
        </table:table-row>
        <table:table-row table:style-name="Таблица12.3">
          <table:table-cell table:style-name="Таблица12.C3" office:value-type="string">
            <text:p text:style-name="P257">1.</text:p>
          </table:table-cell>
          <table:table-cell table:style-name="Таблица12.D1.1.2" office:value-type="string">
            <text:list text:style-name="L13">
              <text:list-item>
                <text:p text:style-name="P274">Охват населения библиотечным обслуживанием</text:p>
              </text:list-item>
            </text:list>
          </table:table-cell>
          <table:table-cell table:style-name="Таблица12.D1.1.2" office:value-type="string">
            <text:p text:style-name="P275">%</text:p>
          </table:table-cell>
          <table:table-cell table:style-name="Таблица12.D1.1.2" office:value-type="string">
            <text:p text:style-name="P276">27,4</text:p>
          </table:table-cell>
          <table:table-cell table:style-name="Таблица12.D1.1.2" office:value-type="string">
            <text:p text:style-name="P276">27,5</text:p>
          </table:table-cell>
          <table:table-cell table:style-name="Таблица12.D1.3.2" office:value-type="string">
            <text:p text:style-name="P276">28,0</text:p>
          </table:table-cell>
        </table:table-row>
        <table:table-row table:style-name="Таблица12.3">
          <table:table-cell table:style-name="Таблица12.C3" office:value-type="string">
            <text:p text:style-name="P257">2.</text:p>
          </table:table-cell>
          <table:table-cell table:style-name="Таблица12.D1.1.2" office:value-type="string">
            <text:p text:style-name="P277">Участие населения в клубных формированиях</text:p>
            <text:p text:style-name="Table_20_Heading"/>
          </table:table-cell>
          <table:table-cell table:style-name="Таблица12.D1.1.2" office:value-type="string">
            <text:p text:style-name="P278">%</text:p>
          </table:table-cell>
          <table:table-cell table:style-name="Таблица12.D1.1.2" office:value-type="string">
            <text:p text:style-name="P278">5,0</text:p>
          </table:table-cell>
          <table:table-cell table:style-name="Таблица12.D1.1.2" office:value-type="string">
            <text:p text:style-name="P278">5,1</text:p>
          </table:table-cell>
          <table:table-cell table:style-name="Таблица12.D1.3.2" office:value-type="string">
            <text:p text:style-name="P278">5,2</text:p>
          </table:table-cell>
        </table:table-row>
        <table:table-row table:style-name="Таблица12.3">
          <table:table-cell table:style-name="Таблица12.C3" office:value-type="string">
            <text:p text:style-name="P257">3.</text:p>
          </table:table-cell>
          <table:table-cell table:style-name="Таблица12.D1.1.2" office:value-type="string">
            <text:p text:style-name="P279">Доля населения, участвующего в платных культурно-досуговых мероприятиях</text:p>
          </table:table-cell>
          <table:table-cell table:style-name="Таблица12.D1.1.2" office:value-type="string">
            <text:p text:style-name="P278">%</text:p>
          </table:table-cell>
          <table:table-cell table:style-name="Таблица12.D1.1.2" office:value-type="string">
            <text:p text:style-name="P278">17,0</text:p>
          </table:table-cell>
          <table:table-cell table:style-name="Таблица12.D1.1.2" office:value-type="string">
            <text:p text:style-name="P278">17,5</text:p>
          </table:table-cell>
          <table:table-cell table:style-name="Таблица12.D1.3.2" office:value-type="string">
            <text:p text:style-name="P278">18,0</text:p>
          </table:table-cell>
        </table:table-row>
        <table:table-row table:style-name="Таблица12.3">
          <table:table-cell table:style-name="Таблица12.C3" office:value-type="string">
            <text:p text:style-name="P257">4.</text:p>
          </table:table-cell>
          <table:table-cell table:style-name="Таблица12.D1.1.2" office:value-type="string">
            <text:p text:style-name="P279">Доля расходов на отрасль культуры в бюджете района</text:p>
            <text:p text:style-name="Table_20_Contents"/>
          </table:table-cell>
          <table:table-cell table:style-name="Таблица12.D1.1.2" office:value-type="string">
            <text:p text:style-name="P278">%</text:p>
          </table:table-cell>
          <table:table-cell table:style-name="Таблица12.D1.1.2" office:value-type="string">
            <text:p text:style-name="P278">4,4</text:p>
          </table:table-cell>
          <table:table-cell table:style-name="Таблица12.D1.1.2" office:value-type="string">
            <text:p text:style-name="P278">4,7</text:p>
          </table:table-cell>
          <table:table-cell table:style-name="Таблица12.D1.3.2" office:value-type="string">
            <text:p text:style-name="P278">5,0</text:p>
          </table:table-cell>
        </table:table-row>
        <table:table-row>
          <table:table-cell table:style-name="Таблица12.D1.3.2" table:number-columns-spanned="6" office:value-type="string">
            <text:p text:style-name="P258">Развитие физкультуры и спорта</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57">1.</text:p>
          </table:table-cell>
          <table:table-cell table:style-name="Таблица12.D1.1.2" office:value-type="string">
            <text:p text:style-name="P280">Доля населения систематически занимающегося физкультурой и спортом, в общей численности населения</text:p>
          </table:table-cell>
          <table:table-cell table:style-name="Таблица12.D1.1.2" office:value-type="string">
            <text:p text:style-name="P257">%</text:p>
          </table:table-cell>
          <table:table-cell table:style-name="Таблица12.D1.1.2" office:value-type="string">
            <text:p text:style-name="P257">36,0</text:p>
          </table:table-cell>
          <table:table-cell table:style-name="Таблица12.D1.1.2" office:value-type="string">
            <text:p text:style-name="P281">37,0</text:p>
          </table:table-cell>
          <table:table-cell table:style-name="Таблица12.D1.3.2" office:value-type="string">
            <text:p text:style-name="P281">38,0</text:p>
          </table:table-cell>
        </table:table-row>
        <table:table-row table:style-name="Таблица12.3">
          <table:table-cell table:style-name="Таблица12.D1.1.2" office:value-type="string">
            <text:p text:style-name="P257">2.</text:p>
          </table:table-cell>
          <table:table-cell table:style-name="Таблица12.D1.1.2" office:value-type="string">
            <text:p text:style-name="P282">обеспеченность населения спортивными залами;</text:p>
          </table:table-cell>
          <table:table-cell table:style-name="Таблица12.D1.1.2" office:value-type="string">
            <text:p text:style-name="P282">тыс. кв. м на 10 тыс. чел. населения</text:p>
          </table:table-cell>
          <table:table-cell table:style-name="Таблица12.D1.1.2" office:value-type="string">
            <text:p text:style-name="P257">2,0</text:p>
          </table:table-cell>
          <table:table-cell table:style-name="Таблица12.D1.1.2" office:value-type="string">
            <text:p text:style-name="P281">2,1</text:p>
          </table:table-cell>
          <table:table-cell table:style-name="Таблица12.D1.3.2" office:value-type="string">
            <text:p text:style-name="P281">2,2</text:p>
          </table:table-cell>
        </table:table-row>
        <table:table-row table:style-name="Таблица12.3">
          <table:table-cell table:style-name="Таблица12.D1.1.2" office:value-type="string">
            <text:p text:style-name="P257">3.</text:p>
          </table:table-cell>
          <table:table-cell table:style-name="Таблица12.D1.1.2" office:value-type="string">
            <text:p text:style-name="P282">- обеспеченность населения плоскостными спортивными сооружениями .</text:p>
          </table:table-cell>
          <table:table-cell table:style-name="Таблица12.D1.1.2" office:value-type="string">
            <text:p text:style-name="P282">тыс. кв. м на 10 тыс. чел. населения</text:p>
          </table:table-cell>
          <table:table-cell table:style-name="Таблица12.D1.1.2" office:value-type="string">
            <text:p text:style-name="P257">10,5</text:p>
          </table:table-cell>
          <table:table-cell table:style-name="Таблица12.D1.1.2" office:value-type="string">
            <text:p text:style-name="P281">11,0</text:p>
          </table:table-cell>
          <table:table-cell table:style-name="Таблица12.D1.3.2" office:value-type="string">
            <text:p text:style-name="P281">11,5</text:p>
          </table:table-cell>
        </table:table-row>
        <table:table-row>
          <table:table-cell table:style-name="Таблица12.D1.3.2" table:number-columns-spanned="6" office:value-type="string">
            <text:p text:style-name="P258">Молодёжная политика</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57">1.</text:p>
          </table:table-cell>
          <table:table-cell table:style-name="Таблица12.D1.1.2" office:value-type="string">
            <text:p text:style-name="P259"><text:span text:style-name="T17">Участие в </text:span><text:s/>программе Кетовского района «О муниципальной поддержке в обеспечении жильем молодых семей» </text:p>
          </table:table-cell>
          <table:table-cell table:style-name="Таблица12.D1.1.2" office:value-type="string">
            <text:p text:style-name="P257">%</text:p>
          </table:table-cell>
          <table:table-cell table:style-name="Таблица12.A9" office:value-type="string">
            <text:p text:style-name="P260">10,00</text:p>
          </table:table-cell>
          <table:table-cell table:style-name="Таблица12.A9" office:value-type="string">
            <text:p text:style-name="P260">10,00</text:p>
          </table:table-cell>
          <table:table-cell table:style-name="Таблица12.A16" office:value-type="string">
            <text:p text:style-name="P260">10,00</text:p>
          </table:table-cell>
        </table:table-row>
        <table:table-row table:style-name="Таблица12.3">
          <table:table-cell table:style-name="Таблица12.D1.1.2" office:value-type="string">
            <text:p text:style-name="P257">2.</text:p>
          </table:table-cell>
          <table:table-cell table:style-name="Таблица12.D1.1.2" office:value-type="string">
            <text:p text:style-name="P259"><text:span text:style-name="T17">Увеличение </text:span><text:s/><text:span text:style-name="T17">числа </text:span><text:s/>рабочих мест для временной занятости подростков <text:s/></text:p>
          </table:table-cell>
          <table:table-cell table:style-name="Таблица12.D1.1.2" office:value-type="string">
            <text:p text:style-name="P257">%</text:p>
          </table:table-cell>
          <table:table-cell table:style-name="Таблица12.A9" office:value-type="string">
            <text:p text:style-name="P260">33,00</text:p>
          </table:table-cell>
          <table:table-cell table:style-name="Таблица12.A9" office:value-type="string">
            <text:p text:style-name="P260">35,00</text:p>
          </table:table-cell>
          <table:table-cell table:style-name="Таблица12.A16" office:value-type="string">
            <text:p text:style-name="P260">36,00</text:p>
          </table:table-cell>
        </table:table-row>
        <table:table-row table:style-name="Таблица12.3">
          <table:table-cell table:style-name="Таблица12.D1.1.2" office:value-type="string">
            <text:p text:style-name="P257">3.</text:p>
          </table:table-cell>
          <table:table-cell table:style-name="Таблица12.D1.1.2" office:value-type="string">
            <text:p text:style-name="P259"><text:span text:style-name="T17">У</text:span>величение количества участников творческих конкурсов, фестивалей, смотров </text:p>
          </table:table-cell>
          <table:table-cell table:style-name="Таблица12.D1.1.2" office:value-type="string">
            <text:p text:style-name="P257">%</text:p>
          </table:table-cell>
          <table:table-cell table:style-name="Таблица12.A9" office:value-type="string">
            <text:p text:style-name="P260">26,60</text:p>
          </table:table-cell>
          <table:table-cell table:style-name="Таблица12.A9" office:value-type="string">
            <text:p text:style-name="P260">27,30</text:p>
          </table:table-cell>
          <table:table-cell table:style-name="Таблица12.A16" office:value-type="string">
            <text:p text:style-name="P260">28,00</text:p>
          </table:table-cell>
        </table:table-row>
        <table:table-row table:style-name="Таблица12.3">
          <table:table-cell table:style-name="Таблица12.D1.1.2" office:value-type="string">
            <text:p text:style-name="P257"/>
          </table:table-cell>
          <table:table-cell table:style-name="Таблица12.D1.1.2" office:value-type="string">
            <text:p text:style-name="P259"><text:span text:style-name="T17">У</text:span>величение количества молодежи, участвующей в системе мероприятий по выявлению и поддержке талантливой молодежи </text:p>
          </table:table-cell>
          <table:table-cell table:style-name="Таблица12.D1.1.2" office:value-type="string">
            <text:p text:style-name="P257">%</text:p>
          </table:table-cell>
          <table:table-cell table:style-name="Таблица12.A9" office:value-type="string">
            <text:p text:style-name="P260">27,00</text:p>
          </table:table-cell>
          <table:table-cell table:style-name="Таблица12.A9" office:value-type="string">
            <text:p text:style-name="P260">27,60</text:p>
          </table:table-cell>
          <table:table-cell table:style-name="Таблица12.A16" office:value-type="string">
            <text:p text:style-name="P260">28,00</text:p>
          </table:table-cell>
        </table:table-row>
        <table:table-row table:style-name="Таблица12.3">
          <table:table-cell table:style-name="Таблица12.D1.1.2" office:value-type="string">
            <text:p text:style-name="P257">4.</text:p>
          </table:table-cell>
          <table:table-cell table:style-name="Таблица12.D1.1.2" office:value-type="string">
            <text:p text:style-name="P259"><text:span text:style-name="T17">Увеличение количества молодежи, вовлеченных в деятельность </text:span>молодежных детских общественных объединений </text:p>
          </table:table-cell>
          <table:table-cell table:style-name="Таблица12.D1.1.2" office:value-type="string">
            <text:p text:style-name="P257">%</text:p>
          </table:table-cell>
          <table:table-cell table:style-name="Таблица12.A9" office:value-type="string">
            <text:p text:style-name="P260">67,00</text:p>
          </table:table-cell>
          <table:table-cell table:style-name="Таблица12.A9" office:value-type="string">
            <text:p text:style-name="P260">68,00</text:p>
          </table:table-cell>
          <table:table-cell table:style-name="Таблица12.A16" office:value-type="string">
            <text:p text:style-name="P260">70,00</text:p>
          </table:table-cell>
        </table:table-row>
        <table:table-row>
          <table:table-cell table:style-name="Таблица12.D1.3.2" table:number-columns-spanned="6" office:value-type="string">
            <text:p text:style-name="P283">Инвестиции</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57">1.</text:p>
          </table:table-cell>
          <table:table-cell table:style-name="Таблица12.D1.1.2" office:value-type="string">
            <text:p text:style-name="P259">Темп роста инвестиций в основной капитал в сопоставимых ценах</text:p>
          </table:table-cell>
          <table:table-cell table:style-name="Таблица12.D1.1.2" office:value-type="string">
            <text:p text:style-name="P257">%</text:p>
          </table:table-cell>
          <table:table-cell table:style-name="Таблица12.A9" office:value-type="string">
            <text:p text:style-name="P260">100</text:p>
          </table:table-cell>
          <table:table-cell table:style-name="Таблица12.A9" office:value-type="string">
            <text:p text:style-name="P260">101</text:p>
          </table:table-cell>
          <table:table-cell table:style-name="Таблица12.A16" office:value-type="string">
            <text:p text:style-name="P260">102</text:p>
          </table:table-cell>
        </table:table-row>
        <table:table-row>
          <table:table-cell table:style-name="Таблица12.D1.3.2" table:number-columns-spanned="6" office:value-type="string">
            <text:p text:style-name="P258">Развитие агропромышленного комплекса</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57">1.</text:p>
          </table:table-cell>
          <table:table-cell table:style-name="Таблица12.D1.1.2" office:value-type="string">
            <text:p text:style-name="P259">Число прибыльных СХП</text:p>
          </table:table-cell>
          <table:table-cell table:style-name="Таблица12.D1.1.2" office:value-type="string">
            <text:p text:style-name="P257">ед.</text:p>
          </table:table-cell>
          <table:table-cell table:style-name="Таблица12.A9" office:value-type="string">
            <text:p text:style-name="P260">16</text:p>
          </table:table-cell>
          <table:table-cell table:style-name="Таблица12.A9" office:value-type="string">
            <text:p text:style-name="P260">16</text:p>
          </table:table-cell>
          <table:table-cell table:style-name="Таблица12.A16" office:value-type="string">
            <text:p text:style-name="P260">17</text:p>
          </table:table-cell>
        </table:table-row>
        <table:table-row table:style-name="Таблица12.3">
          <table:table-cell table:style-name="Таблица12.D1.1.2" office:value-type="string">
            <text:p text:style-name="P257">2.</text:p>
          </table:table-cell>
          <table:table-cell table:style-name="Таблица12.D1.1.2" office:value-type="string">
            <text:p text:style-name="P259">Доля обрабатываемой пашни в общей площади пашни район</text:p>
          </table:table-cell>
          <table:table-cell table:style-name="Таблица12.D1.1.2" office:value-type="string">
            <text:p text:style-name="P257">%</text:p>
          </table:table-cell>
          <table:table-cell table:style-name="Таблица12.A9" office:value-type="string">
            <text:p text:style-name="P260">95</text:p>
          </table:table-cell>
          <table:table-cell table:style-name="Таблица12.A9" office:value-type="string">
            <text:p text:style-name="P260">96</text:p>
          </table:table-cell>
          <table:table-cell table:style-name="Таблица12.A16" office:value-type="string">
            <text:p text:style-name="P260">97</text:p>
          </table:table-cell>
        </table:table-row>
        <table:table-row table:style-name="Таблица12.3">
          <table:table-cell table:style-name="Таблица12.D1.1.2" office:value-type="string">
            <text:p text:style-name="P257">3</text:p>
          </table:table-cell>
          <table:table-cell table:style-name="Таблица12.D1.1.2" office:value-type="string">
            <text:p text:style-name="P259">Отгружено пищевой продукции собственного производства, выполнено работ, оказано услуг</text:p>
          </table:table-cell>
          <table:table-cell table:style-name="Таблица12.D1.1.2" office:value-type="string">
            <text:p text:style-name="P257">тыс. руб.</text:p>
          </table:table-cell>
          <table:table-cell table:style-name="Таблица12.A9" office:value-type="string">
            <text:p text:style-name="P260">1555</text:p>
          </table:table-cell>
          <table:table-cell table:style-name="Таблица12.A9" office:value-type="string">
            <text:p text:style-name="P260">1682</text:p>
          </table:table-cell>
          <table:table-cell table:style-name="Таблица12.A16" office:value-type="string">
            <text:p text:style-name="P260">1816,6</text:p>
          </table:table-cell>
        </table:table-row>
        <table:table-row>
          <table:table-cell table:style-name="Таблица12.D1.3.2" table:number-columns-spanned="6" office:value-type="string">
            <text:p text:style-name="P258">Промышленность</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57">1.</text:p>
          </table:table-cell>
          <table:table-cell table:style-name="Таблица12.D1.1.2" office:value-type="string">
            <text:p text:style-name="P284">Индекс промышленного производства</text:p>
          </table:table-cell>
          <table:table-cell table:style-name="Таблица12.D1.1.2" office:value-type="string">
            <text:p text:style-name="P257">%</text:p>
          </table:table-cell>
          <table:table-cell table:style-name="Таблица12.D1.1.2" office:value-type="string">
            <text:p text:style-name="P257">101</text:p>
          </table:table-cell>
          <table:table-cell table:style-name="Таблица12.D1.1.2" office:value-type="string">
            <text:p text:style-name="P257">102</text:p>
          </table:table-cell>
          <table:table-cell table:style-name="Таблица12.D1.3.2" office:value-type="string">
            <text:p text:style-name="P257">103</text:p>
          </table:table-cell>
        </table:table-row>
        <table:table-row>
          <table:table-cell table:style-name="Таблица12.D1.3.2" table:number-columns-spanned="6" office:value-type="string">
            <text:p text:style-name="P258">Градостроительная деятельность</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57">1.</text:p>
          </table:table-cell>
          <table:table-cell table:style-name="Таблица12.D1.1.2" office:value-type="string">
            <text:p text:style-name="P285">Утверждение генераль-ных планов поселений</text:p>
          </table:table-cell>
          <table:table-cell table:style-name="Таблица12.D1.1.2" office:value-type="string">
            <text:p text:style-name="P286">%</text:p>
          </table:table-cell>
          <table:table-cell table:style-name="Таблица12.D1.1.2" office:value-type="string">
            <text:p text:style-name="P285"><text:s text:c="7"/>36</text:p>
          </table:table-cell>
          <table:table-cell table:style-name="Таблица12.D1.1.2" office:value-type="string">
            <text:p text:style-name="P285"><text:s text:c="5"/>46</text:p>
          </table:table-cell>
          <table:table-cell table:style-name="Таблица12.D1.3.2" office:value-type="string">
            <text:p text:style-name="P286">61</text:p>
          </table:table-cell>
        </table:table-row>
        <table:table-row table:style-name="Таблица12.3">
          <table:table-cell table:style-name="Таблица12.D1.1.2" office:value-type="string">
            <text:p text:style-name="P257">2.</text:p>
          </table:table-cell>
          <table:table-cell table:style-name="Таблица12.D1.1.2" office:value-type="string">
            <text:p text:style-name="P287">Утверждение докумен-тации по планировке территорий под комплексную застройку</text:p>
          </table:table-cell>
          <table:table-cell table:style-name="Таблица12.D1.1.2" office:value-type="string">
            <text:p text:style-name="P286">%</text:p>
          </table:table-cell>
          <table:table-cell table:style-name="Таблица12.D1.1.2" office:value-type="string">
            <text:p text:style-name="P285"><text:s text:c="8"/>10</text:p>
          </table:table-cell>
          <table:table-cell table:style-name="Таблица12.D1.1.2" office:value-type="string">
            <text:p text:style-name="P285"><text:s text:c="6"/>40</text:p>
          </table:table-cell>
          <table:table-cell table:style-name="Таблица12.D1.3.2" office:value-type="string">
            <text:p text:style-name="P285"><text:s text:c="6"/>50</text:p>
          </table:table-cell>
        </table:table-row>
        <table:table-row>
          <table:table-cell table:style-name="Таблица12.D1.3.2" table:number-columns-spanned="6" office:value-type="string">
            <text:p text:style-name="P258">Экологическая политика</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57">1.</text:p>
          </table:table-cell>
          <table:table-cell table:style-name="Таблица12.D1.1.2" office:value-type="string">
            <text:p text:style-name="P284">Обеспеченность Кетовского района полигоном по ТБО </text:p>
          </table:table-cell>
          <table:table-cell table:style-name="Таблица12.D1.1.2" office:value-type="string">
            <text:p text:style-name="P257">шт.</text:p>
          </table:table-cell>
          <table:table-cell table:style-name="Таблица12.D1.1.2" office:value-type="string">
            <text:p text:style-name="P257">0 <text:s text:c="32"/></text:p>
          </table:table-cell>
          <table:table-cell table:style-name="Таблица12.D1.1.2" office:value-type="string">
            <text:p text:style-name="P288">1</text:p>
          </table:table-cell>
          <table:table-cell table:style-name="Таблица12.D1.3.2" office:value-type="string">
            <text:p text:style-name="P288">0</text:p>
          </table:table-cell>
        </table:table-row>
        <table:table-row table:style-name="Таблица12.3">
          <table:table-cell table:style-name="Таблица12.D1.1.2" office:value-type="string">
            <text:p text:style-name="P257">2.</text:p>
          </table:table-cell>
          <table:table-cell table:style-name="Таблица12.D1.1.2" office:value-type="string">
            <text:p text:style-name="P284">Количество объектов для размещения бытовых отходов на территории Кетовского района</text:p>
            <text:p text:style-name="P284"/>
          </table:table-cell>
          <table:table-cell table:style-name="Таблица12.D1.1.2" office:value-type="string">
            <text:p text:style-name="P257">шт.</text:p>
          </table:table-cell>
          <table:table-cell table:style-name="Таблица12.C3" office:value-type="string">
            <text:p text:style-name="P257">24 <text:s text:c="58"/></text:p>
          </table:table-cell>
          <table:table-cell table:style-name="Таблица12.C3" office:value-type="string">
            <text:p text:style-name="P288">24</text:p>
          </table:table-cell>
          <table:table-cell table:style-name="Таблица12.F15" office:value-type="string">
            <text:p text:style-name="P288">24</text:p>
          </table:table-cell>
        </table:table-row>
        <table:table-row table:style-name="Таблица12.60">
          <table:table-cell table:style-name="Таблица12.D1.1.2" office:value-type="string">
            <text:p text:style-name="P257">3.</text:p>
          </table:table-cell>
          <table:table-cell table:style-name="Таблица12.D1.1.2" office:value-type="string">
            <text:p text:style-name="P284">Доля отведенных и оформленных в соответствии с законодательством объектов для</text:p>
            <text:p text:style-name="P284">размещения бытовых </text:p>
            <text:p text:style-name="P284">отходов в поселениях Кетовского района от общего числа объектов для размещения бытовых отходов (нарастающим)</text:p>
          </table:table-cell>
          <table:table-cell table:style-name="Таблица12.D1.1.2" office:value-type="string">
            <text:p text:style-name="P257"/>
            <text:p text:style-name="P257"/>
            <text:p text:style-name="P257">%</text:p>
          </table:table-cell>
          <table:table-cell table:style-name="Таблица12.D1.1.2" office:value-type="string">
            <text:p text:style-name="P257"/>
            <text:p text:style-name="P257"/>
            <text:p text:style-name="P257">50 </text:p>
          </table:table-cell>
          <table:table-cell table:style-name="Таблица12.D1.1.2" office:value-type="string">
            <text:p text:style-name="P288"/>
            <text:p text:style-name="P288"/>
            <text:p text:style-name="P288">70</text:p>
          </table:table-cell>
          <table:table-cell table:style-name="Таблица12.D1.3.2" office:value-type="string">
            <text:p text:style-name="P288"/>
            <text:p text:style-name="P288"/>
            <text:p text:style-name="P288">100</text:p>
          </table:table-cell>
        </table:table-row>
        <table:table-row>
          <table:table-cell table:style-name="Таблица12.D1.3.2" table:number-columns-spanned="6" office:value-type="string">
            <text:p text:style-name="P258">Развитие строительного комплекса в том числе ипотечного жилищного строительства</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84">1.</text:p>
          </table:table-cell>
          <table:table-cell table:style-name="Таблица12.D1.1.2" office:value-type="string">
            <text:p text:style-name="P284">Увеличение годового объема ввода в эксплуатацию жилья: - ввод жилья </text:p>
          </table:table-cell>
          <table:table-cell table:style-name="Таблица12.D1.1.2" office:value-type="string">
            <text:p text:style-name="P284">тыс. кв.м.</text:p>
          </table:table-cell>
          <table:table-cell table:style-name="Таблица12.D1.1.2" office:value-type="string">
            <text:p text:style-name="P257">35</text:p>
          </table:table-cell>
          <table:table-cell table:style-name="Таблица12.D1.1.2" office:value-type="string">
            <text:p text:style-name="P257">45,0</text:p>
          </table:table-cell>
          <table:table-cell table:style-name="Таблица12.D1.3.2" office:value-type="string">
            <text:p text:style-name="P257">48,0</text:p>
          </table:table-cell>
        </table:table-row>
        <table:table-row table:style-name="Таблица12.3">
          <table:table-cell table:style-name="Таблица12.D1.1.2" office:value-type="string">
            <text:p text:style-name="P284">2.</text:p>
          </table:table-cell>
          <table:table-cell table:style-name="Таблица12.D1.1.2" office:value-type="string">
            <text:p text:style-name="P284">Доля населения, проживающего в многоквартирных домах, признанных в установленном порядке аварийными</text:p>
          </table:table-cell>
          <table:table-cell table:style-name="Таблица12.D1.1.2" office:value-type="string">
            <text:p text:style-name="P284">%</text:p>
          </table:table-cell>
          <table:table-cell table:style-name="Таблица12.D1.1.2" office:value-type="string">
            <text:p text:style-name="P257">0</text:p>
          </table:table-cell>
          <table:table-cell table:style-name="Таблица12.D1.1.2" office:value-type="string">
            <text:p text:style-name="P257">0</text:p>
          </table:table-cell>
          <table:table-cell table:style-name="Таблица12.D1.3.2" office:value-type="string">
            <text:p text:style-name="P257">0</text:p>
          </table:table-cell>
        </table:table-row>
        <table:table-row table:style-name="Таблица12.3">
          <table:table-cell table:style-name="Таблица12.D1.1.2" office:value-type="string">
            <text:p text:style-name="P284">3.</text:p>
          </table:table-cell>
          <table:table-cell table:style-name="Таблица12.D1.1.2" office:value-type="string">
            <text:p text:style-name="P284">Общая площадь жилых помещений, приходящаяся в среднем на одного жителя, - всего</text:p>
          </table:table-cell>
          <table:table-cell table:style-name="Таблица12.D1.1.2" office:value-type="string">
            <text:p text:style-name="P284">кв.м.</text:p>
          </table:table-cell>
          <table:table-cell table:style-name="Таблица12.D1.1.2" office:value-type="string">
            <text:p text:style-name="P257">19,7</text:p>
          </table:table-cell>
          <table:table-cell table:style-name="Таблица12.D1.1.2" office:value-type="string">
            <text:p text:style-name="P257">20,5</text:p>
          </table:table-cell>
          <table:table-cell table:style-name="Таблица12.D1.3.2" office:value-type="string">
            <text:p text:style-name="P257">21,0</text:p>
          </table:table-cell>
        </table:table-row>
        <table:table-row table:style-name="Таблица12.3">
          <table:table-cell table:style-name="Таблица12.D1.1.2" office:value-type="string">
            <text:p text:style-name="P284">4.</text:p>
          </table:table-cell>
          <table:table-cell table:style-name="Таблица12.D1.1.2" office:value-type="string">
            <text:p text:style-name="P289"><text:span text:style-name="T78">У</text:span><text:span text:style-name="T79">величение объемов ипотечно - жилищного кредитования строительства жилья</text:span></text:p>
            <text:p text:style-name="P290"/>
          </table:table-cell>
          <table:table-cell table:style-name="Таблица12.D1.1.2" office:value-type="string">
            <text:p text:style-name="P284">ед.</text:p>
          </table:table-cell>
          <table:table-cell table:style-name="Таблица12.D1.1.2" office:value-type="string">
            <text:p text:style-name="P257">107</text:p>
          </table:table-cell>
          <table:table-cell table:style-name="Таблица12.D1.1.2" office:value-type="string">
            <text:p text:style-name="P257">108</text:p>
          </table:table-cell>
          <table:table-cell table:style-name="Таблица12.D1.3.2" office:value-type="string">
            <text:p text:style-name="P257">109</text:p>
          </table:table-cell>
        </table:table-row>
        <table:table-row>
          <table:table-cell table:style-name="Таблица12.D1.3.2" table:number-columns-spanned="6" office:value-type="string">
            <text:p text:style-name="P258">Развитие транспортной инфраструктуры и транспортного обслуживания</text:p>
          </table:table-cell>
          <table:covered-table-cell/>
          <table:covered-table-cell/>
          <table:covered-table-cell/>
          <table:covered-table-cell/>
          <table:covered-table-cell/>
        </table:table-row>
        <table:table-row table:style-name="Таблица12.3">
          <table:table-cell table:style-name="Таблица12.C3" office:value-type="string">
            <text:p text:style-name="P257">1</text:p>
          </table:table-cell>
          <table:table-cell table:style-name="Таблица12.D1.1.2" office:value-type="string">
            <text:p text:style-name="P284">Доля населения, проживающего в населенных пунктах, не имеющих регулярного автобусного и (или) железнодорожного сообщения с административным центром, в общей численности населения <text:s/>района</text:p>
          </table:table-cell>
          <table:table-cell table:style-name="Таблица12.D1.1.2" office:value-type="string">
            <text:p text:style-name="P257">%</text:p>
          </table:table-cell>
          <table:table-cell table:style-name="Таблица12.D1.1.2" office:value-type="string">
            <text:p text:style-name="P257">0</text:p>
          </table:table-cell>
          <table:table-cell table:style-name="Таблица12.D1.1.2" office:value-type="string">
            <text:p text:style-name="P257">0</text:p>
          </table:table-cell>
          <table:table-cell table:style-name="Таблица12.D1.3.2" office:value-type="string">
            <text:p text:style-name="P257">0</text:p>
          </table:table-cell>
        </table:table-row>
        <table:table-row>
          <table:table-cell table:style-name="Таблица12.D1.3.2" table:number-columns-spanned="6" office:value-type="string">
            <text:p text:style-name="P258">Развитие жилищно-коммунальной сферы</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84">1.</text:p>
          </table:table-cell>
          <table:table-cell table:style-name="Таблица12.D1.1.2" office:value-type="string">
            <text:p text:style-name="P284">Удовлетворенность населения жилищно-коммунальными услугами</text:p>
          </table:table-cell>
          <table:table-cell table:style-name="Таблица12.D1.1.2" office:value-type="string">
            <text:p text:style-name="P284">%</text:p>
          </table:table-cell>
          <table:table-cell table:style-name="Таблица12.D1.1.2" office:value-type="string">
            <text:p text:style-name="P284">66,0</text:p>
          </table:table-cell>
          <table:table-cell table:style-name="Таблица12.D1.1.2" office:value-type="string">
            <text:p text:style-name="P284">66,5</text:p>
          </table:table-cell>
          <table:table-cell table:style-name="Таблица12.D1.3.2" office:value-type="string">
            <text:p text:style-name="P284">67</text:p>
          </table:table-cell>
        </table:table-row>
        <table:table-row table:style-name="Таблица12.3">
          <table:table-cell table:style-name="Таблица12.D1.1.2" office:value-type="string">
            <text:p text:style-name="P284">2.</text:p>
          </table:table-cell>
          <table:table-cell table:style-name="Таблица12.D1.1.2" office:value-type="string">
            <text:p text:style-name="P284">Уровень собираемости платежей за предоставленные жилищно-коммунальные услуги <text:line-break/></text:p>
          </table:table-cell>
          <table:table-cell table:style-name="Таблица12.D1.1.2" office:value-type="string">
            <text:p text:style-name="P284">%</text:p>
          </table:table-cell>
          <table:table-cell table:style-name="Таблица12.D1.1.2" office:value-type="string">
            <text:p text:style-name="P284">98,2 </text:p>
          </table:table-cell>
          <table:table-cell table:style-name="Таблица12.D1.1.2" office:value-type="string">
            <text:p text:style-name="P284">98,5</text:p>
          </table:table-cell>
          <table:table-cell table:style-name="Таблица12.D1.3.2" office:value-type="string">
            <text:p text:style-name="P284">99</text:p>
          </table:table-cell>
        </table:table-row>
        <table:table-row table:style-name="Таблица12.3">
          <table:table-cell table:style-name="Таблица12.D1.1.2" office:value-type="string">
            <text:p text:style-name="P284">3.</text:p>
          </table:table-cell>
          <table:table-cell table:style-name="Таблица12.D1.1.2" office:value-type="string">
            <text:p text:style-name="P284">Доля подписанных паспортов готовности<text:line-break/>(по состоянию на 15 ноября отчетного года): </text:p>
          </table:table-cell>
          <table:table-cell table:style-name="Таблица12.D1.1.2" office:value-type="string">
            <text:p text:style-name="P284">%</text:p>
          </table:table-cell>
          <table:table-cell table:style-name="Таблица12.D1.1.2" office:value-type="string">
            <text:p text:style-name="P284">100</text:p>
          </table:table-cell>
          <table:table-cell table:style-name="Таблица12.D1.1.2" office:value-type="string">
            <text:p text:style-name="P284">100</text:p>
          </table:table-cell>
          <table:table-cell table:style-name="Таблица12.D1.3.2" office:value-type="string">
            <text:p text:style-name="P284">100</text:p>
          </table:table-cell>
        </table:table-row>
        <table:table-row table:style-name="Таблица12.3">
          <table:table-cell table:style-name="Таблица12.D1.1.2" office:value-type="string">
            <text:p text:style-name="P284">4.</text:p>
          </table:table-cell>
          <table:table-cell table:style-name="Таблица12.D1.1.2" office:value-type="string">
            <text:p text:style-name="P284">Доля энергетических ресурсов, расчеты за потребление которых осуществляются на основании показаний приборов учета, в общем объеме энергетических ресурсов, потребляемых на территории городского округа, муниципального района</text:p>
            <text:p text:style-name="P284"/>
          </table:table-cell>
          <table:table-cell table:style-name="Таблица12.D1.1.2" office:value-type="string">
            <text:p text:style-name="P284">%</text:p>
          </table:table-cell>
          <table:table-cell table:style-name="Таблица12.D1.1.2" office:value-type="string">
            <text:p text:style-name="P284"/>
          </table:table-cell>
          <table:table-cell table:style-name="Таблица12.D1.1.2" office:value-type="string">
            <text:p text:style-name="P284"/>
          </table:table-cell>
          <table:table-cell table:style-name="Таблица12.D1.3.2" office:value-type="string">
            <text:p text:style-name="P284"/>
          </table:table-cell>
        </table:table-row>
        <table:table-row table:style-name="Таблица12.3">
          <table:table-cell table:style-name="Таблица12.D1.1.2" office:value-type="string">
            <text:p text:style-name="P291"/>
          </table:table-cell>
          <table:table-cell table:style-name="Таблица12.D1.1.2" office:value-type="string">
            <text:p text:style-name="P292">электрическая энергия </text:p>
          </table:table-cell>
          <table:table-cell table:style-name="Таблица12.D1.1.2" office:value-type="string">
            <text:p text:style-name="P284">%</text:p>
          </table:table-cell>
          <table:table-cell table:style-name="Таблица12.D1.1.2" office:value-type="string">
            <text:p text:style-name="P284">100</text:p>
          </table:table-cell>
          <table:table-cell table:style-name="Таблица12.D1.1.2" office:value-type="string">
            <text:p text:style-name="P284">100</text:p>
          </table:table-cell>
          <table:table-cell table:style-name="Таблица12.D1.3.2" office:value-type="string">
            <text:p text:style-name="P284">100</text:p>
          </table:table-cell>
        </table:table-row>
        <table:table-row table:style-name="Таблица12.3">
          <table:table-cell table:style-name="Таблица12.D1.1.2" office:value-type="string">
            <text:p text:style-name="P291"/>
          </table:table-cell>
          <table:table-cell table:style-name="Таблица12.D1.1.2" office:value-type="string">
            <text:p text:style-name="P292"><text:s/>тепловая энергия </text:p>
          </table:table-cell>
          <table:table-cell table:style-name="Таблица12.D1.1.2" office:value-type="string">
            <text:p text:style-name="P284">%</text:p>
          </table:table-cell>
          <table:table-cell table:style-name="Таблица12.D1.1.2" office:value-type="string">
            <text:p text:style-name="P284">40</text:p>
          </table:table-cell>
          <table:table-cell table:style-name="Таблица12.D1.1.2" office:value-type="string">
            <text:p text:style-name="P284">45</text:p>
          </table:table-cell>
          <table:table-cell table:style-name="Таблица12.D1.3.2" office:value-type="string">
            <text:p text:style-name="P284">48</text:p>
          </table:table-cell>
        </table:table-row>
        <table:table-row table:style-name="Таблица12.3">
          <table:table-cell table:style-name="Таблица12.D1.1.2" office:value-type="string">
            <text:p text:style-name="P291"/>
          </table:table-cell>
          <table:table-cell table:style-name="Таблица12.D1.1.2" office:value-type="string">
            <text:p text:style-name="P292">горячая вода </text:p>
          </table:table-cell>
          <table:table-cell table:style-name="Таблица12.D1.1.2" office:value-type="string">
            <text:p text:style-name="P284">%</text:p>
          </table:table-cell>
          <table:table-cell table:style-name="Таблица12.D1.1.2" office:value-type="string">
            <text:p text:style-name="P284">100</text:p>
          </table:table-cell>
          <table:table-cell table:style-name="Таблица12.D1.1.2" office:value-type="string">
            <text:p text:style-name="P284">100</text:p>
          </table:table-cell>
          <table:table-cell table:style-name="Таблица12.D1.3.2" office:value-type="string">
            <text:p text:style-name="P284">100</text:p>
          </table:table-cell>
        </table:table-row>
        <table:table-row table:style-name="Таблица12.3">
          <table:table-cell table:style-name="Таблица12.D1.1.2" office:value-type="string">
            <text:p text:style-name="P291"/>
          </table:table-cell>
          <table:table-cell table:style-name="Таблица12.D1.1.2" office:value-type="string">
            <text:p text:style-name="P292"><text:s/>холодная вода</text:p>
          </table:table-cell>
          <table:table-cell table:style-name="Таблица12.D1.1.2" office:value-type="string">
            <text:p text:style-name="P284">%</text:p>
          </table:table-cell>
          <table:table-cell table:style-name="Таблица12.D1.1.2" office:value-type="string">
            <text:p text:style-name="P284">100</text:p>
          </table:table-cell>
          <table:table-cell table:style-name="Таблица12.D1.1.2" office:value-type="string">
            <text:p text:style-name="P284">100</text:p>
          </table:table-cell>
          <table:table-cell table:style-name="Таблица12.D1.3.2" office:value-type="string">
            <text:p text:style-name="P284">100</text:p>
          </table:table-cell>
        </table:table-row>
        <table:table-row table:style-name="Таблица12.3">
          <table:table-cell table:style-name="Таблица12.D1.1.2" office:value-type="string">
            <text:p text:style-name="P291"/>
          </table:table-cell>
          <table:table-cell table:style-name="Таблица12.D1.1.2" office:value-type="string">
            <text:p text:style-name="P292">природный газ </text:p>
          </table:table-cell>
          <table:table-cell table:style-name="Таблица12.D1.1.2" office:value-type="string">
            <text:p text:style-name="P284">%</text:p>
          </table:table-cell>
          <table:table-cell table:style-name="Таблица12.D1.1.2" office:value-type="string">
            <text:p text:style-name="P284">100</text:p>
          </table:table-cell>
          <table:table-cell table:style-name="Таблица12.D1.1.2" office:value-type="string">
            <text:p text:style-name="P284">100</text:p>
          </table:table-cell>
          <table:table-cell table:style-name="Таблица12.D1.3.2" office:value-type="string">
            <text:p text:style-name="P284">100</text:p>
          </table:table-cell>
        </table:table-row>
        <table:table-row table:style-name="Таблица12.3">
          <table:table-cell table:style-name="Таблица12.D1.1.2" office:value-type="string">
            <text:p text:style-name="P257">5</text:p>
          </table:table-cell>
          <table:table-cell table:style-name="Таблица12.D1.1.2" office:value-type="string">
            <text:p text:style-name="P284">Доля организаций коммунального комплекса, осуществляющих производство товаров, оказание услуг по водо-, тепло-, газо-, электроснабжению, водоотведению, очистке сточных вод, утилизации (захоронению) твердых бытовых отходов и использующих объекты коммунальной инфраструктуры на праве частной собственности, по договору аренды или концессии, участие субъекта Российской Федерации и (или) района в уставном капитале которых составляет не более 25 процентов, в общем числе организаций коммунального комплекса, осуществляющих свою деятельность на территории <text:s/>района) </text:p>
          </table:table-cell>
          <table:table-cell table:style-name="Таблица12.D1.1.2" office:value-type="string">
            <text:p text:style-name="P284">%</text:p>
          </table:table-cell>
          <table:table-cell table:style-name="Таблица12.D1.1.2" office:value-type="string">
            <text:p text:style-name="P284">88,2</text:p>
          </table:table-cell>
          <table:table-cell table:style-name="Таблица12.D1.1.2" office:value-type="string">
            <text:p text:style-name="P284">90</text:p>
          </table:table-cell>
          <table:table-cell table:style-name="Таблица12.D1.3.2" office:value-type="string">
            <text:p text:style-name="P284">100</text:p>
          </table:table-cell>
        </table:table-row>
        <table:table-row table:style-name="Таблица12.3">
          <table:table-cell table:style-name="Таблица12.D1.1.2" office:value-type="string">
            <text:p text:style-name="P257">6</text:p>
          </table:table-cell>
          <table:table-cell table:style-name="Таблица12.D1.1.2" office:value-type="string">
            <text:p text:style-name="P284">Доля организаций, осуществляющих управление многоквартирными домами и (или) оказание услуг по содержанию и ремонту общего имущества в многоквартирных домах, участие субъекта Российской Федерации и районав уставном капитале которых составляет не более 25 процентов, в общем числе организаций, осуществляющих данные виды деятельности на территории района, кроме товариществ собственников жилья, жилищных, жилищно-строительных кооперативов и иных специализированных потребительских кооперативов </text:p>
          </table:table-cell>
          <table:table-cell table:style-name="Таблица12.D1.1.2" office:value-type="string">
            <text:p text:style-name="P284">%</text:p>
          </table:table-cell>
          <table:table-cell table:style-name="Таблица12.D1.1.2" office:value-type="string">
            <text:p text:style-name="P284">100</text:p>
          </table:table-cell>
          <table:table-cell table:style-name="Таблица12.D1.1.2" office:value-type="string">
            <text:p text:style-name="P284">100</text:p>
          </table:table-cell>
          <table:table-cell table:style-name="Таблица12.D1.3.2" office:value-type="string">
            <text:p text:style-name="P284">100</text:p>
          </table:table-cell>
        </table:table-row>
        <table:table-row>
          <table:table-cell table:style-name="Таблица12.D1.3.2" table:number-columns-spanned="6" office:value-type="string">
            <text:p text:style-name="P258">Развитие малого и среднего предпринимательства</text:p>
          </table:table-cell>
          <table:covered-table-cell/>
          <table:covered-table-cell/>
          <table:covered-table-cell/>
          <table:covered-table-cell/>
          <table:covered-table-cell/>
        </table:table-row>
        <table:table-row table:style-name="Таблица12.3">
          <table:table-cell table:style-name="Таблица12.C3" office:value-type="string">
            <text:p text:style-name="P257">1.</text:p>
          </table:table-cell>
          <table:table-cell table:style-name="Таблица12.D1.1.2" office:value-type="string">
            <text:p text:style-name="P293">Увеличение <text:s text:c="2"/>количества субъектов малого и среднего предпринимательства </text:p>
          </table:table-cell>
          <table:table-cell table:style-name="Таблица12.D1.1.2" office:value-type="string">
            <text:p text:style-name="P257">%</text:p>
          </table:table-cell>
          <table:table-cell table:style-name="Таблица12.D1.1.2" office:value-type="string">
            <text:p text:style-name="P257">0,86</text:p>
          </table:table-cell>
          <table:table-cell table:style-name="Таблица12.D1.1.2" office:value-type="string">
            <text:p text:style-name="P257">0,97</text:p>
          </table:table-cell>
          <table:table-cell table:style-name="Таблица12.D1.3.2" office:value-type="string">
            <text:p text:style-name="P257">0,96</text:p>
          </table:table-cell>
        </table:table-row>
        <table:table-row table:style-name="Таблица12.82">
          <table:table-cell table:style-name="Таблица12.C3" office:value-type="string">
            <text:p text:style-name="P257">2.</text:p>
          </table:table-cell>
          <table:table-cell table:style-name="Таблица12.D1.1.2" office:value-type="string">
            <text:p text:style-name="P293">Рост заработной платы на малых и средних предприятиях </text:p>
          </table:table-cell>
          <table:table-cell table:style-name="Таблица12.D1.1.2" office:value-type="string">
            <text:p text:style-name="P257">%</text:p>
          </table:table-cell>
          <table:table-cell table:style-name="Таблица12.D1.1.2" office:value-type="string">
            <text:p text:style-name="P257">5</text:p>
          </table:table-cell>
          <table:table-cell table:style-name="Таблица12.D1.1.2" office:value-type="string">
            <text:p text:style-name="P257">5</text:p>
          </table:table-cell>
          <table:table-cell table:style-name="Таблица12.D1.3.2" office:value-type="string">
            <text:p text:style-name="P257">5</text:p>
          </table:table-cell>
        </table:table-row>
        <table:table-row table:style-name="Таблица12.83">
          <table:table-cell table:style-name="Таблица12.C3" office:value-type="string">
            <text:p text:style-name="P257">3.</text:p>
          </table:table-cell>
          <table:table-cell table:style-name="Таблица12.D1.1.2" office:value-type="string">
            <text:p text:style-name="P293">Рост объема налоговых поступлений в консолидированный бюджет Кетовского района от субъектов малого и среднего предпринимательства </text:p>
          </table:table-cell>
          <table:table-cell table:style-name="Таблица12.D1.1.2" office:value-type="string">
            <text:p text:style-name="P257">%</text:p>
          </table:table-cell>
          <table:table-cell table:style-name="Таблица12.D1.1.2" office:value-type="string">
            <text:p text:style-name="P257">2</text:p>
          </table:table-cell>
          <table:table-cell table:style-name="Таблица12.D1.1.2" office:value-type="string">
            <text:p text:style-name="P257">2</text:p>
          </table:table-cell>
          <table:table-cell table:style-name="Таблица12.D1.3.2" office:value-type="string">
            <text:p text:style-name="P257">2</text:p>
          </table:table-cell>
        </table:table-row>
        <table:table-row>
          <table:table-cell table:style-name="Таблица12.D1.3.2" table:number-columns-spanned="6" office:value-type="string">
            <text:p text:style-name="P258">Развитие потребительского рынка</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57">1</text:p>
          </table:table-cell>
          <table:table-cell table:style-name="Таблица12.D1.1.2" office:value-type="string">
            <text:p text:style-name="P284"><text:span text:style-name="T14">Темп роста оборота розничной торговли</text:span> <text:s/>в сопоставимых ценах</text:p>
          </table:table-cell>
          <table:table-cell table:style-name="Таблица12.D1.1.2" office:value-type="string">
            <text:p text:style-name="P257">%</text:p>
          </table:table-cell>
          <table:table-cell table:style-name="Таблица12.D1.1.2" office:value-type="string">
            <text:p text:style-name="P257">101</text:p>
          </table:table-cell>
          <table:table-cell table:style-name="Таблица12.D1.1.2" office:value-type="string">
            <text:p text:style-name="P257">101</text:p>
          </table:table-cell>
          <table:table-cell table:style-name="Таблица12.D1.3.2" office:value-type="string">
            <text:p text:style-name="P257">101</text:p>
          </table:table-cell>
        </table:table-row>
        <table:table-row>
          <table:table-cell table:style-name="Таблица12.D1.3.2" table:number-columns-spanned="6" office:value-type="string">
            <text:p text:style-name="P258">Организация благоустройства территорий</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84">1.</text:p>
          </table:table-cell>
          <table:table-cell table:style-name="Таблица12.D1.1.2" office:value-type="string">
            <text:p text:style-name="P284">Доля средств районного (районного консолидированного) бюджета, направленных на ремонт и благоустройство <text:s/>населенных пунктов Кетовского района</text:p>
          </table:table-cell>
          <table:table-cell table:style-name="Таблица12.D1.1.2" office:value-type="string">
            <text:p text:style-name="P284">%</text:p>
          </table:table-cell>
          <table:table-cell table:style-name="Таблица12.D1.1.2" office:value-type="string">
            <text:p text:style-name="P276">1,7</text:p>
          </table:table-cell>
          <table:table-cell table:style-name="Таблица12.D1.1.2" office:value-type="string">
            <text:p text:style-name="P276">1,8</text:p>
          </table:table-cell>
          <table:table-cell table:style-name="Таблица12.D1.3.2" office:value-type="string">
            <text:p text:style-name="P276">1,9</text:p>
          </table:table-cell>
        </table:table-row>
        <table:table-row table:style-name="Таблица12.3">
          <table:table-cell table:style-name="Таблица12.D1.1.2" office:value-type="string">
            <text:p text:style-name="P284">2.</text:p>
          </table:table-cell>
          <table:table-cell table:style-name="Таблица12.D1.1.2" office:value-type="string">
            <text:p text:style-name="P284">Доля средств районного (районного консолидированного) бюджета, направленных на озеленение населенных пунктов Кетовского района </text:p>
          </table:table-cell>
          <table:table-cell table:style-name="Таблица12.D1.1.2" office:value-type="string">
            <text:p text:style-name="P284">%</text:p>
          </table:table-cell>
          <table:table-cell table:style-name="Таблица12.D1.1.2" office:value-type="string">
            <text:p text:style-name="P276">0,005</text:p>
          </table:table-cell>
          <table:table-cell table:style-name="Таблица12.D1.1.2" office:value-type="string">
            <text:p text:style-name="P276">0,006</text:p>
          </table:table-cell>
          <table:table-cell table:style-name="Таблица12.D1.3.2" office:value-type="string">
            <text:p text:style-name="P276">0,007</text:p>
          </table:table-cell>
        </table:table-row>
        <table:table-row table:style-name="Таблица12.3">
          <table:table-cell table:style-name="Таблица12.D1.1.2" office:value-type="string">
            <text:p text:style-name="P284">3.</text:p>
          </table:table-cell>
          <table:table-cell table:style-name="Таблица12.D1.1.2" office:value-type="string">
            <text:p text:style-name="P284">Общий объем расходов бюджет на благоустройство территории в расчете на одного жителя</text:p>
          </table:table-cell>
          <table:table-cell table:style-name="Таблица12.D1.1.2" office:value-type="string">
            <text:p text:style-name="P284">рублей</text:p>
          </table:table-cell>
          <table:table-cell table:style-name="Таблица12.D1.1.2" office:value-type="string">
            <text:p text:style-name="P276">292,3</text:p>
          </table:table-cell>
          <table:table-cell table:style-name="Таблица12.D1.1.2" office:value-type="string">
            <text:p text:style-name="P276">295</text:p>
          </table:table-cell>
          <table:table-cell table:style-name="Таблица12.D1.3.2" office:value-type="string">
            <text:p text:style-name="P276">296</text:p>
          </table:table-cell>
        </table:table-row>
        <table:table-row table:style-name="Таблица12.3">
          <table:table-cell table:style-name="Таблица12.D1.1.2" office:value-type="string">
            <text:p text:style-name="P284">4.</text:p>
          </table:table-cell>
          <table:table-cell table:style-name="Таблица12.D1.1.2" office:value-type="string">
            <text:p text:style-name="P284">Количество благоустроенных дворовых территорий многоквартирных домов</text:p>
          </table:table-cell>
          <table:table-cell table:style-name="Таблица12.D1.1.2" office:value-type="string">
            <text:p text:style-name="P284">кв.м.</text:p>
          </table:table-cell>
          <table:table-cell table:style-name="Таблица12.D1.1.2" office:value-type="string">
            <text:p text:style-name="P294">8300</text:p>
          </table:table-cell>
          <table:table-cell table:style-name="Таблица12.D1.1.2" office:value-type="string">
            <text:p text:style-name="P294">8400</text:p>
          </table:table-cell>
          <table:table-cell table:style-name="Таблица12.D1.3.2" office:value-type="string">
            <text:p text:style-name="P294">8500</text:p>
          </table:table-cell>
        </table:table-row>
        <table:table-row table:style-name="Таблица12.3">
          <table:table-cell table:style-name="Таблица12.D1.1.2" office:value-type="string">
            <text:p text:style-name="P284">5.</text:p>
          </table:table-cell>
          <table:table-cell table:style-name="Таблица12.D1.1.2" office:value-type="string">
            <text:p text:style-name="P284">Количество отремонтированных автомобильных дорог местного значения <text:s/></text:p>
          </table:table-cell>
          <table:table-cell table:style-name="Таблица12.D1.1.2" office:value-type="string">
            <text:p text:style-name="P284">кв.м</text:p>
          </table:table-cell>
          <table:table-cell table:style-name="Таблица12.D1.1.2" office:value-type="string">
            <text:p text:style-name="P294">97000</text:p>
          </table:table-cell>
          <table:table-cell table:style-name="Таблица12.D1.1.2" office:value-type="string">
            <text:p text:style-name="P294">98000</text:p>
          </table:table-cell>
          <table:table-cell table:style-name="Таблица12.D1.3.2" office:value-type="string">
            <text:p text:style-name="P294">99000</text:p>
          </table:table-cell>
        </table:table-row>
        <table:table-row>
          <table:table-cell table:style-name="Таблица12.D1.3.2" table:number-columns-spanned="6" office:value-type="string">
            <text:p text:style-name="P295">Организация сбора, транспортирования, <text:s/>обработки, утилизации, обезвреживания и размещения отходов</text:p>
          </table:table-cell>
          <table:covered-table-cell/>
          <table:covered-table-cell/>
          <table:covered-table-cell/>
          <table:covered-table-cell/>
          <table:covered-table-cell/>
        </table:table-row>
        <table:table-row table:style-name="Таблица12.3">
          <table:table-cell table:style-name="Таблица12.D1.1.2" office:value-type="string">
            <text:p text:style-name="P296">1.</text:p>
          </table:table-cell>
          <table:table-cell table:style-name="Таблица12.D1.1.2" office:value-type="string">
            <text:p text:style-name="P296">Количество ликвидированных несанкционированных свалок</text:p>
          </table:table-cell>
          <table:table-cell table:style-name="Таблица12.D1.1.2" office:value-type="string">
            <text:p text:style-name="P296">шт.</text:p>
          </table:table-cell>
          <table:table-cell table:style-name="Таблица12.D1.1.2" office:value-type="string">
            <text:p text:style-name="P296">13</text:p>
          </table:table-cell>
          <table:table-cell table:style-name="Таблица12.D1.1.2" office:value-type="string">
            <text:p text:style-name="P296">10</text:p>
          </table:table-cell>
          <table:table-cell table:style-name="Таблица12.D1.3.2" office:value-type="string">
            <text:p text:style-name="P296">9</text:p>
          </table:table-cell>
        </table:table-row>
        <table:table-row table:style-name="Таблица12.3">
          <table:table-cell table:style-name="Таблица12.D1.1.2" office:value-type="string">
            <text:p text:style-name="P272">2.</text:p>
          </table:table-cell>
          <table:table-cell table:style-name="Таблица12.D1.1.2" office:value-type="string">
            <text:p text:style-name="P272">Охват населения <text:span text:style-name="T80">централизованным сбором и вывозом твердых коммунальных отходов.</text:span></text:p>
          </table:table-cell>
          <table:table-cell table:style-name="Таблица12.D1.1.2" office:value-type="string">
            <text:p text:style-name="P272">%</text:p>
          </table:table-cell>
          <table:table-cell table:style-name="Таблица12.D1.1.2" office:value-type="string">
            <text:p text:style-name="P272">60,0</text:p>
          </table:table-cell>
          <table:table-cell table:style-name="Таблица12.D1.1.2" office:value-type="string">
            <text:p text:style-name="P272">65</text:p>
          </table:table-cell>
          <table:table-cell table:style-name="Таблица12.D1.3.2" office:value-type="string">
            <text:p text:style-name="P272">70</text:p>
          </table:table-cell>
        </table:table-row>
        <table:table-row>
          <table:table-cell table:style-name="Таблица12.D1.3.2" table:number-columns-spanned="6" office:value-type="string">
            <text:p text:style-name="P258">Вовлечение земельных участков в хозяйственный оборот</text:p>
          </table:table-cell>
          <table:covered-table-cell/>
          <table:covered-table-cell/>
          <table:covered-table-cell/>
          <table:covered-table-cell/>
          <table:covered-table-cell/>
        </table:table-row>
        <table:table-row table:style-name="Таблица12.3">
          <table:table-cell table:style-name="Таблица12.C3" office:value-type="string">
            <text:p text:style-name="P297">1.</text:p>
          </table:table-cell>
          <table:table-cell table:style-name="Таблица12.D1.1.2" office:value-type="string">
            <text:list text:style-name="L14">
              <text:list-item>
                <text:p text:style-name="P298">Площадь земельных участков, предоставленных для строительства</text:p>
              </text:list-item>
            </text:list>
          </table:table-cell>
          <table:table-cell table:style-name="Таблица12.D1.1.2" office:value-type="string">
            <text:p text:style-name="P299">га</text:p>
          </table:table-cell>
          <table:table-cell table:style-name="Таблица12.D1.1.2" office:value-type="string">
            <text:p text:style-name="P299">97,5 <text:s text:c="21"/></text:p>
            <text:p text:style-name="P299"/>
            <text:p text:style-name="P299"/>
          </table:table-cell>
          <table:table-cell table:style-name="Таблица12.D1.1.2" office:value-type="string">
            <text:p text:style-name="P299">103,6</text:p>
          </table:table-cell>
          <table:table-cell table:style-name="Таблица12.D1.3.2" office:value-type="string">
            <text:p text:style-name="P299">106,3</text:p>
          </table:table-cell>
        </table:table-row>
        <table:table-row table:style-name="Таблица12.3">
          <table:table-cell table:style-name="Таблица12.C3" office:value-type="string">
            <text:p text:style-name="P297">2.</text:p>
          </table:table-cell>
          <table:table-cell table:style-name="Таблица12.D1.1.2" office:value-type="string">
            <text:list text:style-name="L14" text:continue-numbering="true">
              <text:list-item>
                <text:p text:style-name="P300">Доля площади земельных участков, являющихся объектами налогообложения земельным налогом, в общей площади территории района</text:p>
              </text:list-item>
            </text:list>
          </table:table-cell>
          <table:table-cell table:style-name="Таблица12.D1.1.2" office:value-type="string">
            <text:p text:style-name="P273">%</text:p>
          </table:table-cell>
          <table:table-cell table:style-name="Таблица12.D1.1.2" office:value-type="string">
            <text:p text:style-name="P273">52,44</text:p>
          </table:table-cell>
          <table:table-cell table:style-name="Таблица12.D1.1.2" office:value-type="string">
            <text:p text:style-name="P273">52,44</text:p>
          </table:table-cell>
          <table:table-cell table:style-name="Таблица12.D1.3.2" office:value-type="string">
            <text:p text:style-name="P273">52,44</text:p>
          </table:table-cell>
        </table:table-row>
        <table:table-row table:style-name="Таблица12.3">
          <table:table-cell table:style-name="Таблица12.C3" office:value-type="string">
            <text:p text:style-name="P297">3.</text:p>
          </table:table-cell>
          <table:table-cell table:style-name="Таблица12.D1.1.2" office:value-type="string">
            <text:list text:style-name="L14" text:continue-numbering="true">
              <text:list-item>
                <text:p text:style-name="P301">Доля многоквартирных домов, расположенных на земельных участках, в отношении которых осуществлён государственный кадастровый учёт</text:p>
              </text:list-item>
            </text:list>
          </table:table-cell>
          <table:table-cell table:style-name="Таблица12.D1.1.2" office:value-type="string">
            <text:p text:style-name="P273">%</text:p>
          </table:table-cell>
          <table:table-cell table:style-name="Таблица12.D1.1.2" office:value-type="string">
            <text:p text:style-name="P273">85</text:p>
          </table:table-cell>
          <table:table-cell table:style-name="Таблица12.D1.1.2" office:value-type="string">
            <text:p text:style-name="P273">86</text:p>
          </table:table-cell>
          <table:table-cell table:style-name="Таблица12.D1.3.2" office:value-type="string">
            <text:p text:style-name="P273">87</text:p>
          </table:table-cell>
        </table:table-row>
        <table:table-row table:style-name="Таблица12.3">
          <table:table-cell table:style-name="Таблица12.C3" office:value-type="string">
            <text:p text:style-name="P297">4.</text:p>
          </table:table-cell>
          <table:table-cell table:style-name="Таблица12.D1.1.2" office:value-type="string">
            <text:list text:style-name="L15">
              <text:list-item>
                <text:p text:style-name="P302">Количество земельных <text:s/>участков, бесплатно предоставленных многодетным <text:s/>семьям</text:p>
              </text:list-item>
            </text:list>
          </table:table-cell>
          <table:table-cell table:style-name="Таблица12.D1.1.2" office:value-type="string">
            <text:p text:style-name="P297">ед.</text:p>
          </table:table-cell>
          <table:table-cell table:style-name="Таблица12.D1.1.2" office:value-type="string">
            <text:p text:style-name="P297">60</text:p>
          </table:table-cell>
          <table:table-cell table:style-name="Таблица12.D1.1.2" office:value-type="string">
            <text:p text:style-name="P297">60</text:p>
          </table:table-cell>
          <table:table-cell table:style-name="Таблица12.D1.3.2" office:value-type="string">
            <text:p text:style-name="P297">60</text:p>
          </table:table-cell>
        </table:table-row>
        <table:table-row>
          <table:table-cell table:style-name="Таблица12.D1.3.2" table:number-columns-spanned="6" office:value-type="string">
            <text:p text:style-name="P258">Налоговая и бюджетная политика</text:p>
          </table:table-cell>
          <table:covered-table-cell/>
          <table:covered-table-cell/>
          <table:covered-table-cell/>
          <table:covered-table-cell/>
          <table:covered-table-cell/>
        </table:table-row>
        <table:table-row table:style-name="Таблица12.3">
          <table:table-cell table:style-name="Таблица12.C3" office:value-type="string">
            <text:p text:style-name="P257">1.</text:p>
          </table:table-cell>
          <table:table-cell table:style-name="Таблица12.D1.1.2" office:value-type="string">
            <text:p text:style-name="P303"><text:span text:style-name="T43">ежегодн</text:span><text:span text:style-name="T81">ый</text:span><text:span text:style-name="T43"> п</text:span><text:span text:style-name="T81">рирост</text:span> <text:span text:style-name="T17">налоговых доходов</text:span></text:p>
          </table:table-cell>
          <table:table-cell table:style-name="Таблица12.D1.1.2" office:value-type="string">
            <text:p text:style-name="P304"/>
            <text:p text:style-name="P304">%</text:p>
          </table:table-cell>
          <table:table-cell table:style-name="Таблица12.D101" office:value-type="float" office:value="11.9">
            <text:p text:style-name="P304">11,9</text:p>
          </table:table-cell>
          <table:table-cell table:style-name="Таблица12.D101" office:value-type="float" office:value="12.3">
            <text:p text:style-name="P304">12,3</text:p>
          </table:table-cell>
          <table:table-cell table:style-name="Таблица12.F101" office:value-type="float" office:value="13.1">
            <text:p text:style-name="P304">13,1</text:p>
          </table:table-cell>
        </table:table-row>
        <table:table-row table:style-name="Таблица12.3">
          <table:table-cell table:style-name="Таблица12.C3" office:value-type="string">
            <text:p text:style-name="P257">2.</text:p>
          </table:table-cell>
          <table:table-cell table:style-name="Таблица12.D1.1.2" office:value-type="string">
            <text:p text:style-name="P303"><text:span text:style-name="T43">ежегодное снижение задолженности по налогам и сборам, по уплате пеней и налоговых санкций в бюджетную систему Российской Федерации (без учета единого социального налога и взносов в государственные внебюджетные фонды</text:span> </text:p>
          </table:table-cell>
          <table:table-cell table:style-name="Таблица12.C3" office:value-type="string">
            <text:p text:style-name="P304">%</text:p>
          </table:table-cell>
          <table:table-cell table:style-name="Таблица12.D4" office:value-type="float" office:value="2">
            <text:p text:style-name="P304">2</text:p>
          </table:table-cell>
          <table:table-cell table:style-name="Таблица12.D4" office:value-type="float" office:value="2">
            <text:p text:style-name="P304">2</text:p>
          </table:table-cell>
          <table:table-cell table:style-name="Таблица12.F4" office:value-type="float" office:value="2">
            <text:p text:style-name="P304">2</text:p>
          </table:table-cell>
        </table:table-row>
      </table:table>
      <text:p text:style-name="P305"/>
      <text:p text:style-name="P305"/>
      <text:p text:style-name="P305"/>
      <text:p text:style-name="P306"/>
      <text:p text:style-name="P307">Раздел <text:span text:style-name="T74">II</text:span>. Основные направления социально-экономического развития ____<text:span text:style-name="T82">Кетовского района </text:span>_________</text:p>
      <text:p text:style-name="P308"><text:s text:c="108"/><text:span text:style-name="T83"><text:s/></text:span></text:p>
      <text:p text:style-name="P309">3. Демографическая политика</text:p>
      <text:p text:style-name="P310"><text:s text:c="25"/></text:p>
      <table:table table:name="Таблица2" table:style-name="Таблица2">
        <table:table-column table:style-name="Таблица2.A"/>
        <table:table-column table:style-name="Таблица2.B"/>
        <table:table-row>
          <table:table-cell table:style-name="Таблица2.A1" office:value-type="string">
            <text:p text:style-name="P257">Основные проблемы</text:p>
          </table:table-cell>
          <table:table-cell table:style-name="Таблица2.B1" office:value-type="string">
            <text:p text:style-name="P257">Задачи для решения указанных проблем</text:p>
          </table:table-cell>
        </table:table-row>
        <table:table-row>
          <table:table-cell table:style-name="Таблица2.A2" office:value-type="float" office:value="0">
            <text:p text:style-name="P284">1. Высокая смертность населения от неестественных причин и различных болезней</text:p>
          </table:table-cell>
          <table:table-cell table:style-name="Таблица2.B2" office:value-type="float" office:value="0">
            <text:p text:style-name="P284">1.Снижение уровня смертности, особенно в трудоспособном возрасте </text:p>
          </table:table-cell>
        </table:table-row>
        <table:table-row>
          <table:table-cell table:style-name="Таблица2.A2" office:value-type="float" office:value="0">
            <text:p text:style-name="P284">2. Кризис семьи, высокий уровень разводов, нежелание иметь более двух детей в семье </text:p>
          </table:table-cell>
          <table:table-cell table:style-name="Таблица2.B2" office:value-type="float" office:value="0">
            <text:p text:style-name="P284">1.Повышение рождаемости в районе </text:p>
          </table:table-cell>
        </table:table-row>
        <table:table-row>
          <table:table-cell table:style-name="Таблица2.A4" office:value-type="string">
            <text:p text:style-name="P311">3. Продолжающееся старение населения, за счет высокой смертности людей в трудоспособном возрасте, особенно мужчин </text:p>
          </table:table-cell>
          <table:table-cell>
            <table:table table:is-sub-table="true">
              <table:table-column table:style-name="Таблица2.B"/>
              <table:table-row>
                <table:table-cell table:style-name="Таблица2.B4.1.1" office:value-type="string">
                  <text:p text:style-name="P311">1. Улучшение здоровья населения </text:p>
                </table:table-cell>
              </table:table-row>
              <table:table-row>
                <table:table-cell table:style-name="Таблица2.B4.1.1" office:value-type="string">
                  <text:p text:style-name="P312">2. Повышение доступности медицинской помощи </text:p>
                </table:table-cell>
              </table:table-row>
            </table:table>
          </table:table-cell>
        </table:table-row>
        <table:table-row>
          <table:table-cell table:style-name="Таблица2.A4" office:value-type="string">
            <text:p text:style-name="P312">4. Отсутствие организационного расселения вынужденных переселенцев, обеспечение их занятости </text:p>
          </table:table-cell>
          <table:table-cell>
            <table:table table:is-sub-table="true">
              <table:table-column table:style-name="Таблица2.B"/>
              <table:table-row>
                <table:table-cell table:style-name="Таблица2.B4.1.1" office:value-type="string">
                  <text:p text:style-name="P312">1. Реализация прав вынужденных переселенцев </text:p>
                </table:table-cell>
              </table:table-row>
              <table:table-row>
                <table:table-cell table:style-name="Таблица2.B4.1.1" office:value-type="string">
                  <text:p text:style-name="P312">2. Оказание помощи в решении жизненных проблем и вопросов занятости переселенцев </text:p>
                </table:table-cell>
              </table:table-row>
            </table:table>
          </table:table-cell>
        </table:table-row>
      </table:table>
      <text:p text:style-name="P313"/>
      <text:p text:style-name="P314"/>
      <text:p text:style-name="P315">План мероприятий, направленных на решение поставленных задач</text:p>
      <text:p text:style-name="P316"/>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257">№ п/п</text:p>
          </table:table-cell>
          <table:table-cell table:style-name="Таблица11.A1" office:value-type="string">
            <text:p text:style-name="P257">Наименование мероприятия</text:p>
          </table:table-cell>
          <table:table-cell table:style-name="Таблица11.A1" office:value-type="string">
            <text:p text:style-name="P257">Срок выполнения</text:p>
          </table:table-cell>
          <table:table-cell table:style-name="Таблица11.A1" office:value-type="string">
            <text:p text:style-name="P257">Объем финансирования с указанием источника финансирования</text:p>
          </table:table-cell>
          <table:table-cell table:style-name="Таблица11.A1" office:value-type="string">
            <text:p text:style-name="P257">Ожидаемый результат</text:p>
            <text:p text:style-name="P257"/>
          </table:table-cell>
          <table:table-cell table:style-name="Таблица11.F1" office:value-type="string">
            <text:p text:style-name="P257">Ответственный за выполнение</text:p>
          </table:table-cell>
        </table:table-row>
        <table:table-row>
          <table:table-cell table:style-name="Таблица11.A2" table:number-columns-spanned="6" office:value-type="float" office:value="40940">
            <text:p text:style-name="P317">Снижение уровня смертности, особенно в трудоспособном возрасте </text:p>
          </table:table-cell>
          <table:covered-table-cell/>
          <table:covered-table-cell/>
          <table:covered-table-cell/>
          <table:covered-table-cell/>
          <table:covered-table-cell/>
        </table:table-row>
        <table:table-row>
          <table:table-cell table:style-name="Таблица11.A3" office:value-type="float" office:value="0">
            <text:p text:style-name="P284">1.</text:p>
          </table:table-cell>
          <table:table-cell table:style-name="Таблица11.A3" office:value-type="float" office:value="0">
            <text:p text:style-name="P318"><text:span text:style-name="T25">Сокращение</text:span> <text:span text:style-name="T25">уровня</text:span> <text:span text:style-name="T25">смертности</text:span> <text:span text:style-name="T25">от</text:span> <text:span text:style-name="T25">заболеваний</text:span> <text:span text:style-name="T25">сердечно-сосудистой</text:span> <text:span text:style-name="T25">системы за счет создания комплексной системы профилактики факторов</text:span> <text:span text:style-name="T25">риска, ранней диагностики</text:span> <text:span text:style-name="T25">с</text:span> <text:span text:style-name="T25">применением</text:span> <text:span text:style-name="T25">передовых</text:span> <text:span text:style-name="T25">технологий, внедрения</text:span> <text:span text:style-name="T25">образовательных программ, направленных</text:span> <text:span text:style-name="T25">на</text:span> <text:span text:style-name="T25">предупреждение</text:span> <text:span text:style-name="T25">развития</text:span> <text:span text:style-name="T25">указанных</text:span> <text:span text:style-name="T25">заболеваний</text:span> </text:p>
          </table:table-cell>
          <table:table-cell table:style-name="Таблица11.A3" office:value-type="float" office:value="0">
            <text:p text:style-name="P257">2016-2018</text:p>
          </table:table-cell>
          <table:table-cell table:style-name="Таблица11.A3" office:value-type="float" office:value="0">
            <text:p text:style-name="P284">-</text:p>
          </table:table-cell>
          <table:table-cell table:style-name="Таблица11.A3" office:value-type="float" office:value="0">
            <text:p text:style-name="P284">Снижение уровня смертности</text:p>
          </table:table-cell>
          <table:table-cell table:style-name="Таблица11.A2" office:value-type="float" office:value="0">
            <text:p text:style-name="P284">ГБУ "Кетовская ЦРБ" (по согласованию)</text:p>
          </table:table-cell>
        </table:table-row>
        <table:table-row>
          <table:table-cell table:style-name="Таблица11.A3" office:value-type="float" office:value="0">
            <text:p text:style-name="P284">2.</text:p>
          </table:table-cell>
          <table:table-cell table:style-name="Таблица11.A3" office:value-type="float" office:value="0">
            <text:p text:style-name="P284"><text:span text:style-name="T25">Сокращение</text:span> <text:span text:style-name="T25">уровня</text:span> <text:span text:style-name="T25">смертности</text:span> <text:span text:style-name="T25">и</text:span> <text:span text:style-name="T25">травматизма</text:span> в <text:span text:style-name="T25">результате</text:span> <text:span text:style-name="T25">дорожно-<text:line-break/>транспортных</text:span> <text:span text:style-name="T25">происшествий</text:span> <text:span text:style-name="T25">за</text:span> <text:span text:style-name="T25">счет</text:span> <text:span text:style-name="T25">повышения</text:span> <text:span text:style-name="T25">качества</text:span> <text:span text:style-name="T25">дорожной</text:span> <text:span text:style-name="T25">инфраструктуры, дисциплины</text:span> <text:span text:style-name="T25">на</text:span> <text:span text:style-name="T25">дорогах, организации</text:span> <text:span text:style-name="T25">дорожного</text:span> <text:span text:style-name="T25">движения, а</text:span> <text:span text:style-name="T25">также</text:span> <text:span text:style-name="T25">за</text:span> <text:span text:style-name="T25">счет</text:span> <text:span text:style-name="T25">повышения оперативности, качества</text:span> <text:span text:style-name="T25">оказания</text:span> <text:span text:style-name="T25">медицинской</text:span> <text:span text:style-name="T25">помощи</text:span> <text:span text:style-name="T25">пострадавшим</text:span> <text:span text:style-name="T25">в</text:span> <text:span text:style-name="T25">дорожно- транспортных</text:span> <text:span text:style-name="T25">происшествиях</text:span> <text:span text:style-name="T25">на</text:span> <text:span text:style-name="T25">всех</text:span> <text:span text:style-name="T25">ее</text:span> <text:span text:style-name="T25">этапах</text:span> </text:p>
          </table:table-cell>
          <table:table-cell table:style-name="Таблица11.A3" office:value-type="float" office:value="0">
            <text:p text:style-name="P257">2016-2018</text:p>
          </table:table-cell>
          <table:table-cell table:style-name="Таблица11.A3" office:value-type="float" office:value="0">
            <text:p text:style-name="P284">-</text:p>
          </table:table-cell>
          <table:table-cell table:style-name="Таблица11.A3" office:value-type="float" office:value="0">
            <text:p text:style-name="P284">Снижение уровня смертности</text:p>
          </table:table-cell>
          <table:table-cell table:style-name="Таблица11.A2" office:value-type="float" office:value="0">
            <text:p text:style-name="P284">ОГИБДД по Кетовскому району, (по согласованию) ГБУ "Кетовская ЦРБ" (по согласованию)</text:p>
          </table:table-cell>
        </table:table-row>
        <table:table-row>
          <table:table-cell table:style-name="Таблица11.A3" office:value-type="float" office:value="0">
            <text:p text:style-name="P284">3.</text:p>
          </table:table-cell>
          <table:table-cell table:style-name="Таблица11.A3" office:value-type="float" office:value="0">
            <text:p text:style-name="P284"><text:span text:style-name="T25">Повышение</text:span> <text:span text:style-name="T25">доступности</text:span> <text:span text:style-name="T25">медицинской</text:span> <text:span text:style-name="T25">помощи</text:span> <text:span text:style-name="T25">для</text:span> <text:span text:style-name="T25">жителей</text:span> <text:span text:style-name="T25">сельской</text:span> <text:span text:style-name="T25">местности и</text:span> <text:span text:style-name="T25">отдаленных</text:span> <text:span text:style-name="T25">муниципальных</text:span> <text:span text:style-name="T25">образований</text:span> <text:span text:style-name="T25">Кетовского района</text:span> </text:p>
          </table:table-cell>
          <table:table-cell table:style-name="Таблица11.A3" office:value-type="float" office:value="0">
            <text:p text:style-name="P257">2016-2018</text:p>
          </table:table-cell>
          <table:table-cell table:style-name="Таблица11.A3" office:value-type="float" office:value="0">
            <text:p text:style-name="P284">-</text:p>
          </table:table-cell>
          <table:table-cell table:style-name="Таблица11.A3" office:value-type="float" office:value="0">
            <text:p text:style-name="P284">Снижение уровня смертности</text:p>
          </table:table-cell>
          <table:table-cell table:style-name="Таблица11.A2" office:value-type="float" office:value="0">
            <text:p text:style-name="P284">ГБУ "Кетовская ЦРБ" (по согласованию)</text:p>
          </table:table-cell>
        </table:table-row>
        <table:table-row>
          <table:table-cell table:style-name="Таблица11.A2" table:number-columns-spanned="6" office:value-type="float" office:value="0">
            <text:p text:style-name="P317">Повышение рождаемости в районе </text:p>
          </table:table-cell>
          <table:covered-table-cell/>
          <table:covered-table-cell/>
          <table:covered-table-cell/>
          <table:covered-table-cell/>
          <table:covered-table-cell/>
        </table:table-row>
        <table:table-row>
          <table:table-cell table:style-name="Таблица11.A3" office:value-type="float" office:value="0">
            <text:p text:style-name="P284">1.</text:p>
          </table:table-cell>
          <table:table-cell table:style-name="Таблица11.A3" office:value-type="float" office:value="0">
            <text:p text:style-name="P319"><text:span text:style-name="T25">Реализация</text:span> <text:span text:style-name="T25">комплекса</text:span> <text:span text:style-name="T25">мер</text:span> <text:span text:style-name="T25">по</text:span> <text:span text:style-name="T25">дальнейшему</text:span> <text:span text:style-name="T25">снижению</text:span> <text:span text:style-name="T25">числа преждевременного</text:span> <text:span text:style-name="T25">прерывания</text:span> <text:span text:style-name="T25">беременности</text:span> <text:span text:style-name="T25">(абортов): - проведение</text:span> <text:span text:style-name="T25">информационной</text:span> <text:span text:style-name="T25">работы</text:span> <text:span text:style-name="T25">по</text:span> <text:span text:style-name="T25">профилактике абортов</text:span> <text:span text:style-name="T25">в</text:span> <text:span text:style-name="T25">средствах</text:span> <text:span text:style-name="T25">массовой</text:span> <text:span text:style-name="T25">информации; - проведение</text:span> <text:span text:style-name="T25">семинаров</text:span> <text:span text:style-name="T25">для</text:span> <text:span text:style-name="T25">медицинских</text:span> <text:span text:style-name="T25">работников первичной медико – санитарной помощи по планированию семьи</text:span> </text:p>
          </table:table-cell>
          <table:table-cell table:style-name="Таблица11.A3" office:value-type="float" office:value="0">
            <text:p text:style-name="P257">2016-2018</text:p>
          </table:table-cell>
          <table:table-cell table:style-name="Таблица11.A3" office:value-type="float" office:value="0">
            <text:p text:style-name="P320">-</text:p>
          </table:table-cell>
          <table:table-cell table:style-name="Таблица11.A3" office:value-type="float" office:value="0">
            <text:p text:style-name="P319"><text:span text:style-name="T25">Увеличение</text:span> <text:span text:style-name="T25">коэффициента</text:span> <text:span text:style-name="T25">рождаемости</text:span> <text:span text:style-name="T25">до</text:span> <text:span text:style-name="T25">13,3 человека</text:span> <text:span text:style-name="T25">на</text:span> <text:span text:style-name="T25">1000 населения</text:span> </text:p>
          </table:table-cell>
          <table:table-cell table:style-name="Таблица11.A2" office:value-type="float" office:value="0">
            <text:p text:style-name="P284">ГБУ "Кетовская ЦРБ" (по согласованию)</text:p>
          </table:table-cell>
        </table:table-row>
        <table:table-row>
          <table:table-cell table:style-name="Таблица11.A3" office:value-type="float" office:value="0">
            <text:p text:style-name="P284">2.</text:p>
          </table:table-cell>
          <table:table-cell table:style-name="Таблица11.A3" office:value-type="float" office:value="0">
            <text:p text:style-name="P319"><text:span text:style-name="T25">Повышение</text:span> <text:span text:style-name="T25">доступности</text:span> <text:span text:style-name="T25">и</text:span> <text:span text:style-name="T25">качества</text:span> <text:span text:style-name="T25">оказания</text:span> <text:span text:style-name="T25">бесплатной</text:span> <text:span text:style-name="T25">медицинской</text:span> <text:span text:style-name="T25">помощи женщинам</text:span> <text:span text:style-name="T25">в</text:span> <text:span text:style-name="T25">период</text:span> <text:span text:style-name="T25">беременности</text:span> <text:span text:style-name="T25">и</text:span> <text:span text:style-name="T25">родов, их</text:span> <text:span text:style-name="T25">новорожденным</text:span> <text:span text:style-name="T25">детям</text:span> <text:span text:style-name="T25">за</text:span> <text:span text:style-name="T25">счет</text:span> <text:span text:style-name="T25">развития семейно-ориентированных</text:span> <text:span text:style-name="T25">перинатальных</text:span> <text:span text:style-name="T25">технологий, снижающих</text:span> <text:span text:style-name="T25">риск неблагоприятного</text:span> <text:span text:style-name="T25">исхода</text:span> <text:span text:style-name="T25">беременности</text:span> <text:span text:style-name="T25">и</text:span> <text:span text:style-name="T25">родов, укрепления</text:span> <text:span text:style-name="T25">материально- технического</text:span> <text:span text:style-name="T25">и</text:span> <text:span text:style-name="T25">кадрового</text:span> <text:span text:style-name="T25">обеспечения</text:span> <text:span text:style-name="T25">службы</text:span> <text:span text:style-name="T25">материнства</text:span> <text:span text:style-name="T25">и</text:span> <text:span text:style-name="T25">детства</text:span> <text:span text:style-name="T25">в</text:span> <text:span text:style-name="T25">соответствии<text:line-break/>со</text:span> <text:span text:style-name="T25">стандартами</text:span> <text:span text:style-name="T25">оснащения</text:span> <text:span text:style-name="T25">родовспомогательных</text:span> <text:span text:style-name="T25">учреждений, развития высокотехнологичной</text:span> <text:span text:style-name="T25">медицинской</text:span> <text:span text:style-name="T25">помощи</text:span> <text:span text:style-name="T25">женщинам</text:span> <text:span text:style-name="T25">в</text:span> <text:span text:style-name="T25">период</text:span> <text:span text:style-name="T25">беременности</text:span> <text:span text:style-name="T25">и родов и</text:span> <text:span text:style-name="T25">новорожденным</text:span> <text:span text:style-name="T25">детям</text:span> </text:p>
          </table:table-cell>
          <table:table-cell table:style-name="Таблица11.A3" office:value-type="float" office:value="0">
            <text:p text:style-name="P257">2016-2018</text:p>
          </table:table-cell>
          <table:table-cell table:style-name="Таблица11.A3" office:value-type="float" office:value="0">
            <text:p text:style-name="P320">-</text:p>
          </table:table-cell>
          <table:table-cell table:style-name="Таблица11.A3" office:value-type="float" office:value="0">
            <text:p text:style-name="P319"><text:span text:style-name="T25">Снизить</text:span> <text:span text:style-name="T25">младенческой</text:span> <text:span text:style-name="T25">смертности</text:span> <text:span text:style-name="T25">(смертность</text:span> <text:span text:style-name="T25">детей</text:span> <text:span text:style-name="T25">в</text:span> <text:span text:style-name="T25">возрасте</text:span> <text:span text:style-name="T25">до</text:span> <text:span text:style-name="T25">1 года</text:span> <text:span text:style-name="T25">с учетом</text:span> <text:span text:style-name="T25">ввода</text:span> <text:span text:style-name="T25">с</text:span> <text:span text:style-name="T25">2012 года</text:span> <text:span text:style-name="T25">новых</text:span> <text:span text:style-name="T25">критериев</text:span> <text:span text:style-name="T25">живорожденности) до</text:span> <text:span text:style-name="T25">8,7 случая</text:span> <text:span text:style-name="T25">на1000 родившихся</text:span> <text:span text:style-name="T25">живыми</text:span> </text:p>
          </table:table-cell>
          <table:table-cell table:style-name="Таблица11.A2" office:value-type="float" office:value="0">
            <text:p text:style-name="P284">ГБУ "Кетовская ЦРБ" (по согласованию)</text:p>
          </table:table-cell>
        </table:table-row>
        <table:table-row>
          <table:table-cell table:style-name="Таблица11.A2" table:number-columns-spanned="6" office:value-type="float" office:value="0">
            <text:p text:style-name="P317">Улучшение здоровья населения</text:p>
          </table:table-cell>
          <table:covered-table-cell/>
          <table:covered-table-cell/>
          <table:covered-table-cell/>
          <table:covered-table-cell/>
          <table:covered-table-cell/>
        </table:table-row>
        <table:table-row>
          <table:table-cell table:style-name="Таблица11.A3" office:value-type="float" office:value="0">
            <text:p text:style-name="P284">1.</text:p>
          </table:table-cell>
          <table:table-cell table:style-name="Таблица11.A3" office:value-type="float" office:value="0">
            <text:p text:style-name="P319"><text:span text:style-name="T25">Проведение</text:span> <text:span text:style-name="T25">мероприятий</text:span> <text:span text:style-name="T25">по</text:span> <text:span text:style-name="T25">профилактике</text:span> <text:span text:style-name="T25">и своевременному</text:span> <text:span text:style-name="T25">выявлению</text:span> <text:s/><text:span text:style-name="T25">заболеваний</text:span> </text:p>
          </table:table-cell>
          <table:table-cell table:style-name="Таблица11.A3" office:value-type="float" office:value="0">
            <text:p text:style-name="P257">2016-2018</text:p>
          </table:table-cell>
          <table:table-cell table:style-name="Таблица11.A3" office:value-type="float" office:value="0">
            <text:p text:style-name="P320">-</text:p>
          </table:table-cell>
          <table:table-cell table:style-name="Таблица11.A3" office:value-type="float" office:value="0">
            <text:p text:style-name="P321">Улучшение здоровья населения</text:p>
          </table:table-cell>
          <table:table-cell table:style-name="Таблица11.A2" office:value-type="float" office:value="0">
            <text:p text:style-name="P284">ГБУ "Кетовская ЦРБ" (по согласованию)</text:p>
          </table:table-cell>
        </table:table-row>
        <table:table-row>
          <table:table-cell table:style-name="Таблица11.A3" office:value-type="float" office:value="0">
            <text:p text:style-name="P284">2.</text:p>
          </table:table-cell>
          <table:table-cell table:style-name="Таблица11.A3" office:value-type="float" office:value="0">
            <text:p text:style-name="P279">Обеспечение комплекса мероприятий, направленных на сохранение и укрепление здоровья населения: - обеспечение населения доброкачественной питьевой водой; - создание благоприятных условий обучения в образовательных учреждениях; - профилактика клещевого энцефалита; - профилактика бешенства</text:p>
          </table:table-cell>
          <table:table-cell table:style-name="Таблица11.A3" office:value-type="float" office:value="0">
            <text:p text:style-name="P257">2016-2018</text:p>
          </table:table-cell>
          <table:table-cell table:style-name="Таблица11.A3" office:value-type="float" office:value="0">
            <text:p text:style-name="P320">-</text:p>
          </table:table-cell>
          <table:table-cell table:style-name="Таблица11.A3" office:value-type="float" office:value="0">
            <text:p text:style-name="P321">Улучшение здоровья населения</text:p>
          </table:table-cell>
          <table:table-cell table:style-name="Таблица11.A2" office:value-type="float" office:value="0">
            <text:p text:style-name="P284">ГБУ "Кетовская ЦРБ"(по согласованию) , <text:span text:style-name="T25">Территориальный отдел Управления Роспотребнадзора по Кетовскому району</text:span> <text:s/>(по согласованию)</text:p>
          </table:table-cell>
        </table:table-row>
        <table:table-row>
          <table:table-cell table:style-name="Таблица11.A3" office:value-type="float" office:value="0">
            <text:p text:style-name="P284">3.</text:p>
          </table:table-cell>
          <table:table-cell table:style-name="Таблица11.A3" office:value-type="float" office:value="0">
            <text:p text:style-name="P319"><text:span text:style-name="T25">Проведение</text:span> <text:span text:style-name="T25">разъяснительной</text:span> <text:span text:style-name="T25">деятельности</text:span> <text:span text:style-name="T25">по</text:span> <text:span text:style-name="T25">профилактике алкоголизма, наркомании, табакокурения, формированию здорового</text:span> <text:span text:style-name="T25">образа</text:span> <text:span text:style-name="T25">жизни. Осуществление</text:span> <text:span text:style-name="T25">информирования населения</text:span> <text:span text:style-name="T25">через</text:span> <text:span text:style-name="T25">средства</text:span> <text:span text:style-name="T25">массовой</text:span> <text:span text:style-name="T25">информации</text:span> <text:span text:style-name="T25">о</text:span> <text:span text:style-name="T25">вредных последствиях</text:span> <text:span text:style-name="T25">употребления</text:span> <text:span text:style-name="T25">спиртных</text:span> <text:span text:style-name="T25">напитков, табакокурения</text:span> </text:p>
          </table:table-cell>
          <table:table-cell table:style-name="Таблица11.A3" office:value-type="float" office:value="0">
            <text:p text:style-name="P257">2016-2018</text:p>
          </table:table-cell>
          <table:table-cell table:style-name="Таблица11.A3" office:value-type="float" office:value="0">
            <text:p text:style-name="P320">-</text:p>
          </table:table-cell>
          <table:table-cell table:style-name="Таблица11.A3" office:value-type="float" office:value="0">
            <text:p text:style-name="P321">Улучшение здоровья населения</text:p>
          </table:table-cell>
          <table:table-cell table:style-name="Таблица11.A2" office:value-type="float" office:value="0">
            <text:p text:style-name="P284">ГБУ "Кетовская ЦРБ"(по согласованию) , <text:span text:style-name="T25">Территориальный отдел Управления Роспотребнадзора по Кетовскому району</text:span> (по согласованию) .</text:p>
          </table:table-cell>
        </table:table-row>
        <table:table-row>
          <table:table-cell table:style-name="Таблица11.A3" office:value-type="float" office:value="0">
            <text:p text:style-name="P284">4.</text:p>
          </table:table-cell>
          <table:table-cell table:style-name="Таблица11.A3" office:value-type="float" office:value="0">
            <text:p text:style-name="P319">Участие в реализации «концепции обеспечения квалифицированными кадрами отраслей экономики и социальной сферы Курганской области на 2013-2017 годы»</text:p>
          </table:table-cell>
          <table:table-cell table:style-name="Таблица11.A3" office:value-type="float" office:value="0">
            <text:p text:style-name="P257">2016-2017</text:p>
          </table:table-cell>
          <table:table-cell table:style-name="Таблица11.A3" office:value-type="float">
            <text:p text:style-name="P320"/>
          </table:table-cell>
          <table:table-cell table:style-name="Таблица11.A3" office:value-type="float">
            <text:p text:style-name="P321"/>
          </table:table-cell>
          <table:table-cell table:style-name="Таблица11.A2" office:value-type="float" office:value="0">
            <text:p text:style-name="P284">Администрация района, Администрации сельсоветов (по согласованию), руководители предприятий и организаций (по согласованию)</text:p>
          </table:table-cell>
        </table:table-row>
        <table:table-row>
          <table:table-cell table:style-name="Таблица11.A3" office:value-type="float" office:value="0">
            <text:p text:style-name="P284">5. </text:p>
          </table:table-cell>
          <table:table-cell table:style-name="Таблица11.A3" office:value-type="float" office:value="0">
            <text:p text:style-name="P319">Участие в реализации концепции демографического развития Курганской области до 2025 года»</text:p>
          </table:table-cell>
          <table:table-cell table:style-name="Таблица11.A3" office:value-type="float" office:value="0">
            <text:p text:style-name="P257">2016-2018</text:p>
          </table:table-cell>
          <table:table-cell table:style-name="Таблица11.A3" office:value-type="float" office:value="0">
            <text:p text:style-name="P322">-</text:p>
          </table:table-cell>
          <table:table-cell table:style-name="Таблица11.A3" office:value-type="float" office:value="0">
            <text:p text:style-name="P321">Улучшение демографических показателей</text:p>
          </table:table-cell>
          <table:table-cell table:style-name="Таблица11.A2" office:value-type="float" office:value="0">
            <text:p text:style-name="P284">Администрация района, Администрации сельсоветов (по согласованию), ГБУ "Кетовская ЦРБ"(по согласованию) </text:p>
            <text:p text:style-name="P284"/>
          </table:table-cell>
        </table:table-row>
        <table:table-row>
          <table:table-cell table:style-name="Таблица11.A2" table:number-columns-spanned="6" office:value-type="float" office:value="0">
            <text:p text:style-name="P323">Повышение доступности медицинской помощи </text:p>
          </table:table-cell>
          <table:covered-table-cell/>
          <table:covered-table-cell/>
          <table:covered-table-cell/>
          <table:covered-table-cell/>
          <table:covered-table-cell/>
        </table:table-row>
        <table:table-row>
          <table:table-cell table:style-name="Таблица11.A3" office:value-type="float" office:value="0">
            <text:p text:style-name="P284">1.</text:p>
          </table:table-cell>
          <table:table-cell table:style-name="Таблица11.A3" office:value-type="float" office:value="0">
            <text:p text:style-name="P279">Электронная информатизация медицинских учреждений – ведение электронной записи на прием к врачу</text:p>
          </table:table-cell>
          <table:table-cell table:style-name="Таблица11.A3" office:value-type="float" office:value="0">
            <text:p text:style-name="P257">2016-2018</text:p>
          </table:table-cell>
          <table:table-cell table:style-name="Таблица11.A3" office:value-type="float" office:value="0">
            <text:p text:style-name="P320">-</text:p>
          </table:table-cell>
          <table:table-cell table:style-name="Таблица11.A3" office:value-type="float" office:value="0">
            <text:p text:style-name="P319">Доступность медицинской помощи </text:p>
          </table:table-cell>
          <table:table-cell table:style-name="Таблица11.A2" office:value-type="float" office:value="0">
            <text:p text:style-name="P284">ГБУ "Кетовская ЦРБ" (по согласованию) .</text:p>
          </table:table-cell>
        </table:table-row>
        <table:table-row>
          <table:table-cell table:style-name="Таблица11.A3" office:value-type="float" office:value="0">
            <text:p text:style-name="P284">2.</text:p>
          </table:table-cell>
          <table:table-cell table:style-name="Таблица11.A3" office:value-type="float" office:value="0">
            <text:p text:style-name="P279">Выездные формы работы: выездной флюорограф в населенные пункты; комплексное обследование граждан, проживающих в отдаленных населенных пунктах; комплексное обследование участников Великой отечественной войны, пожилых людей</text:p>
          </table:table-cell>
          <table:table-cell table:style-name="Таблица11.A3" office:value-type="float" office:value="0">
            <text:p text:style-name="P257">2016-2018</text:p>
          </table:table-cell>
          <table:table-cell table:style-name="Таблица11.A3" office:value-type="float" office:value="0">
            <text:p text:style-name="P320">-</text:p>
          </table:table-cell>
          <table:table-cell table:style-name="Таблица11.A3" office:value-type="float" office:value="0">
            <text:p text:style-name="P319">Доступность медицинской помощи </text:p>
          </table:table-cell>
          <table:table-cell table:style-name="Таблица11.A2" office:value-type="float" office:value="0">
            <text:p text:style-name="P284">ГБУ "Кетовская ЦРБ" (по согласованию) .</text:p>
          </table:table-cell>
        </table:table-row>
        <table:table-row>
          <table:table-cell table:style-name="Таблица11.A3" office:value-type="float" office:value="0">
            <text:p text:style-name="P284">3.</text:p>
          </table:table-cell>
          <table:table-cell table:style-name="Таблица11.A3" office:value-type="float" office:value="0">
            <text:p text:style-name="P318"><text:span text:style-name="T25">Улучшение</text:span> <text:span text:style-name="T25">материально-технического</text:span> <text:span text:style-name="T25">обеспечения</text:span> <text:span text:style-name="T25">учреждений здравоохранения, оказывающих</text:span> <text:span text:style-name="T25">помощь, в</text:span> <text:span text:style-name="T25">том</text:span> <text:span text:style-name="T25">числе</text:span> <text:span text:style-name="T25">экстренную, больным, страдающим</text:span> <text:span text:style-name="T25">сердечно-сосудистыми</text:span> <text:span text:style-name="T25">заболеваниями, оснащение</text:span> <text:span text:style-name="T25">и</text:span> <text:span text:style-name="T25">кадровое обеспечение</text:span> <text:span text:style-name="T25">учреждений</text:span> <text:span text:style-name="T25">здравоохранения</text:span> <text:span text:style-name="T25">в</text:span> <text:span text:style-name="T25">соответствии</text:span> <text:span text:style-name="T25">со</text:span> <text:span text:style-name="T25">стандартами, создание необходимых</text:span> <text:span text:style-name="T25">служб</text:span> <text:span text:style-name="T25">в</text:span> <text:span text:style-name="T25">учреждениях</text:span> <text:span text:style-name="T25">здравоохранения, повышение</text:span> <text:span text:style-name="T25">доступности высокотехнологичной</text:span> <text:span text:style-name="T25">медицинской</text:span> <text:span text:style-name="T25">помощи</text:span> <text:span text:style-name="T25">указанным</text:span> <text:span text:style-name="T25">больным, а</text:span> <text:span text:style-name="T25">также</text:span> <text:span text:style-name="T25">развитие системы</text:span> <text:span text:style-name="T25">восстановительного</text:span> <text:span text:style-name="T25">лечения</text:span> <text:span text:style-name="T25">и</text:span> <text:span text:style-name="T25">реабилитации</text:span> <text:span text:style-name="T25">этих</text:span> <text:span text:style-name="T25">больных</text:span> </text:p>
            <text:p text:style-name="P318"/>
          </table:table-cell>
          <table:table-cell table:style-name="Таблица11.A3" office:value-type="float" office:value="0">
            <text:p text:style-name="P257">2016-2018</text:p>
          </table:table-cell>
          <table:table-cell table:style-name="Таблица11.A3" office:value-type="float" office:value="0">
            <text:p text:style-name="P320">-</text:p>
          </table:table-cell>
          <table:table-cell table:style-name="Таблица11.A3" office:value-type="float" office:value="0">
            <text:p text:style-name="P319">Доступность и высокое качество медицинской помощи </text:p>
          </table:table-cell>
          <table:table-cell table:style-name="Таблица11.A2" office:value-type="float" office:value="0">
            <text:p text:style-name="P284">ГБУ "Кетовская ЦРБ" (по согласованию) .</text:p>
          </table:table-cell>
        </table:table-row>
        <table:table-row>
          <table:table-cell table:style-name="Таблица11.A2" table:number-columns-spanned="6" office:value-type="float" office:value="0">
            <text:p text:style-name="P323">Реализация прав вынужденных переселенцев </text:p>
          </table:table-cell>
          <table:covered-table-cell/>
          <table:covered-table-cell/>
          <table:covered-table-cell/>
          <table:covered-table-cell/>
          <table:covered-table-cell/>
        </table:table-row>
        <table:table-row>
          <table:table-cell table:style-name="Таблица11.A3" office:value-type="float" office:value="0">
            <text:p text:style-name="P284">1.</text:p>
          </table:table-cell>
          <table:table-cell table:style-name="Таблица11.A3" office:value-type="float" office:value="0">
            <text:p text:style-name="P319"><text:span text:style-name="T25">Проведение</text:span> <text:span text:style-name="T25">комплекса</text:span> <text:span text:style-name="T25">правовых, организационных</text:span> <text:span text:style-name="T25">и</text:span> <text:span text:style-name="T25">финансовых</text:span> <text:span text:style-name="T25">мер, направленных</text:span> <text:span text:style-name="T25">на</text:span> <text:span text:style-name="T25">легализацию</text:span> <text:span text:style-name="T25">и</text:span> <text:span text:style-name="T25">адаптацию</text:span> <text:span text:style-name="T25">мигрантов</text:span> <text:span text:style-name="T25">в</text:span> <text:span text:style-name="T25">Кетовском районе</text:span> </text:p>
          </table:table-cell>
          <table:table-cell table:style-name="Таблица11.A3" office:value-type="float" office:value="0">
            <text:p text:style-name="P257">2016-2018</text:p>
          </table:table-cell>
          <table:table-cell table:style-name="Таблица11.A3" office:value-type="float" office:value="0">
            <text:p text:style-name="P320">-</text:p>
          </table:table-cell>
          <table:table-cell table:style-name="Таблица11.A3" office:value-type="float" office:value="0">
            <text:p text:style-name="P319"><text:span text:style-name="T25">Легализация</text:span> <text:span text:style-name="T25">и</text:span> <text:span text:style-name="T25">адаптация</text:span> <text:span text:style-name="T25">мигрантов</text:span> <text:span text:style-name="T25">в</text:span> <text:span text:style-name="T25">Кетовском районе</text:span> </text:p>
          </table:table-cell>
          <table:table-cell table:style-name="Таблица11.A2" office:value-type="float" office:value="0">
            <text:p text:style-name="P284">Отдел экономики, торговли, труда и инвестиций Адмнистрации района</text:p>
          </table:table-cell>
        </table:table-row>
        <table:table-row>
          <table:table-cell table:style-name="Таблица11.A3" office:value-type="float" office:value="0">
            <text:p text:style-name="P284">2.</text:p>
          </table:table-cell>
          <table:table-cell table:style-name="Таблица11.A3" office:value-type="float" office:value="0">
            <text:p text:style-name="P319">Содействие добровольному переселению в Кетовский район <text:span text:style-name="T25">соотечественников, проживающих</text:span> <text:span text:style-name="T25">за</text:span> <text:span text:style-name="T25">рубежом, на</text:span> <text:span text:style-name="T25">постоянное</text:span> <text:span text:style-name="T25">место</text:span> <text:span text:style-name="T25">жительства</text:span> </text:p>
          </table:table-cell>
          <table:table-cell table:style-name="Таблица11.A3" office:value-type="float" office:value="0">
            <text:p text:style-name="P257">2016-2018</text:p>
          </table:table-cell>
          <table:table-cell table:style-name="Таблица11.A3" office:value-type="float" office:value="0">
            <text:p text:style-name="P320">-</text:p>
          </table:table-cell>
          <table:table-cell table:style-name="Таблица11.A3" office:value-type="float" office:value="0">
            <text:p text:style-name="P319">Добровольное переселение в Кетовский район, миграционный прирост населения</text:p>
          </table:table-cell>
          <table:table-cell table:style-name="Таблица11.A2" office:value-type="float" office:value="0">
            <text:p text:style-name="P284"><text:span text:style-name="T25">Филиал ГУСЗН ОСЗН по Кетовскому району (по согласованию)</text:span>, Отдел экономики, торговли, труда и инвестиций Адмнистрации района</text:p>
          </table:table-cell>
        </table:table-row>
        <table:table-row>
          <table:table-cell table:style-name="Таблица11.A2" table:number-columns-spanned="6" office:value-type="float" office:value="0">
            <text:p text:style-name="P323">Оказание помощи в решении жизненных проблем и вопросов занятости переселенцев</text:p>
          </table:table-cell>
          <table:covered-table-cell/>
          <table:covered-table-cell/>
          <table:covered-table-cell/>
          <table:covered-table-cell/>
          <table:covered-table-cell/>
        </table:table-row>
        <table:table-row>
          <table:table-cell table:style-name="Таблица11.A3" office:value-type="float" office:value="0">
            <text:p text:style-name="P284">1.</text:p>
          </table:table-cell>
          <table:table-cell table:style-name="Таблица11.A3" office:value-type="float" office:value="0">
            <text:p text:style-name="P319"><text:span text:style-name="T25">Разработка</text:span> <text:span text:style-name="T25">новых</text:span> <text:span text:style-name="T25">подходов</text:span> <text:span text:style-name="T25">к</text:span> <text:span text:style-name="T25">регулированию</text:span> <text:span text:style-name="T25">миграционных</text:span> <text:span text:style-name="T25">потоков, способствующих замещению</text:span> <text:span text:style-name="T25">естественной</text:span> <text:span text:style-name="T25">убыли</text:span> <text:span text:style-name="T25">населения</text:span> <text:span text:style-name="T25">Кетовского района</text:span> <text:span text:style-name="T25">и<text:line-break/>общественно</text:span> <text:span text:style-name="T25">полезной</text:span> <text:span text:style-name="T25">интеграции</text:span> <text:span text:style-name="T25">мигрантов</text:span> <text:span text:style-name="T25">с</text:span> <text:span text:style-name="T25">учетом</text:span> <text:span text:style-name="T25">их</text:span> <text:span text:style-name="T25">социально-демографических характеристик, уровня</text:span> <text:span text:style-name="T25">здоровья, профессиональной</text:span> <text:span text:style-name="T25">квалификации</text:span></text:p>
          </table:table-cell>
          <table:table-cell table:style-name="Таблица11.A3" office:value-type="float" office:value="0">
            <text:p text:style-name="P257">2016-2018</text:p>
          </table:table-cell>
          <table:table-cell table:style-name="Таблица11.A3" office:value-type="float" office:value="0">
            <text:p text:style-name="P320">-</text:p>
          </table:table-cell>
          <table:table-cell table:style-name="Таблица11.A3" office:value-type="float" office:value="0">
            <text:p text:style-name="P319">Снижение уровня безработицы переселенцев</text:p>
          </table:table-cell>
          <table:table-cell table:style-name="Таблица11.A2" office:value-type="float" office:value="0">
            <text:p text:style-name="P284">Отдел экономики, торговли, труда и инвестиций Адмнистрации района</text:p>
          </table:table-cell>
        </table:table-row>
      </table:table>
      <text:p text:style-name="P324"><text:s text:c="2"/></text:p>
      <text:p text:style-name="P325"/>
      <text:p text:style-name="P326"/>
      <text:p text:style-name="P326"/>
      <text:p text:style-name="P309"/>
      <text:p text:style-name="P309">4. Развитие образования</text:p>
      <text:p text:style-name="P310"><text:s text:c="6"/></text:p>
      <text:p text:style-name="P327"/>
      <table:table table:name="Таблица6" table:style-name="Таблица6">
        <table:table-column table:style-name="Таблица6.A"/>
        <table:table-column table:style-name="Таблица6.B"/>
        <table:table-row>
          <table:table-cell table:style-name="Таблица6.A1" office:value-type="string">
            <text:p text:style-name="P257">Основные проблемы</text:p>
          </table:table-cell>
          <table:table-cell table:style-name="Таблица6.B1" office:value-type="string">
            <text:p text:style-name="P257">Задачи для решения указанных проблем</text:p>
          </table:table-cell>
        </table:table-row>
        <table:table-row>
          <table:table-cell table:style-name="Таблица6.A2" office:value-type="float" office:value="0">
            <text:p text:style-name="P328">1. <text:span text:style-name="T17">В </text:span><text:span text:style-name="T84">районе сложилась острая ситуация по удовлетворению растущих потребностей населения в образовательных услугах <text:s/>в сфере дошкольного образования</text:span></text:p>
          </table:table-cell>
          <table:table-cell>
            <table:table table:is-sub-table="true">
              <table:table-column table:style-name="Таблица6.B"/>
              <table:table-row>
                <table:table-cell table:style-name="Таблица6.B2.1.1" office:value-type="float" office:value="0">
                  <text:p text:style-name="P328">1.<text:span text:style-name="T17">О</text:span><text:span text:style-name="T85">беспечение государственных гарантий доступности и равных возможностей получения полноценного образования; </text:span><text:span text:style-name="T84">с</text:span><text:span text:style-name="T86">оздание условий, обеспечивающих доступность общего среднего образования</text:span></text:p>
                </table:table-cell>
              </table:table-row>
              <table:table-row>
                <table:table-cell table:style-name="Таблица6.B2.1.1" office:value-type="float" office:value="0">
                  <text:p text:style-name="P328"><text:span text:style-name="T85">2.</text:span><text:span text:style-name="T84">П</text:span><text:span text:style-name="T85">овышение качества дошкольного, общего образования на основе внедрения современных педагогических технологий, ФГОС дошкольного, начального и общего образования, <text:s/>улучшения ресурсного обеспечения образовательных учреждений</text:span></text:p>
                </table:table-cell>
              </table:table-row>
              <table:table-row>
                <table:table-cell table:style-name="Таблица6.B2.1.1" office:value-type="float" office:value="0">
                  <text:p text:style-name="P328">3.Завершение лицензирования дошкольных учреждений.</text:p>
                </table:table-cell>
              </table:table-row>
            </table:table>
          </table:table-cell>
        </table:table-row>
        <table:table-row>
          <table:table-cell table:style-name="Таблица6.A2" office:value-type="float" office:value="0">
            <text:p text:style-name="P328">2.<text:span text:style-name="T17">Н</text:span><text:span text:style-name="T85">изкий социальный статус педагогических работников не позволяет привлечь в систему образования района молодые кадры</text:span></text:p>
          </table:table-cell>
          <table:table-cell>
            <table:table table:is-sub-table="true">
              <table:table-column table:style-name="Таблица6.B"/>
              <table:table-row>
                <table:table-cell table:style-name="Таблица6.B2.1.1" office:value-type="float" office:value="0">
                  <text:p text:style-name="P328">1.<text:span text:style-name="T85"> </text:span><text:span text:style-name="T84">П</text:span><text:span text:style-name="T85">овышение результативности управления образованием</text:span></text:p>
                </table:table-cell>
              </table:table-row>
              <table:table-row>
                <table:table-cell table:style-name="Таблица6.B2.1.1" office:value-type="float" office:value="0">
                  <text:p text:style-name="P328">2.<text:span text:style-name="T17">У</text:span><text:span text:style-name="T85">лучшение материально-технической базы и кадрового обеспечения</text:span></text:p>
                </table:table-cell>
              </table:table-row>
            </table:table>
          </table:table-cell>
        </table:table-row>
        <table:table-row>
          <table:table-cell table:style-name="Таблица6.A2" office:value-type="float" office:value="0">
            <text:p text:style-name="P328">3.<text:span text:style-name="T17">У</text:span><text:span text:style-name="T85">величивается <text:s/>уровень социального сиротства, безнадзорности <text:s/>несовершеннолетних, растет <text:s/>заболеваемость детей и подростков</text:span></text:p>
          </table:table-cell>
          <table:table-cell table:style-name="Таблица6.B2.1.1" office:value-type="float" office:value="0">
            <text:list text:style-name="L16">
              <text:list-header>
                <text:p text:style-name="P329">1.<text:span text:style-name="T17">С</text:span>оздание условий, направленных на сохранение физического, психического и духовного здоровья детей, профилактику социального сиротства, семейное устройство детей, оставшихся без попечения родителей, защиту их прав и социальных гарантий, безнадзорности и правонарушений несовершеннолетних</text:p>
              </text:list-header>
            </text:list>
          </table:table-cell>
        </table:table-row>
        <table:table-row>
          <table:table-cell table:style-name="Таблица6.A2" office:value-type="float" office:value="0">
            <text:p text:style-name="P328">4. Низкий охват старшеклассников профильным обучение </text:p>
          </table:table-cell>
          <table:table-cell table:style-name="Таблица6.B2.1.1" office:value-type="float" office:value="0">
            <text:list text:style-name="L17">
              <text:list-header>
                <text:p text:style-name="P330">1.Создание условий для реализации профильного обучения старшеклассников </text:p>
              </text:list-header>
            </text:list>
          </table:table-cell>
        </table:table-row>
        <table:table-row>
          <table:table-cell table:style-name="Таблица6.A2" office:value-type="float" office:value="0">
            <text:p text:style-name="P331"><text:span text:style-name="T87">5.</text:span><text:span text:style-name="T88">Низкое качество школьного физико-математического образования в районе </text:span></text:p>
          </table:table-cell>
          <table:table-cell table:style-name="Таблица6.B2.1.1" office:value-type="float" office:value="0">
            <text:list text:style-name="L17">
              <text:list-header>
                <text:p text:style-name="P332">1.Создание условий для повышения качества физико-математического образования </text:p>
              </text:list-header>
            </text:list>
          </table:table-cell>
        </table:table-row>
      </table:table>
      <text:p text:style-name="P333"/>
      <text:p text:style-name="P314"/>
      <text:p text:style-name="P315">План мероприятий, направленных на решение поставленных задач</text:p>
      <text:p text:style-name="P33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257">№ п/п</text:p>
          </table:table-cell>
          <table:table-cell table:style-name="Таблица10.A1" office:value-type="string">
            <text:p text:style-name="P257">Наименование мероприятия</text:p>
          </table:table-cell>
          <table:table-cell table:style-name="Таблица10.A1" office:value-type="string">
            <text:p text:style-name="P257">Срок выполнения</text:p>
          </table:table-cell>
          <table:table-cell table:style-name="Таблица10.A1" office:value-type="string">
            <text:p text:style-name="P257">Объем финансирования с указанием источника финансирования</text:p>
          </table:table-cell>
          <table:table-cell table:style-name="Таблица10.A1" office:value-type="string">
            <text:p text:style-name="P257">Ожидаемый результат</text:p>
            <text:p text:style-name="P257"/>
          </table:table-cell>
          <table:table-cell table:style-name="Таблица10.F1" office:value-type="string">
            <text:p text:style-name="P257">Ответственный за выполнение</text:p>
          </table:table-cell>
        </table:table-row>
        <table:table-row>
          <table:table-cell table:style-name="Таблица10.A2" table:number-columns-spanned="6" office:value-type="float" office:value="0">
            <text:p text:style-name="P335"><text:span text:style-name="T17">О</text:span><text:span text:style-name="T85">беспечение государственных гарантий доступности и равных возможностей получения полноценного образования; </text:span><text:span text:style-name="T84">с</text:span><text:span text:style-name="T86">оздание условий, обеспечивающих доступность общего среднего (полного) образования</text:span></text:p>
          </table:table-cell>
          <table:covered-table-cell/>
          <table:covered-table-cell/>
          <table:covered-table-cell/>
          <table:covered-table-cell/>
          <table:covered-table-cell/>
        </table:table-row>
        <table:table-row>
          <table:table-cell table:style-name="Таблица10.A3" office:value-type="float" office:value="0">
            <text:p text:style-name="P328">1.</text:p>
          </table:table-cell>
          <table:table-cell table:style-name="Таблица10.A3" office:value-type="float" office:value="0">
            <text:p text:style-name="P336">Развитие вариативных форм оказания дошкольных образовательных услуг</text:p>
          </table:table-cell>
          <table:table-cell table:style-name="Таблица10.A3" office:value-type="float" office:value="0">
            <text:p text:style-name="P337">2016-2018</text:p>
          </table:table-cell>
          <table:table-cell table:style-name="Таблица10.A3" office:value-type="float" office:value="0">
            <text:p text:style-name="P338">По софинансированию с областным бюджетом (700 тыс. рублей)</text:p>
            <text:p text:style-name="P338">2016 <text:s/>- 200 тыс.руб</text:p>
            <text:p text:style-name="P338"/>
          </table:table-cell>
          <table:table-cell table:style-name="Таблица10.A3" office:value-type="float" office:value="0">
            <text:list text:style-name="L18">
              <text:list-header>
                <text:p text:style-name="P339">Охват <text:s/>дошкольным образованием 100% детей дошкольного возраста.</text:p>
                <text:p text:style-name="P339">Охват семей, воспитывающих детей раннего возраста (0-3 лет) консультативно-методической помощью</text:p>
              </text:list-header>
            </text:list>
            <text:p text:style-name="P340">- снижение числа несовершеннолетних в возрасте 8-15 лет, по неуважительным причинам не обучающихся в общеобразовательных учреждениях на 2% </text:p>
            <text:p text:style-name="P341">- обеспечение не менее 100% обучающихся общеобразовательных школ подвозом к месту учебы школьными автобусами</text:p>
          </table:table-cell>
          <table:table-cell table:style-name="Таблица10.A2" office:value-type="float" office:value="0">
            <text:p text:style-name="P342">Кетовское УНО</text:p>
          </table:table-cell>
        </table:table-row>
        <table:table-row>
          <table:table-cell table:style-name="Таблица10.A2" table:number-columns-spanned="6" office:value-type="float" office:value="0">
            <text:p text:style-name="P335"><text:span text:style-name="T84">П</text:span><text:span text:style-name="T85">овышение качества дошкольного, общего образования на основе внедрения современных педагогических технологий, ФГОС дошкольного, начального и общего образования, <text:s/>улучшения ресурсного обеспечения образовательных учреждений; и улучшения ресурсного обеспечения образовательных учреждений</text:span></text:p>
          </table:table-cell>
          <table:covered-table-cell/>
          <table:covered-table-cell/>
          <table:covered-table-cell/>
          <table:covered-table-cell/>
          <table:covered-table-cell/>
        </table:table-row>
        <table:table-row>
          <table:table-cell table:style-name="Таблица10.A2" table:number-columns-spanned="6" office:value-type="float">
            <text:p text:style-name="P343"/>
          </table:table-cell>
          <table:covered-table-cell/>
          <table:covered-table-cell/>
          <table:covered-table-cell/>
          <table:covered-table-cell/>
          <table:covered-table-cell/>
        </table:table-row>
        <table:table-row table:style-name="Таблица10.6">
          <table:table-cell table:style-name="Таблица10.A3" office:value-type="float" office:value="0">
            <text:p text:style-name="P328">1.</text:p>
          </table:table-cell>
          <table:table-cell table:style-name="Таблица10.A3" office:value-type="float" office:value="0">
            <text:p text:style-name="P344"><text:span text:style-name="T89">Обеспечение современного качества образования.</text:span> </text:p>
          </table:table-cell>
          <table:table-cell table:style-name="Таблица10.A3" office:value-type="float" office:value="0">
            <text:p text:style-name="P322">2016-2018</text:p>
          </table:table-cell>
          <table:table-cell table:style-name="Таблица10.A3" office:value-type="float" office:value="0">
            <text:p text:style-name="P345">Не требует финансирования</text:p>
          </table:table-cell>
          <table:table-cell table:style-name="Таблица10.A3" office:value-type="float" office:value="0">
            <text:p text:style-name="P340">- сокращение числа педагогических работников, не имеющих соответствующего образования</text:p>
            <text:p text:style-name="P346">-<text:span text:style-name="T15"> сохранение удельного веса лиц, сдавших единый государственный экзамен, от числа выпускников, участвовавших в едином государственном экзамене, на уровне не менее 99,4%</text:span></text:p>
            <text:list text:style-name="L19">
              <text:list-item>
                <text:p text:style-name="P347">организация дистанционного обучения школьников; 2016 — 75%, 2017 — 78%, 2018 - 80%</text:p>
              </text:list-item>
            </text:list>
          </table:table-cell>
          <table:table-cell table:style-name="Таблица10.A2" office:value-type="float" office:value="0">
            <text:p text:style-name="P338">Кетовское УНО</text:p>
          </table:table-cell>
        </table:table-row>
        <table:table-row table:style-name="Таблица10.6">
          <table:table-cell table:style-name="Таблица10.A3" office:value-type="float" office:value="0">
            <text:p text:style-name="P328">2.</text:p>
          </table:table-cell>
          <table:table-cell table:style-name="Таблица10.A3" office:value-type="float" office:value="0">
            <text:p text:style-name="P348">Осуществление перехода на новые образовательные стандарты, <text:s/><text:span text:style-name="T17">реализация Комплекса мер по модернизации системы общего образования в Кетовском районе</text:span></text:p>
          </table:table-cell>
          <table:table-cell table:style-name="Таблица10.A3" office:value-type="float" office:value="0">
            <text:p text:style-name="P322">2016-2018</text:p>
          </table:table-cell>
          <table:table-cell table:style-name="Таблица10.A3" office:value-type="float" office:value="0">
            <text:p text:style-name="P345">В рамках реализации проекта модернизации общего образования</text:p>
          </table:table-cell>
          <table:table-cell table:style-name="Таблица10.A3" office:value-type="float" office:value="0">
            <text:p text:style-name="P348">-развитие учебно-методической базы образовательных учреждений</text:p>
            <text:p text:style-name="P340">- расширение доступа всем участникам образования к образовательным и информационным ресурсам сети Интернет</text:p>
            <text:p text:style-name="P340">- укрепление учебно-материальной базы, в том числе приобретение учебно-исследовательской лаборатории, оборудования для организации внеурочной деятельности </text:p>
            <text:p text:style-name="P346">- предоставление возможности обучающимся старших классов осваивать индивидуальные образовательные программы,</text:p>
          </table:table-cell>
          <table:table-cell table:style-name="Таблица10.A2" office:value-type="float" office:value="0">
            <text:p text:style-name="P345">Кетовское УНО</text:p>
          </table:table-cell>
        </table:table-row>
        <table:table-row table:style-name="Таблица10.6">
          <table:table-cell table:style-name="Таблица10.A3" office:value-type="float" office:value="0">
            <text:p text:style-name="P349">3.</text:p>
          </table:table-cell>
          <table:table-cell table:style-name="Таблица10.A3" office:value-type="float" office:value="0">
            <text:p text:style-name="P279">Реализация комплекса мер по повышению качества обучения математике и физике в Кетовском районе на 2014-2017 годы</text:p>
            <text:p text:style-name="P350"/>
            <text:p text:style-name="P279"/>
          </table:table-cell>
          <table:table-cell table:style-name="Таблица10.A3" office:value-type="float" office:value="0">
            <text:p text:style-name="P322">2016-2017</text:p>
          </table:table-cell>
          <table:table-cell table:style-name="Таблица10.A3" office:value-type="float" office:value="0">
            <text:p text:style-name="P345">Не требует финансирования</text:p>
          </table:table-cell>
          <table:table-cell table:style-name="Таблица10.A3" office:value-type="float" office:value="0">
            <text:p text:style-name="P346">-<text:span text:style-name="T15"> сохранение удельного веса лиц, сдавших единый государственный экзамен, от числа выпускников, участвовавших в едином государственном экзамене, на уровне не менее 99,4%</text:span></text:p>
          </table:table-cell>
          <table:table-cell table:style-name="Таблица10.A2" office:value-type="float" office:value="0">
            <text:p text:style-name="P345">Кетовское УНО</text:p>
          </table:table-cell>
        </table:table-row>
        <table:table-row table:style-name="Таблица10.6">
          <table:table-cell table:style-name="Таблица10.A3" office:value-type="float" office:value="0">
            <text:p text:style-name="P284">4.</text:p>
          </table:table-cell>
          <table:table-cell table:style-name="Таблица10.A3" office:value-type="float" office:value="0">
            <text:p text:style-name="P279">Повышения в структуре профильного обучения доли профилей физико-математической направленности;</text:p>
          </table:table-cell>
          <table:table-cell table:style-name="Таблица10.A3" office:value-type="float" office:value="0">
            <text:p text:style-name="P322">2016-2018</text:p>
          </table:table-cell>
          <table:table-cell table:style-name="Таблица10.A3" office:value-type="float" office:value="0">
            <text:p text:style-name="P345">Не требует финансирования</text:p>
          </table:table-cell>
          <table:table-cell table:style-name="Таблица10.A3" office:value-type="float" office:value="0">
            <text:p text:style-name="P351">- предоставление возможности обучающимся старших классов осваивать индивидуальные образовательные программы</text:p>
          </table:table-cell>
          <table:table-cell table:style-name="Таблица10.A2" office:value-type="float" office:value="0">
            <text:p text:style-name="P345">Кетовское УНО</text:p>
          </table:table-cell>
        </table:table-row>
        <table:table-row table:style-name="Таблица10.6">
          <table:table-cell table:style-name="Таблица10.A3" office:value-type="float" office:value="0">
            <text:p text:style-name="P284">5.</text:p>
          </table:table-cell>
          <table:table-cell table:style-name="Таблица10.A3" office:value-type="float" office:value="0">
            <text:p text:style-name="P279">Реализация комплекса мероприятий по реализации профильного обучения</text:p>
          </table:table-cell>
          <table:table-cell table:style-name="Таблица10.A3" office:value-type="float" office:value="0">
            <text:p text:style-name="P322">2016-2018</text:p>
          </table:table-cell>
          <table:table-cell table:style-name="Таблица10.A3" office:value-type="float">
            <text:p text:style-name="P345"/>
          </table:table-cell>
          <table:table-cell table:style-name="Таблица10.A3" office:value-type="float" office:value="0">
            <text:p text:style-name="P346"><text:span text:style-name="T15">Увеличение доли образовательных организаций, реализующих профильное обучение до 70% </text:span></text:p>
          </table:table-cell>
          <table:table-cell table:style-name="Таблица10.A2" office:value-type="float" office:value="0">
            <text:p text:style-name="P345">Кетовское УНО</text:p>
            <text:p text:style-name="P345"/>
          </table:table-cell>
        </table:table-row>
        <table:table-row table:style-name="Таблица10.6">
          <table:table-cell table:style-name="Таблица10.A3" office:value-type="float" office:value="0">
            <text:p text:style-name="P284">6.</text:p>
          </table:table-cell>
          <table:table-cell table:style-name="Таблица10.A3" office:value-type="float" office:value="0">
            <text:p text:style-name="P279">Реализация модели агробизнесобразования с участием социальных партнеров.</text:p>
            <text:p text:style-name="P352"> СО</text:p>
            <text:p text:style-name="P279"/>
          </table:table-cell>
          <table:table-cell table:style-name="Таблица10.A3" office:value-type="float" office:value="0">
            <text:p text:style-name="P322">2016-2018</text:p>
          </table:table-cell>
          <table:table-cell table:style-name="Таблица10.A3" office:value-type="float" office:value="0">
            <text:p text:style-name="P345">Не требует финансирования</text:p>
          </table:table-cell>
          <table:table-cell table:style-name="Таблица10.A3" office:value-type="float" office:value="0">
            <text:p text:style-name="P351">Увеличение доли образовательных организаций, реализующих профильное обучение до 70%</text:p>
          </table:table-cell>
          <table:table-cell table:style-name="Таблица10.A2" office:value-type="float" office:value="0">
            <text:p text:style-name="P345">Кетовское УНО</text:p>
          </table:table-cell>
        </table:table-row>
        <table:table-row>
          <table:table-cell table:style-name="Таблица10.A2" table:number-columns-spanned="6" office:value-type="float" office:value="0">
            <text:p text:style-name="P317">Завершение лицензирования дошкольных учреждений</text:p>
          </table:table-cell>
          <table:covered-table-cell/>
          <table:covered-table-cell/>
          <table:covered-table-cell/>
          <table:covered-table-cell/>
          <table:covered-table-cell/>
        </table:table-row>
        <table:table-row table:style-name="Таблица10.6">
          <table:table-cell table:style-name="Таблица10.A3" office:value-type="float" office:value="0">
            <text:p text:style-name="P353">1.</text:p>
          </table:table-cell>
          <table:table-cell table:style-name="Таблица10.A3" office:value-type="float" office:value="0">
            <text:p text:style-name="P353">Выполнение требований надзорных органов</text:p>
          </table:table-cell>
          <table:table-cell table:style-name="Таблица10.A3" office:value-type="float" office:value="0">
            <text:p text:style-name="P354">2016</text:p>
          </table:table-cell>
          <table:table-cell table:style-name="Таблица10.A3" office:value-type="float" office:value="0">
            <text:p text:style-name="P353">Местный бюджет </text:p>
            <text:p text:style-name="P353">500 тыс.р</text:p>
          </table:table-cell>
          <table:table-cell table:style-name="Таблица10.A3" office:value-type="float" office:value="0">
            <text:p text:style-name="P353">100% лицензирование доу</text:p>
          </table:table-cell>
          <table:table-cell table:style-name="Таблица10.A2" office:value-type="float" office:value="0">
            <text:p text:style-name="P353">Кетовское УНО</text:p>
          </table:table-cell>
        </table:table-row>
        <table:table-row>
          <table:table-cell table:style-name="Таблица10.A2" table:number-columns-spanned="6" office:value-type="float" office:value="0">
            <text:p text:style-name="P335"><text:span text:style-name="T84">П</text:span><text:span text:style-name="T85">овышение результативности управления образованием</text:span></text:p>
          </table:table-cell>
          <table:covered-table-cell/>
          <table:covered-table-cell/>
          <table:covered-table-cell/>
          <table:covered-table-cell/>
          <table:covered-table-cell/>
        </table:table-row>
        <table:table-row table:style-name="Таблица10.6">
          <table:table-cell table:style-name="Таблица10.A3" office:value-type="float" office:value="0">
            <text:p text:style-name="P328">1.</text:p>
          </table:table-cell>
          <table:table-cell table:style-name="Таблица10.A3" office:value-type="float" office:value="0">
            <text:p text:style-name="P355">Переход на управление образованием по результатам.</text:p>
          </table:table-cell>
          <table:table-cell table:style-name="Таблица10.A3" office:value-type="float" office:value="0">
            <text:p text:style-name="P320">2016-2018</text:p>
          </table:table-cell>
          <table:table-cell table:style-name="Таблица10.A3" office:value-type="float" office:value="0">
            <text:p text:style-name="P345">Не требует финансирования</text:p>
          </table:table-cell>
          <table:table-cell table:style-name="Таблица10.A3" office:value-type="float" office:value="0">
            <text:p text:style-name="P356">- создание муниципального банка данных, обеспечивающих объективную оценку результатов деятельности учреждений образования;</text:p>
            <text:p text:style-name="P346">- увеличение доли педагогических работников общеобразовательных школ, использующих современные технологии, включая ИКТ, 2016 на 5 %</text:p>
          </table:table-cell>
          <table:table-cell table:style-name="Таблица10.A2" office:value-type="float" office:value="0">
            <text:p text:style-name="P345">Кетовское УНО</text:p>
          </table:table-cell>
        </table:table-row>
        <table:table-row>
          <table:table-cell table:style-name="Таблица10.A2" table:number-columns-spanned="6" office:value-type="float" office:value="0">
            <text:p text:style-name="P335"><text:span text:style-name="T17">У</text:span><text:span text:style-name="T85">лучшение материально-технической базы и кадрового обеспечения</text:span></text:p>
          </table:table-cell>
          <table:covered-table-cell/>
          <table:covered-table-cell/>
          <table:covered-table-cell/>
          <table:covered-table-cell/>
          <table:covered-table-cell/>
        </table:table-row>
        <table:table-row>
          <table:table-cell table:style-name="Таблица10.A3" office:value-type="float" office:value="0">
            <text:p text:style-name="P328">1.</text:p>
          </table:table-cell>
          <table:table-cell table:style-name="Таблица10.A3" office:value-type="float" office:value="0">
            <text:p text:style-name="P357">Реализация Комплекса мер по модернизации системы общего образования в Кетовском районе</text:p>
          </table:table-cell>
          <table:table-cell table:style-name="Таблица10.A3" office:value-type="float" office:value="0">
            <text:p text:style-name="P320">2016-2018</text:p>
          </table:table-cell>
          <table:table-cell table:style-name="Таблица10.A3" office:value-type="float" office:value="0">
            <text:p text:style-name="P345">В рамках реализации проекта модернизации общего образования</text:p>
          </table:table-cell>
          <table:table-cell table:style-name="Таблица10.A3" office:value-type="float" office:value="0">
            <text:p text:style-name="P348">-укрепление учебно-материальной базы, в том числе приобретение учебно-исследовательской лаборатории, оборудования для организации внеурочной деятельности </text:p>
            <text:p text:style-name="P348">- <text:span text:style-name="T17">повышение квалификации педагогических работников</text:span></text:p>
            <text:p text:style-name="P357">-повышение квалификации педагогов ДОУ для работы по новым стандартам</text:p>
          </table:table-cell>
          <table:table-cell table:style-name="Таблица10.A2" office:value-type="float" office:value="0">
            <text:p text:style-name="P345">Кетовское УНО</text:p>
          </table:table-cell>
        </table:table-row>
        <table:table-row>
          <table:table-cell table:style-name="Таблица10.A2" table:number-columns-spanned="6" office:value-type="float" office:value="0">
            <text:p text:style-name="P358"><text:span text:style-name="T17">С</text:span>оздание условий, направленных на сохранение физического, психического и духовного здоровья детей, профилактику социального сиротства, безнадзорности и правонарушений несовершеннолетних</text:p>
          </table:table-cell>
          <table:covered-table-cell/>
          <table:covered-table-cell/>
          <table:covered-table-cell/>
          <table:covered-table-cell/>
          <table:covered-table-cell/>
        </table:table-row>
        <table:table-row>
          <table:table-cell table:style-name="Таблица10.A3" office:value-type="float" office:value="0">
            <text:p text:style-name="P328">1</text:p>
          </table:table-cell>
          <table:table-cell table:style-name="Таблица10.A3" office:value-type="float" office:value="0">
            <text:p text:style-name="P348">Совершенствование системы реабилитации и социальной поддержки детей, оказавшихся в трудной жизненной ситуации, детей, оставшихся без попечения родителей.</text:p>
          </table:table-cell>
          <table:table-cell table:style-name="Таблица10.A3" office:value-type="float" office:value="0">
            <text:p text:style-name="P320">2016-2018</text:p>
          </table:table-cell>
          <table:table-cell table:style-name="Таблица10.A3" office:value-type="float" office:value="0">
            <text:p text:style-name="P345">Не требует финансирования</text:p>
          </table:table-cell>
          <table:table-cell table:style-name="Таблица10.A3" office:value-type="float" office:value="0">
            <text:p text:style-name="P348">- увеличение доли детей-сирот и детей, оставшихся без попечения родителей, переданных под опеку, в приемные семьи;</text:p>
            <text:p text:style-name="P348">- стопроцентный охват индивидуально-профилактической деятельностью детей, состоящих на учете в органах внутренних дел;</text:p>
          </table:table-cell>
          <table:table-cell table:style-name="Таблица10.A2" office:value-type="float" office:value="0">
            <text:p text:style-name="P345">Кетовское УНО</text:p>
          </table:table-cell>
        </table:table-row>
        <table:table-row>
          <table:table-cell table:style-name="Таблица10.A3" office:value-type="float" office:value="0">
            <text:p text:style-name="P328">2</text:p>
          </table:table-cell>
          <table:table-cell table:style-name="Таблица10.A3" office:value-type="float" office:value="0">
            <text:p text:style-name="P348">Реализация комплекса мер по активизации духовно-нравственного, гражданско-патриотического и трудового воспитания.</text:p>
          </table:table-cell>
          <table:table-cell table:style-name="Таблица10.A3" office:value-type="float" office:value="0">
            <text:p text:style-name="P320">2016-2018</text:p>
          </table:table-cell>
          <table:table-cell table:style-name="Таблица10.A3" office:value-type="float" office:value="0">
            <text:p text:style-name="P345">Не требует финансирования</text:p>
          </table:table-cell>
          <table:table-cell table:style-name="Таблица10.A3" office:value-type="float" office:value="0">
            <text:p text:style-name="P356"><text:s/>- увеличение числа школ, реализующих программы духовно-нравственной, гражданско-патриотической направленности;</text:p>
            <text:p text:style-name="P359">- увеличение охвата обучающихся детскими общественными объединениями до 78%;</text:p>
          </table:table-cell>
          <table:table-cell table:style-name="Таблица10.A2" office:value-type="float" office:value="0">
            <text:p text:style-name="P345">Кетовское УНО</text:p>
          </table:table-cell>
        </table:table-row>
        <table:table-row>
          <table:table-cell table:style-name="Таблица10.A3" office:value-type="float" office:value="0">
            <text:p text:style-name="P328">3</text:p>
          </table:table-cell>
          <table:table-cell table:style-name="Таблица10.A3" office:value-type="float" office:value="0">
            <text:p text:style-name="P348">Развитие профилактической направленности в деятельности системы дополнительного образования детей. </text:p>
          </table:table-cell>
          <table:table-cell table:style-name="Таблица10.A3" office:value-type="float" office:value="0">
            <text:p text:style-name="P320">2016-2018</text:p>
          </table:table-cell>
          <table:table-cell table:style-name="Таблица10.A3" office:value-type="float" office:value="0">
            <text:p text:style-name="P345">Не требует финансирования</text:p>
          </table:table-cell>
          <table:table-cell table:style-name="Таблица10.A3" office:value-type="float" office:value="0">
            <text:p text:style-name="P360"><text:span text:style-name="T89">- сохранение охвата детей дополнительным образованием не менее 84%;</text:span> </text:p>
          </table:table-cell>
          <table:table-cell table:style-name="Таблица10.A2" office:value-type="float" office:value="0">
            <text:p text:style-name="P345">Кетовское УНО</text:p>
          </table:table-cell>
        </table:table-row>
        <table:table-row>
          <table:table-cell table:style-name="Таблица10.A3" office:value-type="float" office:value="0">
            <text:p text:style-name="P328">4</text:p>
          </table:table-cell>
          <table:table-cell table:style-name="Таблица10.A3" office:value-type="float" office:value="0">
            <text:p text:style-name="P357">Создание условий для социальной адаптации лиц, из числа детей-сирот, и детей, оставшихся без попечения родителей</text:p>
          </table:table-cell>
          <table:table-cell table:style-name="Таблица10.A3" office:value-type="float" office:value="0">
            <text:p text:style-name="P320">2016-2018</text:p>
          </table:table-cell>
          <table:table-cell table:style-name="Таблица10.A3" office:value-type="float" office:value="0">
            <text:p text:style-name="P345">Финансирование за счет субвенций из областного бюджета</text:p>
          </table:table-cell>
          <table:table-cell table:style-name="Таблица10.A3" office:value-type="float" office:value="0">
            <text:p text:style-name="P360">-<text:span text:style-name="T85"> </text:span><text:span text:style-name="T84">обеспечение жилыми помещениями лиц из числа детей — сирот, состоящих на учете в качестве нуждающихся в предоставлении жилья на территории Кетовского района</text:span></text:p>
          </table:table-cell>
          <table:table-cell table:style-name="Таблица10.A2" office:value-type="float" office:value="0">
            <text:p text:style-name="P345">Кетовское УНО</text:p>
          </table:table-cell>
        </table:table-row>
      </table:table>
      <text:p text:style-name="P324"/>
      <text:p text:style-name="P361"/>
      <text:p text:style-name="P361">5. Развитие рынка труда, социальное партнерство, охрана труда.</text:p>
      <text:p text:style-name="P361"/>
      <text:p text:style-name="P327"><text:s text:c="25"/></text:p>
      <table:table table:name="Таблица21" table:style-name="Таблица21">
        <table:table-column table:style-name="Таблица21.A"/>
        <table:table-column table:style-name="Таблица21.B"/>
        <table:table-row>
          <table:table-cell table:style-name="Таблица21.A1" office:value-type="string">
            <text:p text:style-name="P257">Основные проблемы</text:p>
          </table:table-cell>
          <table:table-cell table:style-name="Таблица21.B1" office:value-type="string">
            <text:p text:style-name="P257">Задачи для решения указанных проблем</text:p>
          </table:table-cell>
        </table:table-row>
        <table:table-row>
          <table:table-cell table:style-name="Таблица21.A2" office:value-type="float" office:value="0">
            <text:p text:style-name="P362"><text:span text:style-name="T90">1. Наличие </text:span><text:span text:style-name="T25"><text:s/>безработицы. </text:span></text:p>
          </table:table-cell>
          <table:table-cell table:style-name="Таблица21.B2" office:value-type="float" office:value="0">
            <text:p text:style-name="P362"><text:span text:style-name="T90">1.</text:span><text:span text:style-name="T91">С</text:span><text:span text:style-name="T92">одействие в трудоустройстве граждан, ищущих работу, в том числе граждан, испытывающих трудности в поиске работы</text:span></text:p>
            <text:p text:style-name="P363"/>
          </table:table-cell>
        </table:table-row>
        <table:table-row>
          <table:table-cell table:style-name="Таблица21.A2" office:value-type="float" office:value="0">
            <text:p text:style-name="P284">3.Отсутствие инициативы по заключению коллективных договоров со стороны работодателей</text:p>
          </table:table-cell>
          <table:table-cell>
            <table:table table:is-sub-table="true">
              <table:table-column table:style-name="Таблица21.B"/>
              <table:table-row>
                <table:table-cell table:style-name="Таблица21.B2" office:value-type="float" office:value="0">
                  <text:p text:style-name="P284">1.Разработка и реализация мер, направленных на повышение уровня заработной платы</text:p>
                </table:table-cell>
              </table:table-row>
              <table:table-row>
                <table:table-cell table:style-name="Таблица21.B2" office:value-type="float" office:value="0">
                  <text:p text:style-name="P284">2.Совершенствование системы социального партнерства в районе и участие в Областном конкурсе «За высокую социальную эффективность и развитие социального партнёрства»</text:p>
                  <text:p text:style-name="P284"/>
                </table:table-cell>
              </table:table-row>
            </table:table>
          </table:table-cell>
        </table:table-row>
        <table:table-row>
          <table:table-cell table:style-name="Таблица21.A2" office:value-type="float" office:value="0">
            <text:p text:style-name="P284">4.Низкий охват колдоговорным регулированием предприятий малого и среднего бизнеса </text:p>
          </table:table-cell>
          <table:table-cell table:style-name="Таблица21.B4" office:value-type="float" office:value="0">
            <text:p text:style-name="P284">1..Предоставление социальных гарантий работникам организаций через коллективные договоры</text:p>
          </table:table-cell>
        </table:table-row>
        <table:table-row>
          <table:table-cell table:style-name="Таблица21.A2" office:value-type="float" office:value="0">
            <text:p text:style-name="P364">5.<text:span text:style-name="T43">Высокий уровень травматизма.</text:span></text:p>
          </table:table-cell>
          <table:table-cell table:style-name="Таблица21.B2" office:value-type="float" office:value="0">
            <text:p text:style-name="P364">1.<text:span text:style-name="T43">Снижение травматизма и профессиональных заболеваний.</text:span></text:p>
          </table:table-cell>
        </table:table-row>
        <table:table-row>
          <table:table-cell table:style-name="Таблица21.A2" office:value-type="float" office:value="0">
            <text:p text:style-name="P364">6.<text:span text:style-name="T43">Недостаточно активная работа по специальной оценке условий труда на территории района. </text:span></text:p>
          </table:table-cell>
          <table:table-cell table:style-name="Таблица21.B2" office:value-type="float" office:value="0">
            <text:p text:style-name="P364">1.<text:span text:style-name="T43">Создание безопасных условий труда.</text:span></text:p>
          </table:table-cell>
        </table:table-row>
      </table:table>
      <text:p text:style-name="P333"/>
      <text:p text:style-name="P314"/>
      <text:p text:style-name="P315">План мероприятий, направленных на решение поставленных задач</text:p>
      <text:p text:style-name="P313"/>
      <text:p text:style-name="P316"/>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257">№ п/п</text:p>
          </table:table-cell>
          <table:table-cell table:style-name="Таблица41.A1" office:value-type="string">
            <text:p text:style-name="P257">Наименование мероприятия</text:p>
          </table:table-cell>
          <table:table-cell table:style-name="Таблица41.A1" office:value-type="string">
            <text:p text:style-name="P257">Срок выполнения</text:p>
          </table:table-cell>
          <table:table-cell table:style-name="Таблица41.A1" office:value-type="string">
            <text:p text:style-name="P257">Объем финансирования с указанием источника финансирования</text:p>
          </table:table-cell>
          <table:table-cell table:style-name="Таблица41.A1" office:value-type="string">
            <text:p text:style-name="P257">Ожидаемый результат</text:p>
            <text:p text:style-name="P257"/>
          </table:table-cell>
          <table:table-cell table:style-name="Таблица41.F1" office:value-type="string">
            <text:p text:style-name="P257">Ответственный за выполнение</text:p>
          </table:table-cell>
        </table:table-row>
        <table:table-row>
          <table:table-cell table:style-name="Таблица41.A2" table:number-columns-spanned="6" office:value-type="float" office:value="40940">
            <text:p text:style-name="P365"><text:span text:style-name="T43"><text:s/>С</text:span><text:span text:style-name="T25">одействие в трудоустройстве граждан, ищущих работу, в том числе граждан, испытывающих трудности в поиске работы</text:span></text:p>
          </table:table-cell>
          <table:covered-table-cell/>
          <table:covered-table-cell/>
          <table:covered-table-cell/>
          <table:covered-table-cell/>
          <table:covered-table-cell/>
        </table:table-row>
        <table:table-row>
          <table:table-cell table:style-name="Таблица41.A3" office:value-type="float" office:value="0">
            <text:p text:style-name="P270">1.</text:p>
          </table:table-cell>
          <table:table-cell table:style-name="Таблица41.A3" office:value-type="float" office:value="0">
            <text:p text:style-name="P366">Реализация мероприятий государственной программы Курганской области «Содействие занятости населения Курганской области», в том числе <text:s/>мероприятия:</text:p>
            <text:p text:style-name="P366">- организация проведения оплачиваемых общественных работ и временного трудоустройства безработных граждан, испытывающих трудности в поиске работы;</text:p>
            <text:p text:style-name="P366">- организация временного трудоустройства несовершеннолетних граждан в возрасте от 14 до 18 лет в свободное от учёбы время</text:p>
            <text:p text:style-name="P270"><text:s/></text:p>
          </table:table-cell>
          <table:table-cell table:style-name="Таблица41.A3" office:value-type="float" office:value="0">
            <text:p text:style-name="P276">2016-2018 </text:p>
          </table:table-cell>
          <table:table-cell table:style-name="Таблица41.A3" office:value-type="float" office:value="0">
            <text:p text:style-name="P270">30,0 тыс. руб за счёт местного бюджета ежегодно </text:p>
          </table:table-cell>
          <table:table-cell table:style-name="Таблица41.A3" office:value-type="float" office:value="0">
            <text:p text:style-name="P270">Снижение напряженности на рынке труда, снижение уровня незанятого населения , занятость школьников и снижение подростковой преступности</text:p>
          </table:table-cell>
          <table:table-cell table:style-name="Таблица41.F3" office:value-type="float" office:value="0">
            <text:p text:style-name="P270">ГКУ ЦЗН г.Кургана (по согласованию), <text:s/>Администрация Кетовского района, сельсоветы (по согласованию), УНО Кетовского района</text:p>
          </table:table-cell>
        </table:table-row>
        <table:table-row>
          <table:table-cell table:style-name="Таблица41.F3" table:number-columns-spanned="6" office:value-type="float" office:value="0">
            <text:p text:style-name="P367">Совершенствование системы социального партнерства в районе и участие в Областном конкурсе «За высокую социальную эффективность и развитие социального партнёрства», реализация мер, направленных на повышение уровня заработной платы</text:p>
          </table:table-cell>
          <table:covered-table-cell/>
          <table:covered-table-cell/>
          <table:covered-table-cell/>
          <table:covered-table-cell/>
          <table:covered-table-cell/>
        </table:table-row>
        <table:table-row table:style-name="Таблица41.5">
          <table:table-cell table:style-name="Таблица41.A3" office:value-type="float" office:value="0">
            <text:p text:style-name="P303">1.</text:p>
            <text:p text:style-name="P303"/>
            <text:p text:style-name="P303"/>
            <text:p text:style-name="P303"/>
            <text:p text:style-name="P303"/>
          </table:table-cell>
          <table:table-cell table:style-name="Таблица41.A3" office:value-type="float" office:value="0">
            <text:p text:style-name="P303">Обеспечить работу и выполнение решений районной трёхсторонней комиссии по регулированию социально-трудовых отношений</text:p>
          </table:table-cell>
          <table:table-cell table:style-name="Таблица41.A3" office:value-type="float" office:value="0">
            <text:p text:style-name="P276">2016-2018 </text:p>
          </table:table-cell>
          <table:table-cell table:style-name="Таблица41.A3" office:value-type="float" office:value="0">
            <text:p text:style-name="P303">Финансирование не требуется</text:p>
          </table:table-cell>
          <table:table-cell table:style-name="Таблица41.A3" office:value-type="float" office:value="0">
            <text:p text:style-name="P303">Повышение благосостояния <text:s/>и жизненного уровня населения</text:p>
          </table:table-cell>
          <table:table-cell table:style-name="Таблица41.F3" office:value-type="float" office:value="0">
            <text:p text:style-name="P303">Главный специалист Администрации Кетовского района</text:p>
          </table:table-cell>
        </table:table-row>
        <table:table-row>
          <table:table-cell table:style-name="Таблица41.A3" office:value-type="float" office:value="0">
            <text:p text:style-name="P303">2.</text:p>
          </table:table-cell>
          <table:table-cell table:style-name="Таблица41.A3" office:value-type="float" office:value="0">
            <text:p text:style-name="P303">Способствовать заключению коллективных договоров и территориально-отраслевых соглашений</text:p>
          </table:table-cell>
          <table:table-cell table:style-name="Таблица41.A3" office:value-type="float" office:value="0">
            <text:p text:style-name="P276">2016-2018 </text:p>
          </table:table-cell>
          <table:table-cell table:style-name="Таблица41.A3" office:value-type="float" office:value="0">
            <text:p text:style-name="P303">Финансирование не требуется</text:p>
          </table:table-cell>
          <table:table-cell table:style-name="Таблица41.A3" office:value-type="float" office:value="0">
            <text:p text:style-name="P303">Предоставление социальных гарантий работникам через коллективные договоры</text:p>
          </table:table-cell>
          <table:table-cell table:style-name="Таблица41.F3" office:value-type="float" office:value="0">
            <text:p text:style-name="P303">Главный специалист Администрации Кетовского район</text:p>
          </table:table-cell>
        </table:table-row>
        <table:table-row>
          <table:table-cell table:style-name="Таблица41.A3" office:value-type="float" office:value="0">
            <text:p text:style-name="P303">3</text:p>
          </table:table-cell>
          <table:table-cell table:style-name="Таблица41.A3" office:value-type="float" office:value="0">
            <text:p text:style-name="P303">Реализация трёхстороннего соглашения между органами местного самоуправления, профсоюзами и работодателями Кетовского района</text:p>
          </table:table-cell>
          <table:table-cell table:style-name="Таблица41.A3" office:value-type="float" office:value="0">
            <text:p text:style-name="P276">2016-2018 </text:p>
          </table:table-cell>
          <table:table-cell table:style-name="Таблица41.A3" office:value-type="float" office:value="0">
            <text:p text:style-name="P303">Финансирование не требуется</text:p>
          </table:table-cell>
          <table:table-cell table:style-name="Таблица41.A3" office:value-type="float" office:value="0">
            <text:p text:style-name="P303">Предоставление социальных гарантий работникам через коллективные договоры</text:p>
          </table:table-cell>
          <table:table-cell table:style-name="Таблица41.F3" office:value-type="float" office:value="0">
            <text:p text:style-name="P303">Администрация Кетовского района, Администрации сельсоветов (по согласованию)</text:p>
          </table:table-cell>
        </table:table-row>
        <table:table-row>
          <table:table-cell table:style-name="Таблица41.A3" office:value-type="float">
            <text:p text:style-name="P303"/>
          </table:table-cell>
          <table:table-cell table:style-name="Таблица41.A3" office:value-type="float" office:value="0">
            <text:p text:style-name="P368">Организация работы по выявлению неформальной занятости:</text:p>
            <text:p text:style-name="P368">- проведение заседаний «Антикризисного штаба» при Администрации района;</text:p>
            <text:p text:style-name="P368">- составление списка работодателей «группы риска»;</text:p>
            <text:p text:style-name="P368">проведение выездных проверок;</text:p>
            <text:p text:style-name="P368">-размещение информации для работодателей на сайте района и в СМИ;</text:p>
            <text:p text:style-name="P368">- проведение круглых столов;</text:p>
            <text:p text:style-name="P303"><text:span text:style-name="T25">-проведение разъяснительной работы среди работодателей</text:span> </text:p>
          </table:table-cell>
          <table:table-cell table:style-name="Таблица41.A3" office:value-type="float" office:value="0">
            <text:p text:style-name="P276">2016-2018</text:p>
          </table:table-cell>
          <table:table-cell table:style-name="Таблица41.A3" office:value-type="float" office:value="0">
            <text:p text:style-name="P303">Финансирование не требуется</text:p>
          </table:table-cell>
          <table:table-cell table:style-name="Таблица41.A3" office:value-type="float" office:value="0">
            <text:p text:style-name="P303"><text:span text:style-name="T25">Снижение численности работников работающих без оформления трудовых отношений, увеличения поступления налогов в бюджеты <text:s/>всех уровней</text:span> </text:p>
          </table:table-cell>
          <table:table-cell table:style-name="Таблица41.F3" office:value-type="float" office:value="0">
            <text:p text:style-name="P369">Администрация Кетовского района, Администрации сельсоветов (по согласованию)</text:p>
            <text:p text:style-name="P277">ГУПФР по Кетовскому району (по согласованию),</text:p>
            <text:p text:style-name="P277">ИФНС №7 по Курганской области (по согласованию)</text:p>
            <text:p text:style-name="P370"><text:span text:style-name="T24">Прокуратура района (по согласованию)</text:span> </text:p>
          </table:table-cell>
        </table:table-row>
        <table:table-row>
          <table:table-cell table:style-name="Таблица41.F3" table:number-columns-spanned="6" office:value-type="float" office:value="0">
            <text:p text:style-name="P317">Совершенствование правовой основы муниципальной службы</text:p>
          </table:table-cell>
          <table:covered-table-cell/>
          <table:covered-table-cell/>
          <table:covered-table-cell/>
          <table:covered-table-cell/>
          <table:covered-table-cell/>
        </table:table-row>
        <table:table-row>
          <table:table-cell table:style-name="Таблица41.A3" office:value-type="float" office:value="0">
            <text:p text:style-name="P284">1.</text:p>
          </table:table-cell>
          <table:table-cell table:style-name="Таблица41.A3" office:value-type="float" office:value="0">
            <text:p text:style-name="P284">Содействие органам местного самоуправления в формировании квалифицированного кадрового состава посредством применения современных кадровых технологий , обеспечивающего эффективность муниципального управления</text:p>
          </table:table-cell>
          <table:table-cell table:style-name="Таблица41.A3" office:value-type="float" office:value="0">
            <text:p text:style-name="P257">2016-2018 гг</text:p>
          </table:table-cell>
          <table:table-cell table:style-name="Таблица41.A3" office:value-type="float" office:value="0">
            <text:p text:style-name="P320">Без финансирования</text:p>
          </table:table-cell>
          <table:table-cell table:style-name="Таблица41.A3" office:value-type="float" office:value="0">
            <text:p text:style-name="P284">Замещение вакантных должностей муниципальной службы по результатам конкурса или из кадрового резерва, сформированного на конкурсной основе</text:p>
            <text:p text:style-name="P284"/>
          </table:table-cell>
          <table:table-cell table:style-name="Таблица41.F3" office:value-type="float" office:value="0">
            <text:p text:style-name="P284">Общий отдел Администрации Кетовского района</text:p>
            <text:p text:style-name="P284"/>
            <text:p text:style-name="P284"/>
            <text:p text:style-name="P284"/>
            <text:p text:style-name="P284"/>
            <text:p text:style-name="P284"/>
          </table:table-cell>
        </table:table-row>
        <table:table-row>
          <table:table-cell table:style-name="Таблица41.A3" office:value-type="float" office:value="0">
            <text:p text:style-name="P284">2.</text:p>
          </table:table-cell>
          <table:table-cell table:style-name="Таблица41.A3" office:value-type="float" office:value="0">
            <text:p text:style-name="P320">Содействие органам местного самоуправления в формировании системы подготовки кадров муниципальных служащих и дополнительного профессионального образования муниципальных служащих </text:p>
            <text:p text:style-name="P320"/>
            <text:p text:style-name="P320"/>
            <text:p text:style-name="P320"/>
            <text:p text:style-name="P320"/>
          </table:table-cell>
          <table:table-cell table:style-name="Таблица41.A3" office:value-type="float" office:value="0">
            <text:p text:style-name="P257">2016-2018 гг</text:p>
          </table:table-cell>
          <table:table-cell table:style-name="Таблица41.A3" office:value-type="float" office:value="0">
            <text:p text:style-name="P320">Без финансирования</text:p>
          </table:table-cell>
          <table:table-cell table:style-name="Таблица41.A3" office:value-type="float" office:value="0">
            <text:p text:style-name="P320">Повышение уровня профессиональной компетентности, формирование необходимых профессиональных знаний, умений и навыков</text:p>
            <text:p text:style-name="P320">позволяющих эффективно и качественно исполнять свои должностные обязанности</text:p>
          </table:table-cell>
          <table:table-cell table:style-name="Таблица41.F3" office:value-type="float" office:value="0">
            <text:p text:style-name="P284">Общий отдел Администрации Кетовского района</text:p>
            <text:p text:style-name="P284"/>
          </table:table-cell>
        </table:table-row>
        <table:table-row>
          <table:table-cell table:style-name="Таблица41.A3" office:value-type="float" office:value="0">
            <text:p text:style-name="P284">3.</text:p>
          </table:table-cell>
          <table:table-cell table:style-name="Таблица41.A3" office:value-type="float" office:value="0">
            <text:p text:style-name="P320">Содействие органам местного самоуправления в формировании механизма выявления и разрешения конфликта интересов на муниципальной службе, обеспечения соблюдения муниципальными служащими ограничений и запретов, установленных федеральным законодательством</text:p>
            <text:p text:style-name="P320"/>
          </table:table-cell>
          <table:table-cell table:style-name="Таблица41.A3" office:value-type="float" office:value="0">
            <text:p text:style-name="P257">2016-2018 гг</text:p>
          </table:table-cell>
          <table:table-cell table:style-name="Таблица41.A3" office:value-type="float" office:value="0">
            <text:p text:style-name="P320">Без финансирования</text:p>
          </table:table-cell>
          <table:table-cell table:style-name="Таблица41.A3" office:value-type="float" office:value="0">
            <text:p text:style-name="P320">Формирование позитивного имиджа муниципальной службы, её открытость и доступность </text:p>
          </table:table-cell>
          <table:table-cell table:style-name="Таблица41.F3" office:value-type="float" office:value="0">
            <text:p text:style-name="P284">Общий отдел Администрации Кетовского района</text:p>
            <text:p text:style-name="P284"/>
          </table:table-cell>
        </table:table-row>
        <table:table-row>
          <table:table-cell table:style-name="Таблица41.F3" table:number-columns-spanned="6" office:value-type="float" office:value="0">
            <text:p text:style-name="P317">Создание <text:span text:style-name="T43">безопасных условий труда</text:span></text:p>
          </table:table-cell>
          <table:covered-table-cell/>
          <table:covered-table-cell/>
          <table:covered-table-cell/>
          <table:covered-table-cell/>
          <table:covered-table-cell/>
        </table:table-row>
        <table:table-row>
          <table:table-cell table:style-name="Таблица41.A3" office:value-type="float" office:value="0">
            <text:p text:style-name="P364">1.</text:p>
          </table:table-cell>
          <table:table-cell table:style-name="Таблица41.A3" office:value-type="float" office:value="0">
            <text:p text:style-name="P364">Продолжить обучение специалистов и руководителей предприятий всех форм собственности по вопросам охраны труда и работу по укреплению службы охраны труда в организациях всех форм собственности на территории района.</text:p>
          </table:table-cell>
          <table:table-cell table:style-name="Таблица41.A3" office:value-type="float" office:value="0">
            <text:p text:style-name="P371"/>
            <text:p text:style-name="P273">2016-2018 </text:p>
          </table:table-cell>
          <table:table-cell table:style-name="Таблица41.A3" office:value-type="float" office:value="0">
            <text:p text:style-name="P364">976,3 тыс. руб.</text:p>
            <text:p text:style-name="P364">Собственные средства предприятий и организаций всех форм собственности.</text:p>
          </table:table-cell>
          <table:table-cell table:style-name="Таблица41.A3" office:value-type="float" office:value="0">
            <text:p text:style-name="P364">Повысить профессиональный уровень специалистов по охране труда и руководителей предприятий.</text:p>
          </table:table-cell>
          <table:table-cell table:style-name="Таблица41.F3" office:value-type="float" office:value="0">
            <text:p text:style-name="P364">Обучающие организации</text:p>
            <text:p text:style-name="P364">(по согласованию)</text:p>
          </table:table-cell>
        </table:table-row>
        <table:table-row>
          <table:table-cell table:style-name="Таблица41.A3" office:value-type="float" office:value="0">
            <text:p text:style-name="P364">2.</text:p>
          </table:table-cell>
          <table:table-cell table:style-name="Таблица41.A3" office:value-type="float" office:value="0">
            <text:p text:style-name="P364">Осуществлять контроль за заключением и выполнением коллективных договоров, раздел охраны труда.</text:p>
          </table:table-cell>
          <table:table-cell table:style-name="Таблица41.A3" office:value-type="float" office:value="0">
            <text:p text:style-name="P371"/>
            <text:p text:style-name="P273">2016-2018 </text:p>
          </table:table-cell>
          <table:table-cell table:style-name="Таблица41.A3" office:value-type="float" office:value="0">
            <text:p text:style-name="P364">Без финансирования.</text:p>
          </table:table-cell>
          <table:table-cell table:style-name="Таблица41.A3" office:value-type="float" office:value="0">
            <text:p text:style-name="P364">Создание безопасных условий труда.</text:p>
          </table:table-cell>
          <table:table-cell table:style-name="Таблица41.F3" office:value-type="float" office:value="0">
            <text:p text:style-name="P364">Специалист по охране труда</text:p>
          </table:table-cell>
        </table:table-row>
        <table:table-row>
          <table:table-cell table:style-name="Таблица41.A3" office:value-type="float" office:value="0">
            <text:p text:style-name="P364">3.</text:p>
          </table:table-cell>
          <table:table-cell table:style-name="Таблица41.A3" office:value-type="float" office:value="0">
            <text:p text:style-name="P364">Освещать передовой опыт решения вопросов охраны труда в районной печати и радиовещании, информировать работодателей и работников о несчастных случаях на производстве.</text:p>
          </table:table-cell>
          <table:table-cell table:style-name="Таблица41.A3" office:value-type="float" office:value="0">
            <text:p text:style-name="P371"/>
            <text:p text:style-name="P273">2016-2018 </text:p>
          </table:table-cell>
          <table:table-cell table:style-name="Таблица41.A3" office:value-type="float" office:value="0">
            <text:p text:style-name="P364">Без финансирования.</text:p>
          </table:table-cell>
          <table:table-cell table:style-name="Таблица41.A3" office:value-type="float" office:value="0">
            <text:p text:style-name="P364">Создание безопасных условий труда.</text:p>
          </table:table-cell>
          <table:table-cell table:style-name="Таблица41.F3" office:value-type="float" office:value="0">
            <text:p text:style-name="P364">Специалист по охране труда</text:p>
          </table:table-cell>
        </table:table-row>
        <table:table-row>
          <table:table-cell table:style-name="Таблица41.A3" office:value-type="float" office:value="0">
            <text:p text:style-name="P364">4</text:p>
          </table:table-cell>
          <table:table-cell table:style-name="Таблица41.A3" office:value-type="float" office:value="0">
            <text:p text:style-name="P364">Реализация мероприятий муниципальной программы «Улучшение условий и охраны труда в Кетовском районе на 2016-2018гг.»</text:p>
          </table:table-cell>
          <table:table-cell table:style-name="Таблица41.A3" office:value-type="float" office:value="0">
            <text:p text:style-name="P371">2016-2018</text:p>
          </table:table-cell>
          <table:table-cell table:style-name="Таблица41.A3" office:value-type="float" office:value="0">
            <text:p text:style-name="P364">30,0 тыс. руб. районный бюджет, 13500,0 средства предприятий (по согласованию)</text:p>
          </table:table-cell>
          <table:table-cell table:style-name="Таблица41.A3" office:value-type="float" office:value="0">
            <text:p text:style-name="P364">Создание безопасных условий труда</text:p>
          </table:table-cell>
          <table:table-cell table:style-name="Таблица41.F3" office:value-type="float" office:value="0">
            <text:p text:style-name="P364">Специалист по охране труда Администрации района, руководители предприятий и организаций (по согласованию)</text:p>
          </table:table-cell>
        </table:table-row>
        <table:table-row>
          <table:table-cell table:style-name="Таблица41.F3" table:number-columns-spanned="6" office:value-type="float" office:value="0">
            <text:p text:style-name="P317">С<text:span text:style-name="T43">нижение травматизма и профессиональных заболеваний</text:span></text:p>
          </table:table-cell>
          <table:covered-table-cell/>
          <table:covered-table-cell/>
          <table:covered-table-cell/>
          <table:covered-table-cell/>
          <table:covered-table-cell/>
        </table:table-row>
        <table:table-row>
          <table:table-cell table:style-name="Таблица41.A3" office:value-type="float" office:value="0">
            <text:p text:style-name="P364">1.</text:p>
          </table:table-cell>
          <table:table-cell table:style-name="Таблица41.A3" office:value-type="float" office:value="0">
            <text:p text:style-name="P372">Проводить специальную оценку по условиям труда. </text:p>
          </table:table-cell>
          <table:table-cell table:style-name="Таблица41.A3" office:value-type="float" office:value="0">
            <text:p text:style-name="P273">2016-2018 </text:p>
          </table:table-cell>
          <table:table-cell table:style-name="Таблица41.A3" office:value-type="float" office:value="0">
            <text:p text:style-name="P372">3042,5 тыс. руб.</text:p>
            <text:p text:style-name="P372">Собственные средства предприятий и организаций всех форм собственности.</text:p>
          </table:table-cell>
          <table:table-cell table:style-name="Таблица41.A3" office:value-type="float" office:value="0">
            <text:p text:style-name="P372">Создание безопасных условий труда, снижение травматизма и профессиональных заболеваний</text:p>
          </table:table-cell>
          <table:table-cell table:style-name="Таблица41.F3" office:value-type="float" office:value="0">
            <text:p text:style-name="P364">Руководители предприятий и организаций </text:p>
            <text:p text:style-name="P364">(по согласованию)</text:p>
          </table:table-cell>
        </table:table-row>
        <table:table-row>
          <table:table-cell table:style-name="Таблица41.A3" office:value-type="float" office:value="0">
            <text:p text:style-name="P364">2.</text:p>
          </table:table-cell>
          <table:table-cell table:style-name="Таблица41.A3" office:value-type="float" office:value="0">
            <text:p text:style-name="P372">Осуществлять контроль за соблюдением требований охраны труда на предприятиях всех форм собственности.</text:p>
          </table:table-cell>
          <table:table-cell table:style-name="Таблица41.A3" office:value-type="float" office:value="0">
            <text:p text:style-name="P273">2016-2018 </text:p>
          </table:table-cell>
          <table:table-cell table:style-name="Таблица41.A3" office:value-type="float" office:value="0">
            <text:p text:style-name="P364">Без финансирования.</text:p>
          </table:table-cell>
          <table:table-cell table:style-name="Таблица41.A3" office:value-type="float" office:value="0">
            <text:p text:style-name="P372">Создание безопасных условий труда, снижение травматизма и профессиональных заболеваний</text:p>
          </table:table-cell>
          <table:table-cell table:style-name="Таблица41.F3" office:value-type="float" office:value="0">
            <text:p text:style-name="P364">Специалист по охране труда</text:p>
          </table:table-cell>
        </table:table-row>
      </table:table>
      <text:p text:style-name="P373"/>
      <text:p text:style-name="P374">6.Обеспечение доступной среды жизнедеятельности для инвалидов, детей-инвалидов.</text:p>
      <text:p text:style-name="P327"><text:s text:c="25"/></text:p>
      <table:table table:name="Таблица19" table:style-name="Таблица19">
        <table:table-column table:style-name="Таблица19.A"/>
        <table:table-column table:style-name="Таблица19.B"/>
        <table:table-row>
          <table:table-cell table:style-name="Таблица19.A1" office:value-type="string">
            <text:p text:style-name="P304">Основные проблемы</text:p>
          </table:table-cell>
          <table:table-cell table:style-name="Таблица19.B1" office:value-type="string">
            <text:p text:style-name="P304">Задачи для решения указанных проблем</text:p>
          </table:table-cell>
        </table:table-row>
        <table:table-row>
          <table:table-cell table:style-name="Таблица19.A2" office:value-type="float" office:value="0">
            <text:p text:style-name="P375">1.Отсутствие объективной оценки состояния доступности среды жизнедеятельности для инвалидов. </text:p>
          </table:table-cell>
          <table:table-cell>
            <table:table table:is-sub-table="true">
              <table:table-column table:style-name="Таблица19.B"/>
              <table:table-row>
                <table:table-cell table:style-name="Таблица19.B2.1.1" office:value-type="float" office:value="0">
                  <text:p text:style-name="P375">1. Формирование условий для доступа инвалидов к информационным технологиям.</text:p>
                </table:table-cell>
              </table:table-row>
              <table:table-row>
                <table:table-cell table:style-name="Таблица19.B2.1.1" office:value-type="float" office:value="0">
                  <text:p text:style-name="P303">2.<text:span text:style-name="T17">Ф</text:span>ормирование позитивного общественного мнения в отношении проблем <text:span text:style-name="T17">инвалидов</text:span></text:p>
                </table:table-cell>
              </table:table-row>
            </table:table>
          </table:table-cell>
        </table:table-row>
        <table:table-row>
          <table:table-cell table:style-name="Таблица19.A2" office:value-type="float" office:value="0">
            <text:p text:style-name="P303">2.<text:span text:style-name="T17">О</text:span>тсутствие <text:span text:style-name="T17">беспрепятственного </text:span>доступа к объектам социальной, транспортной, <text:span text:style-name="T17">инженерной</text:span> инфраструктуры <text:span text:style-name="T17">и жилищного фонда.</text:span></text:p>
          </table:table-cell>
          <table:table-cell>
            <table:table table:is-sub-table="true">
              <table:table-column table:style-name="Таблица19.B"/>
              <table:table-row>
                <table:table-cell table:style-name="Таблица19.B2.1.1" office:value-type="float" office:value="0">
                  <text:p text:style-name="P303">1.<text:span text:style-name="T17">Ф</text:span>ормирование условий для доступа инвалидов к <text:s/>учреждениям социальной сферы, инженерной и транспортной инфраструктуры.</text:p>
                </table:table-cell>
              </table:table-row>
              <table:table-row>
                <table:table-cell table:style-name="Таблица19.B2.1.1" office:value-type="float" office:value="0">
                  <text:p text:style-name="P303">2.<text:span text:style-name="T17">С</text:span>оздание средствами архитектуры и градостроительства условий, обеспечивающих доступность среды жизнедеятельности для инвалидов, на стадии проектирования, строительства и реконструкции объектов.</text:p>
                </table:table-cell>
              </table:table-row>
            </table:table>
          </table:table-cell>
        </table:table-row>
      </table:table>
      <text:p text:style-name="P333"/>
      <text:p text:style-name="P376"/>
      <text:p text:style-name="P377">План мероприятий, направленных на решение поставленных задач</text:p>
      <text:p text:style-name="P334"/>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257">№ п/п</text:p>
          </table:table-cell>
          <table:table-cell table:style-name="Таблица20.A1" office:value-type="string">
            <text:p text:style-name="P257">Наименование мероприятия</text:p>
          </table:table-cell>
          <table:table-cell table:style-name="Таблица20.A1" office:value-type="string">
            <text:p text:style-name="P257">Срок выполнения</text:p>
          </table:table-cell>
          <table:table-cell table:style-name="Таблица20.A1" office:value-type="string">
            <text:p text:style-name="P257">Объем финансирования с указанием источника финансирования</text:p>
          </table:table-cell>
          <table:table-cell table:style-name="Таблица20.A1" office:value-type="string">
            <text:p text:style-name="P257">Ожидаемый результат</text:p>
            <text:p text:style-name="P257"/>
          </table:table-cell>
          <table:table-cell table:style-name="Таблица20.F1" office:value-type="string">
            <text:p text:style-name="P257">Ответственный за выполнение</text:p>
          </table:table-cell>
        </table:table-row>
        <table:table-row>
          <table:table-cell table:style-name="Таблица20.A2" table:number-columns-spanned="6" office:value-type="float" office:value="40940">
            <text:p text:style-name="P378">Формирование условий для доступа инвалидов к информационным технологиям.</text:p>
          </table:table-cell>
          <table:covered-table-cell/>
          <table:covered-table-cell/>
          <table:covered-table-cell/>
          <table:covered-table-cell/>
          <table:covered-table-cell/>
        </table:table-row>
        <table:table-row>
          <table:table-cell table:style-name="Таблица20.A3" office:value-type="float" office:value="0">
            <text:p text:style-name="P303">1.</text:p>
          </table:table-cell>
          <table:table-cell table:style-name="Таблица20.A3" office:value-type="float" office:value="0">
            <text:p text:style-name="P303">Социологическое исследование потребностей инвалидов в том числе детей-инвалидов) в районе </text:p>
          </table:table-cell>
          <table:table-cell table:style-name="Таблица20.A3" office:value-type="float" office:value="0">
            <text:p text:style-name="P379">2016-2018</text:p>
          </table:table-cell>
          <table:table-cell table:style-name="Таблица20.A3" office:value-type="float" office:value="0">
            <text:p text:style-name="P303">Не требуется</text:p>
          </table:table-cell>
          <table:table-cell table:style-name="Таблица20.A3" office:value-type="float" office:value="0">
            <text:p text:style-name="P303">Выявление <text:s/>потребностей инвалидов и оказание помощи</text:p>
          </table:table-cell>
          <table:table-cell table:style-name="Таблица20.A2" office:value-type="float" office:value="0">
            <text:p text:style-name="P380"><text:span text:style-name="T17">ГБУ</text:span> «Комплексный центр социального обслуживания населения по Кетовскому району» (по согласованию)</text:p>
          </table:table-cell>
        </table:table-row>
        <table:table-row>
          <table:table-cell table:style-name="Таблица20.A3" office:value-type="float" office:value="0">
            <text:p text:style-name="P303">2.</text:p>
          </table:table-cell>
          <table:table-cell table:style-name="Таблица20.A3" office:value-type="float" office:value="0">
            <text:p text:style-name="P303">Создание постоянного мониторинга потребностей детей-инвалидов в образовании. </text:p>
          </table:table-cell>
          <table:table-cell table:style-name="Таблица20.A3" office:value-type="float" office:value="0">
            <text:p text:style-name="P379">2016-2018</text:p>
          </table:table-cell>
          <table:table-cell table:style-name="Таблица20.A3" office:value-type="float" office:value="0">
            <text:p text:style-name="P303">Не требуется</text:p>
          </table:table-cell>
          <table:table-cell table:style-name="Таблица20.A3" office:value-type="float" office:value="0">
            <text:p text:style-name="P380"><text:span text:style-name="T17">Улучшение</text:span> социально-средов<text:span text:style-name="T17">ой</text:span> <text:span text:style-name="T17">адаптации</text:span>, <text:span text:style-name="T17">мотивации</text:span> к активному независимому образу жизни и ее качеству.</text:p>
          </table:table-cell>
          <table:table-cell table:style-name="Таблица20.A2" office:value-type="float" office:value="0">
            <text:p text:style-name="P380">Управление народного образования </text:p>
          </table:table-cell>
        </table:table-row>
        <table:table-row>
          <table:table-cell table:style-name="Таблица20.A3" office:value-type="float" office:value="0">
            <text:p text:style-name="P303">3.</text:p>
          </table:table-cell>
          <table:table-cell table:style-name="Таблица20.A3" office:value-type="float" office:value="0">
            <text:p text:style-name="P303">Перевести детей-инвалидов, обучающихся на дому, на дистанционную форму обучения. </text:p>
            <text:p text:style-name="P303"/>
          </table:table-cell>
          <table:table-cell table:style-name="Таблица20.A3" office:value-type="float" office:value="0">
            <text:p text:style-name="P379">2016-2018</text:p>
          </table:table-cell>
          <table:table-cell table:style-name="Таблица20.A3" office:value-type="float" office:value="0">
            <text:p text:style-name="P381">Федеральный бюджет,</text:p>
            <text:p text:style-name="P382">Областной бюджет</text:p>
            <text:p text:style-name="P382">в пределах предусмотренных ассигнований </text:p>
          </table:table-cell>
          <table:table-cell table:style-name="Таблица20.A3" office:value-type="float" office:value="0">
            <text:p text:style-name="P380"><text:span text:style-name="T17">Улучшение</text:span> социально-средов<text:span text:style-name="T17">ой</text:span> <text:span text:style-name="T17">адаптации</text:span>, <text:span text:style-name="T17">мотивации</text:span> к активному независимому образу жизни и ее качеству. </text:p>
          </table:table-cell>
          <table:table-cell table:style-name="Таблица20.A2" office:value-type="float" office:value="0">
            <text:p text:style-name="P380">Управление народного образования </text:p>
          </table:table-cell>
        </table:table-row>
        <table:table-row>
          <table:table-cell table:style-name="Таблица20.A3" office:value-type="float" office:value="0">
            <text:p text:style-name="P303">4.</text:p>
          </table:table-cell>
          <table:table-cell table:style-name="Таблица20.A3" office:value-type="float" office:value="0">
            <text:p text:style-name="P303">Внедрение новых технологий реабилитации и повышение качества реабилитационных образовательных услуг, используя интегрированную систему обучения детей-инвалидов. </text:p>
          </table:table-cell>
          <table:table-cell table:style-name="Таблица20.A3" office:value-type="float" office:value="0">
            <text:p text:style-name="P379">2016-2018</text:p>
          </table:table-cell>
          <table:table-cell table:style-name="Таблица20.A3" office:value-type="float" office:value="0">
            <text:p text:style-name="P381">Федеральный бюджет,</text:p>
            <text:p text:style-name="P382">Областной бюджет</text:p>
            <text:p text:style-name="P381">в пределах предусмотренных ассигнований </text:p>
          </table:table-cell>
          <table:table-cell table:style-name="Таблица20.A3" office:value-type="float" office:value="0">
            <text:p text:style-name="P380"><text:span text:style-name="T17">Улучшение</text:span> социально-средов<text:span text:style-name="T17">ой</text:span> <text:span text:style-name="T17">адаптации</text:span>, <text:span text:style-name="T17">мотивации</text:span> к активному независимому образу жизни и ее качеству.</text:p>
          </table:table-cell>
          <table:table-cell table:style-name="Таблица20.A2" office:value-type="float" office:value="0">
            <text:p text:style-name="P380">Управление народного образования </text:p>
          </table:table-cell>
        </table:table-row>
        <table:table-row>
          <table:table-cell table:style-name="Таблица20.A2" table:number-columns-spanned="6" office:value-type="float" office:value="0">
            <text:p text:style-name="P383">Формирование позитивного общественного мнения в отношении проблем инвалидов</text:p>
          </table:table-cell>
          <table:covered-table-cell/>
          <table:covered-table-cell/>
          <table:covered-table-cell/>
          <table:covered-table-cell/>
          <table:covered-table-cell/>
        </table:table-row>
        <table:table-row>
          <table:table-cell table:style-name="Таблица20.A3" office:value-type="float" office:value="0">
            <text:p text:style-name="P303">1.</text:p>
          </table:table-cell>
          <table:table-cell table:style-name="Таблица20.A3" office:value-type="float" office:value="0">
            <text:p text:style-name="P384">Организация <text:s/>мероприятий <text:span text:style-name="T17">для</text:span> <text:s/>инвалидов, <text:span text:style-name="T17">участие </text:span><text:s/>в районных, областных конкурсах, выставках </text:p>
          </table:table-cell>
          <table:table-cell table:style-name="Таблица20.A3" office:value-type="float" office:value="0">
            <text:p text:style-name="P379">2016-2018</text:p>
          </table:table-cell>
          <table:table-cell table:style-name="Таблица20.A3" office:value-type="float" office:value="0">
            <text:p text:style-name="P385">3,0 <text:span text:style-name="T17">тыс.руб.</text:span></text:p>
            <text:p text:style-name="P386">Районный бюджет,</text:p>
            <text:p text:style-name="P386">в пределах ассигнований, предусмотренных на основную деятельность </text:p>
          </table:table-cell>
          <table:table-cell table:style-name="Таблица20.A3" office:value-type="float" office:value="0">
            <text:p text:style-name="P387"><text:span text:style-name="T93">Возможность</text:span><text:span text:style-name="T61"> равного участия в жизни общества наряду с другими гражданами</text:span></text:p>
          </table:table-cell>
          <table:table-cell table:style-name="Таблица20.A2" office:value-type="float" office:value="0">
            <text:p text:style-name="P387">Отдел культуры администрации Кетовского района</text:p>
          </table:table-cell>
        </table:table-row>
        <table:table-row>
          <table:table-cell table:style-name="Таблица20.A3" office:value-type="float" office:value="0">
            <text:p text:style-name="P303">2.</text:p>
          </table:table-cell>
          <table:table-cell table:style-name="Таблица20.A3" office:value-type="float" office:value="0">
            <text:p text:style-name="P384">Организация участия в международных, всероссийских и в областных соревнованиях среди людей с ограниченными возможностями </text:p>
          </table:table-cell>
          <table:table-cell table:style-name="Таблица20.A3" office:value-type="float" office:value="0">
            <text:p text:style-name="P379">2016-2018</text:p>
          </table:table-cell>
          <table:table-cell table:style-name="Таблица20.A3" office:value-type="float" office:value="0">
            <text:p text:style-name="P385">50,0 <text:span text:style-name="T17">тыс.руб.</text:span></text:p>
            <text:p text:style-name="P386">Районный бюджет,</text:p>
            <text:p text:style-name="P386">в пределах ассигнований, предусмотренных на основную деятельность </text:p>
          </table:table-cell>
          <table:table-cell table:style-name="Таблица20.A3" office:value-type="float" office:value="0">
            <text:p text:style-name="P387"><text:span text:style-name="T93">Возможность</text:span><text:span text:style-name="T61"> равного участия в жизни общества наряду с другими гражданами</text:span></text:p>
          </table:table-cell>
          <table:table-cell table:style-name="Таблица20.A2" office:value-type="float" office:value="0">
            <text:p text:style-name="P387">Комитет по физической культуре и спорту Кетовского района </text:p>
          </table:table-cell>
        </table:table-row>
        <table:table-row>
          <table:table-cell table:style-name="Таблица20.A3" office:value-type="float" office:value="0">
            <text:p text:style-name="P303">3.</text:p>
          </table:table-cell>
          <table:table-cell table:style-name="Таблица20.A3" office:value-type="float" office:value="0">
            <text:p text:style-name="P384">Проведение цикла мероприятий к Дню инвалидов </text:p>
          </table:table-cell>
          <table:table-cell table:style-name="Таблица20.A3" office:value-type="float" office:value="0">
            <text:p text:style-name="P379">2016-2018</text:p>
          </table:table-cell>
          <table:table-cell table:style-name="Таблица20.A3" office:value-type="float" office:value="0">
            <text:p text:style-name="P386">Районный бюджет,</text:p>
            <text:p text:style-name="P386">в пределах ассигнований, предусмотренных на основную деятельность </text:p>
          </table:table-cell>
          <table:table-cell table:style-name="Таблица20.A3" office:value-type="float" office:value="0">
            <text:p text:style-name="P387"><text:span text:style-name="T93">Возможность</text:span><text:span text:style-name="T61"> равного участия в жизни общества наряду с другими гражданами</text:span></text:p>
          </table:table-cell>
          <table:table-cell table:style-name="Таблица20.A2" office:value-type="float" office:value="0">
            <text:p text:style-name="P384">Отдел культуры администрации Кетовского района </text:p>
          </table:table-cell>
        </table:table-row>
        <table:table-row>
          <table:table-cell table:style-name="Таблица20.A2" table:number-columns-spanned="6" office:value-type="float" office:value="0">
            <text:p text:style-name="P383">Формирование условий для доступа инвалидов к <text:s/>учреждениям социальной сферы, инженерной и транспортной инфраструктуры.</text:p>
          </table:table-cell>
          <table:covered-table-cell/>
          <table:covered-table-cell/>
          <table:covered-table-cell/>
          <table:covered-table-cell/>
          <table:covered-table-cell/>
        </table:table-row>
        <table:table-row>
          <table:table-cell table:style-name="Таблица20.A3" office:value-type="float" office:value="0">
            <text:p text:style-name="P303">1.</text:p>
          </table:table-cell>
          <table:table-cell table:style-name="Таблица20.A3" office:value-type="float" office:value="0">
            <text:p text:style-name="P384">Обеспечение беспрепятственного доступа <text:span text:style-name="T93">к учреждениям социальной сферы, инженерной и транспортной инфраструктуры,</text:span> оборудование пандусами, поручнями и другими приспособлениями. </text:p>
          </table:table-cell>
          <table:table-cell table:style-name="Таблица20.A3" office:value-type="float" office:value="0">
            <text:p text:style-name="P379">2016-2018</text:p>
          </table:table-cell>
          <table:table-cell table:style-name="Таблица20.A3" office:value-type="float" office:value="0">
            <text:p text:style-name="P388">Собственные средства собственников зданий, сооружений</text:p>
          </table:table-cell>
          <table:table-cell table:style-name="Таблица20.A3" office:value-type="float" office:value="0">
            <text:p text:style-name="P384"><text:span text:style-name="T17">Д</text:span>оступ <text:span text:style-name="T93">к учреждениям социальной сферы, инженерной и транспортной инфраструктуры</text:span></text:p>
          </table:table-cell>
          <table:table-cell table:style-name="Таблица20.A2" office:value-type="float" office:value="0">
            <text:p text:style-name="P388">Собственники зданий, сооружений <text:s/>(по согласованию)</text:p>
          </table:table-cell>
        </table:table-row>
        <table:table-row>
          <table:table-cell table:style-name="Таблица20.A3" office:value-type="float" office:value="0">
            <text:p text:style-name="P389">2.</text:p>
          </table:table-cell>
          <table:table-cell table:style-name="Таблица20.A3" office:value-type="float" office:value="0">
            <text:p text:style-name="P390"><text:span text:style-name="T94">К</text:span><text:span text:style-name="T95">апитальный ремонт входной группы фойе РДК с.Кетово, обустройство санитарно-гигиенической комнатой РДК с.Кетово с учетом свободного доступа всех категоий инвалидов, в том числе передвигающихся на креслах колясках. (В рамках муниципальной </text:span><text:span text:style-name="T94"><text:s/>программы «Доступная среда для инвалидов на 2016-2020 годы в Кетовском районе» </text:span><text:span text:style-name="T96">на </text:span><text:span text:style-name="T94"><text:s/>условиях софинансирования)</text:span></text:p>
          </table:table-cell>
          <table:table-cell table:style-name="Таблица20.A3" office:value-type="float" office:value="0">
            <text:p text:style-name="P391">2016-2018</text:p>
          </table:table-cell>
          <table:table-cell table:style-name="Таблица20.A3" office:value-type="float" office:value="0">
            <text:p text:style-name="P392">1377,2 тыс.руб.</text:p>
            <text:p text:style-name="P392">Федеральный бюджет 590,2 тыс.руб.</text:p>
            <text:p text:style-name="P392">районный бюджет </text:p>
          </table:table-cell>
          <table:table-cell table:style-name="Таблица20.A3" office:value-type="float" office:value="0">
            <text:p text:style-name="P393"><text:span text:style-name="T97">До</text:span>ступ <text:span text:style-name="T98">всех категорий инвалидов </text:span><text:span text:style-name="T93">к учреждени</text:span><text:span text:style-name="T99">ю культуры</text:span></text:p>
          </table:table-cell>
          <table:table-cell table:style-name="Таблица20.A2" office:value-type="float" office:value="0">
            <text:p text:style-name="P394">Отдел культуры администрации Кетовского района </text:p>
          </table:table-cell>
        </table:table-row>
        <table:table-row>
          <table:table-cell table:style-name="Таблица20.A2" table:number-columns-spanned="6" office:value-type="float" office:value="0">
            <text:p text:style-name="P383">Создание средствами архитектуры и градостроительства условий, обеспечивающих доступность среды жизнедеятельности для инвалидов, на стадии проектирования, строительства и реконструкции объектов.</text:p>
          </table:table-cell>
          <table:covered-table-cell/>
          <table:covered-table-cell/>
          <table:covered-table-cell/>
          <table:covered-table-cell/>
          <table:covered-table-cell/>
        </table:table-row>
        <table:table-row>
          <table:table-cell table:style-name="Таблица20.A3" office:value-type="float" office:value="0">
            <text:p text:style-name="P303">1.</text:p>
          </table:table-cell>
          <table:table-cell table:style-name="Таблица20.A3" office:value-type="float" office:value="0">
            <text:p text:style-name="P384">При получении разрешения на строительство <text:s text:c="2"/>и реконструкцию зданий и сооружений, социально-значимых объектов инфраструктуры, обеспечивать соблюдение требований законодательства по обеспечению доступности их для инвалидов. </text:p>
          </table:table-cell>
          <table:table-cell table:style-name="Таблица20.A3" office:value-type="float" office:value="0">
            <text:p text:style-name="P379">2016-2018</text:p>
          </table:table-cell>
          <table:table-cell table:style-name="Таблица20.A3" office:value-type="float" office:value="0">
            <text:p text:style-name="P385">-</text:p>
          </table:table-cell>
          <table:table-cell table:style-name="Таблица20.A3" office:value-type="float" office:value="0">
            <text:p text:style-name="P384"><text:span text:style-name="T17">Д</text:span>оступ <text:span text:style-name="T93">к учреждениям социальной сферы, инженерной и транспортной инфраструктуры</text:span></text:p>
          </table:table-cell>
          <table:table-cell table:style-name="Таблица20.A2" office:value-type="float" office:value="0">
            <text:p text:style-name="P387">Отдел архитектуры и градостроительства администрации Кетовского района</text:p>
            <text:p text:style-name="P384"/>
          </table:table-cell>
        </table:table-row>
      </table:table>
      <text:p text:style-name="P395"/>
      <text:p text:style-name="P396">7. Развитие культуры</text:p>
      <text:p text:style-name="P310"><text:s text:c="25"/></text:p>
      <table:table table:name="Таблица17" table:style-name="Таблица17">
        <table:table-column table:style-name="Таблица17.A"/>
        <table:table-column table:style-name="Таблица17.B"/>
        <table:table-row>
          <table:table-cell table:style-name="Таблица17.A1" office:value-type="string">
            <text:p text:style-name="P257">Основные проблемы</text:p>
          </table:table-cell>
          <table:table-cell table:style-name="Таблица17.B1" office:value-type="string">
            <text:p text:style-name="P257">Задачи для решения указанных проблем</text:p>
          </table:table-cell>
        </table:table-row>
        <table:table-row table:style-name="Таблица17.2">
          <table:table-cell table:style-name="Таблица17.A2" office:value-type="float" office:value="0">
            <text:p text:style-name="P319"><text:span text:style-name="T61">1.</text:span>Недостаточное финансирование отрасли культуры в целом </text:p>
          </table:table-cell>
          <table:table-cell table:style-name="Таблица17.B2" office:value-type="float" office:value="0">
            <text:p text:style-name="P353">Реализация в полном объеме <text:s/>муниципальной программы «Развитие культуры Кетовского района на 2015-2017гг» и увеличение доходов от иной приносящей доход деятельности</text:p>
          </table:table-cell>
        </table:table-row>
        <table:table-row>
          <table:table-cell table:style-name="Таблица17.A2" office:value-type="float" office:value="0">
            <text:p text:style-name="P292">2. Невысокий уровень охвата населения <text:s text:c="2"/>платными услугами</text:p>
          </table:table-cell>
          <table:table-cell table:style-name="Таблица17.B2" office:value-type="float" office:value="0">
            <text:p text:style-name="P353">Развитие новых форм обслуживания населения, увеличение мероприятий на платной основе.</text:p>
          </table:table-cell>
        </table:table-row>
        <table:table-row>
          <table:table-cell table:style-name="Таблица17.A2" office:value-type="float" office:value="0">
            <text:p text:style-name="P292"><text:span text:style-name="T61">2.</text:span>Имеющаяся материально-техническая база не соответствует <text:s/>современным требованиям </text:p>
          </table:table-cell>
          <table:table-cell table:style-name="Таблица17.B2" office:value-type="float" office:value="0">
            <text:p text:style-name="P353">Укрепление материально-технической базы учреждений культуры </text:p>
          </table:table-cell>
        </table:table-row>
      </table:table>
      <text:p text:style-name="P313"/>
      <text:p text:style-name="P315">План мероприятий, направленных на решение поставленных задач</text:p>
      <text:p text:style-name="P334"/>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P257">№ п/п</text:p>
          </table:table-cell>
          <table:table-cell table:style-name="Таблица18.A1" office:value-type="string">
            <text:p text:style-name="P257">Наименование мероприятия</text:p>
          </table:table-cell>
          <table:table-cell table:style-name="Таблица18.A1" office:value-type="string">
            <text:p text:style-name="P257">Срок выполнения</text:p>
          </table:table-cell>
          <table:table-cell table:style-name="Таблица18.A1" office:value-type="string">
            <text:p text:style-name="P257">Объем финансирования с указанием источника финансирования</text:p>
          </table:table-cell>
          <table:table-cell table:style-name="Таблица18.A1" office:value-type="string">
            <text:p text:style-name="P257">Ожидаемый результат</text:p>
            <text:p text:style-name="P257"/>
          </table:table-cell>
          <table:table-cell table:style-name="Таблица18.F1" office:value-type="string">
            <text:p text:style-name="P257">Ответственный за выполнение</text:p>
          </table:table-cell>
        </table:table-row>
        <table:table-row>
          <table:table-cell table:style-name="Таблица18.A2" table:number-columns-spanned="6" office:value-type="float" office:value="0">
            <text:p text:style-name="P397">Реализация в полном объеме <text:s/>муниципальной программы «Развитие культуры Кетовского района на 2015-2017гг» и увеличение доходов от иной приносящей доход деятельности</text:p>
          </table:table-cell>
          <table:covered-table-cell/>
          <table:covered-table-cell/>
          <table:covered-table-cell/>
          <table:covered-table-cell/>
          <table:covered-table-cell/>
        </table:table-row>
        <table:table-row>
          <table:table-cell table:style-name="Таблица18.A3" office:value-type="float" office:value="0">
            <text:p text:style-name="P284">1.</text:p>
          </table:table-cell>
          <table:table-cell table:style-name="Таблица18.A3" office:value-type="float" office:value="0">
            <text:p text:style-name="P311">Участие <text:span text:style-name="T61">учреждений культуры в конкурсе на получение денежного поощрения лучшими <text:s/>муниципальными учреждениями культуры</text:span></text:p>
          </table:table-cell>
          <table:table-cell table:style-name="Таблица18.A3" office:value-type="float" office:value="0">
            <text:p text:style-name="P322">2016-2018</text:p>
          </table:table-cell>
          <table:table-cell table:style-name="Таблица18.A3" office:value-type="float" office:value="0">
            <text:p text:style-name="P284">Федеральный бюджет</text:p>
          </table:table-cell>
          <table:table-cell table:style-name="Таблица18.A3" office:value-type="float" office:value="0">
            <text:p text:style-name="P353">Привлечение дополнительных средств на развитие учреждений культуры</text:p>
          </table:table-cell>
          <table:table-cell table:style-name="Таблица18.F3" office:value-type="float" office:value="0">
            <text:p text:style-name="P284">отдел культуры </text:p>
          </table:table-cell>
        </table:table-row>
        <table:table-row>
          <table:table-cell table:style-name="Таблица18.A3" office:value-type="float" office:value="0">
            <text:p text:style-name="P284">2.</text:p>
          </table:table-cell>
          <table:table-cell table:style-name="Таблица18.A3" office:value-type="float" office:value="0">
            <text:p text:style-name="P311">Ежегодное <text:span text:style-name="T61"><text:s/>участие библиотек района в областном конкурсе «Библиотека <text:s/>21 века» </text:span></text:p>
          </table:table-cell>
          <table:table-cell table:style-name="Таблица18.A3" office:value-type="float" office:value="0">
            <text:p text:style-name="P322">2016-2018</text:p>
          </table:table-cell>
          <table:table-cell table:style-name="Таблица18.A3" office:value-type="float" office:value="0">
            <text:p text:style-name="P284">Областной бюджет </text:p>
          </table:table-cell>
          <table:table-cell table:style-name="Таблица18.A3" office:value-type="float" office:value="0">
            <text:p text:style-name="P353">Привлечение дополнительных средств на развитие библиотек </text:p>
          </table:table-cell>
          <table:table-cell table:style-name="Таблица18.F3" office:value-type="float" office:value="0">
            <text:p text:style-name="P398">отдел культуры </text:p>
          </table:table-cell>
        </table:table-row>
        <table:table-row>
          <table:table-cell table:style-name="Таблица18.A3" office:value-type="float" office:value="0">
            <text:p text:style-name="P284">3.</text:p>
          </table:table-cell>
          <table:table-cell table:style-name="Таблица18.A3" office:value-type="float" office:value="0">
            <text:p text:style-name="P311">Участие <text:span text:style-name="T61">Участие ДМШ в областном конкурсе «Школа года» <text:s text:c="6"/></text:span><text:span text:style-name="T100"><text:s text:c="2"/></text:span></text:p>
            <text:p text:style-name="P399"><text:s text:c="4"/></text:p>
          </table:table-cell>
          <table:table-cell table:style-name="Таблица18.A3" office:value-type="float" office:value="0">
            <text:p text:style-name="P322">2016-2018</text:p>
          </table:table-cell>
          <table:table-cell table:style-name="Таблица18.A3" office:value-type="float">
            <text:p text:style-name="P284"/>
          </table:table-cell>
          <table:table-cell table:style-name="Таблица18.A3" office:value-type="float" office:value="0">
            <text:p text:style-name="P353">Привлечение дополнительных средств на развитие <text:s/>ДМШ</text:p>
          </table:table-cell>
          <table:table-cell table:style-name="Таблица18.F3" office:value-type="float" office:value="0">
            <text:p text:style-name="P398">отдел культуры </text:p>
          </table:table-cell>
        </table:table-row>
        <table:table-row>
          <table:table-cell table:style-name="Таблица18.A3" office:value-type="float" office:value="0">
            <text:p text:style-name="P284">4.</text:p>
          </table:table-cell>
          <table:table-cell table:style-name="Таблица18.A3" office:value-type="float" office:value="0">
            <text:p text:style-name="P292">У<text:span text:style-name="T61">частие СДК в областном конкурсе «Кино детям Зауралья»</text:span></text:p>
          </table:table-cell>
          <table:table-cell table:style-name="Таблица18.A3" office:value-type="float" office:value="0">
            <text:p text:style-name="P322">2016-2018</text:p>
          </table:table-cell>
          <table:table-cell table:style-name="Таблица18.A3" office:value-type="float" office:value="0">
            <text:p text:style-name="P284">Областной бюджет </text:p>
          </table:table-cell>
          <table:table-cell table:style-name="Таблица18.A3" office:value-type="float" office:value="0">
            <text:p text:style-name="P353">Привлечение дополнительных средств на развитие музыкальных школ</text:p>
          </table:table-cell>
          <table:table-cell table:style-name="Таблица18.F3" office:value-type="float" office:value="0">
            <text:p text:style-name="P284">отдел культуры </text:p>
          </table:table-cell>
        </table:table-row>
        <table:table-row>
          <table:table-cell table:style-name="Таблица18.A3" office:value-type="float" office:value="0">
            <text:p text:style-name="P284">5.</text:p>
          </table:table-cell>
          <table:table-cell table:style-name="Таблица18.A3" office:value-type="float" office:value="0">
            <text:p text:style-name="P311">П<text:span text:style-name="T61">редоставление платных услуг населению</text:span></text:p>
          </table:table-cell>
          <table:table-cell table:style-name="Таблица18.A3" office:value-type="float" office:value="0">
            <text:p text:style-name="P322">2016-2018</text:p>
          </table:table-cell>
          <table:table-cell table:style-name="Таблица18.A3" office:value-type="float" office:value="0">
            <text:p text:style-name="P284">Областной бюджет </text:p>
          </table:table-cell>
          <table:table-cell table:style-name="Таблица18.A3" office:value-type="float" office:value="0">
            <text:p text:style-name="P353">Привлечение дополнительных средств на развитие учреждений культуры</text:p>
          </table:table-cell>
          <table:table-cell table:style-name="Таблица18.F3" office:value-type="float" office:value="0">
            <text:p text:style-name="P284">МКУ культуры </text:p>
          </table:table-cell>
        </table:table-row>
        <table:table-row>
          <table:table-cell table:style-name="Таблица18.A3" office:value-type="float" office:value="0">
            <text:p text:style-name="P284">6.</text:p>
          </table:table-cell>
          <table:table-cell table:style-name="Таблица18.A3" office:value-type="float" office:value="0">
            <text:p text:style-name="P292">Сотрудничество <text:span text:style-name="T100">с руководителями организаций и предпринимателями по вопросам оказания спонсорской помощи при организации культурно-массовых <text:s/>мероприятий</text:span><text:span text:style-name="T61"> </text:span></text:p>
          </table:table-cell>
          <table:table-cell table:style-name="Таблица18.A3" office:value-type="float" office:value="0">
            <text:p text:style-name="P322">2016-2018</text:p>
          </table:table-cell>
          <table:table-cell table:style-name="Таблица18.A3" office:value-type="float" office:value="0">
            <text:p text:style-name="P284">Доход <text:s/>от иной приносящей доход деятельности</text:p>
          </table:table-cell>
          <table:table-cell table:style-name="Таблица18.A3" office:value-type="float" office:value="0">
            <text:p text:style-name="P353">Привлечение дополнительных средств на развитие учреждений культуры</text:p>
          </table:table-cell>
          <table:table-cell table:style-name="Таблица18.F3" office:value-type="float" office:value="0">
            <text:p text:style-name="P311">МКУ</text:p>
          </table:table-cell>
        </table:table-row>
        <table:table-row>
          <table:table-cell table:style-name="Таблица18.A3" office:value-type="float" office:value="0">
            <text:p text:style-name="P284">7.</text:p>
          </table:table-cell>
          <table:table-cell table:style-name="Таблица18.A3" office:value-type="float" office:value="0">
            <text:p text:style-name="P284">Реализация <text:s/>программы «Развитие культуры Кетовского района на 2015-2017гг»</text:p>
          </table:table-cell>
          <table:table-cell table:style-name="Таблица18.A3" office:value-type="float" office:value="0">
            <text:p text:style-name="P322">2016-2018</text:p>
          </table:table-cell>
          <table:table-cell table:style-name="Таблица18.A3" office:value-type="float" office:value="0">
            <text:p text:style-name="P284">Районный бюджет</text:p>
          </table:table-cell>
          <table:table-cell table:style-name="Таблица18.A3" office:value-type="float" office:value="0">
            <text:p text:style-name="P353">Использование в полном объеме бюджетных средств, сохранение и развитие всех видов и жанров культуры и искусства на территории района </text:p>
          </table:table-cell>
          <table:table-cell table:style-name="Таблица18.F3" office:value-type="float" office:value="0">
            <text:p text:style-name="P284">отдел культуры, МКУ</text:p>
          </table:table-cell>
        </table:table-row>
        <table:table-row>
          <table:table-cell table:style-name="Таблица18.F3" table:number-columns-spanned="6" office:value-type="float" office:value="0">
            <text:p text:style-name="P397">Развитие новых форм обслуживания населения, увеличение мероприятий на <text:s/>платной основе. </text:p>
          </table:table-cell>
          <table:covered-table-cell/>
          <table:covered-table-cell/>
          <table:covered-table-cell/>
          <table:covered-table-cell/>
          <table:covered-table-cell/>
        </table:table-row>
        <table:table-row>
          <table:table-cell table:style-name="Таблица18.A3" office:value-type="float" office:value="0">
            <text:p text:style-name="P284">1</text:p>
          </table:table-cell>
          <table:table-cell table:style-name="Таблица18.A3" office:value-type="float" office:value="0">
            <text:p text:style-name="P319">Развитие малых форм досуговой деятельности через работу любительских объединений, клубов, кружков по интересам.</text:p>
          </table:table-cell>
          <table:table-cell table:style-name="Таблица18.A3" office:value-type="float" office:value="0">
            <text:p text:style-name="P257">2016- 2018</text:p>
          </table:table-cell>
          <table:table-cell table:style-name="Таблица18.A3" office:value-type="float" office:value="0">
            <text:p text:style-name="P284">Районный бюджет</text:p>
          </table:table-cell>
          <table:table-cell table:style-name="Таблица18.A3" office:value-type="float" office:value="0">
            <text:p text:style-name="P319">Создание новых, на ряду с имеющимися, студии ДПИ, ИЗО и др. клубных формирований</text:p>
          </table:table-cell>
          <table:table-cell table:style-name="Таблица18.F3" office:value-type="float" office:value="0">
            <text:p text:style-name="P284">Отдел культуры , МКУ «КЦКС»</text:p>
          </table:table-cell>
        </table:table-row>
        <table:table-row>
          <table:table-cell table:style-name="Таблица18.A3" office:value-type="float" office:value="0">
            <text:p text:style-name="P284">2</text:p>
          </table:table-cell>
          <table:table-cell table:style-name="Таблица18.A3" office:value-type="float" office:value="0">
            <text:p text:style-name="P284">Популяризация декоративно-прикладного народного творчества через организацию выставок мастеров декоративно- прикладного искусства. </text:p>
          </table:table-cell>
          <table:table-cell table:style-name="Таблица18.A3" office:value-type="float" office:value="0">
            <text:p text:style-name="P257">2016- 2018</text:p>
          </table:table-cell>
          <table:table-cell table:style-name="Таблица18.A3" office:value-type="float" office:value="0">
            <text:p text:style-name="P284">Районный бюджет</text:p>
          </table:table-cell>
          <table:table-cell table:style-name="Таблица18.A3" office:value-type="float" office:value="0">
            <text:p text:style-name="P284">Знакомство с народными ремёслами Зауралья и их мастерами.</text:p>
          </table:table-cell>
          <table:table-cell table:style-name="Таблица18.F3" office:value-type="float" office:value="0">
            <text:p text:style-name="P284">МКУ «КЦКС»</text:p>
          </table:table-cell>
        </table:table-row>
        <table:table-row>
          <table:table-cell table:style-name="Таблица18.A13" office:value-type="string">
            <text:p text:style-name="P311">3 <text:s text:c="12"/></text:p>
          </table:table-cell>
          <table:table-cell table:style-name="Таблица18.A3" office:value-type="float" office:value="0">
            <text:p text:style-name="P400">АкАктивизация гастрольной деятельности творческих коллективов, организация выездных концертов творческих коллективов.</text:p>
            <text:p text:style-name="P401"/>
          </table:table-cell>
          <table:table-cell table:style-name="Таблица18.A3" office:value-type="float" office:value="0">
            <text:p text:style-name="P257">2016- 2018</text:p>
          </table:table-cell>
          <table:table-cell table:style-name="Таблица18.A3" office:value-type="float" office:value="0">
            <text:p text:style-name="P284">Районный бюджет</text:p>
          </table:table-cell>
          <table:table-cell table:style-name="Таблица18.A3" office:value-type="float" office:value="0">
            <text:p text:style-name="P284">Повышение художественного уровня творческих коллективов. вовлечение населения в клубные формирования</text:p>
          </table:table-cell>
          <table:table-cell table:style-name="Таблица18.F3" office:value-type="float" office:value="0">
            <text:p text:style-name="P284">Отдел культуры , МКУ «КЦКС»</text:p>
          </table:table-cell>
        </table:table-row>
        <table:table-row>
          <table:table-cell table:style-name="Таблица18.A13" office:value-type="string">
            <text:p text:style-name="P292">4</text:p>
          </table:table-cell>
          <table:table-cell table:style-name="Таблица18.A3" office:value-type="float" office:value="0">
            <text:p text:style-name="P292">Проведение традиционных народных праздников: Рождества, Масленицы, Троицы,Покрова,Ивана Купалы и др. Участие в областных мероприятиях</text:p>
          </table:table-cell>
          <table:table-cell table:style-name="Таблица18.A3" office:value-type="float" office:value="0">
            <text:p text:style-name="P257">2016 -2018</text:p>
          </table:table-cell>
          <table:table-cell table:style-name="Таблица18.A3" office:value-type="float" office:value="0">
            <text:p text:style-name="P311">Районный бюджет</text:p>
          </table:table-cell>
          <table:table-cell table:style-name="Таблица18.A3" office:value-type="float" office:value="0">
            <text:p text:style-name="P292">Популяризация народных обрядов,промыслов, среди населения. Повышение профессионального мастерства.</text:p>
          </table:table-cell>
          <table:table-cell table:style-name="Таблица18.F3" office:value-type="float" office:value="0">
            <text:p text:style-name="P311">Отдел культуры , МКУ «КЦКС»</text:p>
            <text:p text:style-name="P311">МКУ «КЦБС»</text:p>
          </table:table-cell>
        </table:table-row>
        <table:table-row>
          <table:table-cell table:style-name="Таблица18.A13" office:value-type="string">
            <text:p text:style-name="P292">5</text:p>
          </table:table-cell>
          <table:table-cell table:style-name="Таблица18.A13" office:value-type="string">
            <text:p text:style-name="P292">Организация <text:s/>рекламно- информационной работы </text:p>
          </table:table-cell>
          <table:table-cell table:style-name="Таблица18.A13" office:value-type="string">
            <text:p text:style-name="P257">2016- 2018</text:p>
          </table:table-cell>
          <table:table-cell table:style-name="Таблица18.A13" office:value-type="string">
            <text:p text:style-name="P284">Районный бюджет</text:p>
          </table:table-cell>
          <table:table-cell table:style-name="Таблица18.A13" office:value-type="string">
            <text:p text:style-name="P292">Вовлечение населения в культурную жизнь района</text:p>
          </table:table-cell>
          <table:table-cell table:style-name="Таблица18.F15" office:value-type="string">
            <text:p text:style-name="P311">Отдел культуры , МКУ «КЦКС»</text:p>
            <text:p text:style-name="P284">МКУ «КЦБС» ДМШ</text:p>
          </table:table-cell>
        </table:table-row>
        <table:table-row>
          <table:table-cell table:style-name="Таблица18.A13" office:value-type="string">
            <text:p text:style-name="P402">6</text:p>
          </table:table-cell>
          <table:table-cell table:style-name="Таблица18.A13" office:value-type="string">
            <text:p text:style-name="P292">Сбор и систематизация фольклёрно-этнографического материала, пополнение районного каталога </text:p>
          </table:table-cell>
          <table:table-cell table:style-name="Таблица18.A13" office:value-type="string">
            <text:p text:style-name="P257">2016- 2018</text:p>
          </table:table-cell>
          <table:table-cell table:style-name="Таблица18.A13" office:value-type="string">
            <text:p text:style-name="P284">Районный бюджет</text:p>
          </table:table-cell>
          <table:table-cell table:style-name="Таблица18.A13" office:value-type="string">
            <text:p text:style-name="P292">Создание единой картотеки по фольклёрно-этнографическому фонду района. Сохранение традиций народного художественного творчества.</text:p>
          </table:table-cell>
          <table:table-cell table:style-name="Таблица18.F15" office:value-type="string">
            <text:p text:style-name="P284">МКУ «КЦКС»</text:p>
          </table:table-cell>
        </table:table-row>
        <table:table-row>
          <table:table-cell table:style-name="Таблица18.A13" office:value-type="string">
            <text:p text:style-name="P292">7</text:p>
          </table:table-cell>
          <table:table-cell table:style-name="Таблица18.A13" office:value-type="string">
            <text:p text:style-name="P292">Развитие сети учреждений дополнительного образования, сотрудничество с областным музыкальным колледжом</text:p>
          </table:table-cell>
          <table:table-cell table:style-name="Таблица18.A13" office:value-type="string">
            <text:p text:style-name="P257">2016 2018</text:p>
          </table:table-cell>
          <table:table-cell table:style-name="Таблица18.A13" office:value-type="string">
            <text:p text:style-name="P284">Районный бюджет</text:p>
          </table:table-cell>
          <table:table-cell table:style-name="Таблица18.A13" office:value-type="string">
            <text:p text:style-name="P292">Увеличение контингента обучающихся. Привлечение молодых специалистов в ДМШ</text:p>
          </table:table-cell>
          <table:table-cell table:style-name="Таблица18.F15" office:value-type="string">
            <text:p text:style-name="P403">Отдел культуры, ДМШ</text:p>
          </table:table-cell>
        </table:table-row>
        <table:table-row>
          <table:table-cell table:style-name="Таблица18.A13" office:value-type="string">
            <text:p text:style-name="P292">8</text:p>
          </table:table-cell>
          <table:table-cell table:style-name="Таблица18.A13" office:value-type="string">
            <text:p text:style-name="P292">Оказывать содействие в организации концертной деятельности учащихся ДМШ и участие особо одарённых детей в региональных, Всероссийских и Международных конкурсах и фестивалях</text:p>
          </table:table-cell>
          <table:table-cell table:style-name="Таблица18.A13" office:value-type="string">
            <text:p text:style-name="P257">2016- 2018</text:p>
          </table:table-cell>
          <table:table-cell table:style-name="Таблица18.A13" office:value-type="string">
            <text:p text:style-name="P311">Районный бюджет</text:p>
          </table:table-cell>
          <table:table-cell table:style-name="Таблица18.A13" office:value-type="string">
            <text:p text:style-name="P292">Совершенствование деятельности по выявлению и поддержке юных дарований в сфере культуры</text:p>
          </table:table-cell>
          <table:table-cell table:style-name="Таблица18.F15" office:value-type="string">
            <text:p text:style-name="P404">Отдел культуры,</text:p>
            <text:p text:style-name="P404">ДМШ</text:p>
          </table:table-cell>
        </table:table-row>
        <table:table-row>
          <table:table-cell table:style-name="Таблица18.A13" office:value-type="string">
            <text:p text:style-name="P292">9</text:p>
            <text:p text:style-name="P292"/>
            <text:p text:style-name="P292"/>
            <text:p text:style-name="P292"/>
          </table:table-cell>
          <table:table-cell table:style-name="Таблица18.A13" office:value-type="string">
            <text:p text:style-name="P292">Расширение функций библиотек <text:s/>как информационных и досуговых центров через создание при библиотеках клубов и кружков по интересам, проведение различных мероприятий</text:p>
          </table:table-cell>
          <table:table-cell table:style-name="Таблица18.A13" office:value-type="string">
            <text:p text:style-name="P257">2016- 2018</text:p>
            <text:p text:style-name="P278"/>
            <text:p text:style-name="P278"/>
            <text:p text:style-name="P278"/>
            <text:p text:style-name="P278"/>
            <text:p text:style-name="P278"/>
          </table:table-cell>
          <table:table-cell table:style-name="Таблица18.A13" office:value-type="string">
            <text:p text:style-name="P311">Районный бюджет</text:p>
            <text:p text:style-name="P311"/>
            <text:p text:style-name="P311"/>
            <text:p text:style-name="P311"/>
            <text:p text:style-name="P311"/>
            <text:p text:style-name="P311"/>
          </table:table-cell>
          <table:table-cell table:style-name="Таблица18.A13" office:value-type="string">
            <text:p text:style-name="P292">Активное привлечение читателей, повышение читательского интереса к книге и проводимым библиотечным мероприятиям.</text:p>
          </table:table-cell>
          <table:table-cell table:style-name="Таблица18.F15" office:value-type="string">
            <text:p text:style-name="P403">МКУ «КЦБС»</text:p>
            <text:p text:style-name="P403"/>
            <text:p text:style-name="P403"/>
            <text:p text:style-name="P403"/>
            <text:p text:style-name="P403"/>
            <text:p text:style-name="P403"/>
            <text:p text:style-name="P403"/>
            <text:p text:style-name="P403"/>
          </table:table-cell>
        </table:table-row>
        <table:table-row>
          <table:table-cell table:style-name="Таблица18.A3" office:value-type="float" office:value="0">
            <text:p text:style-name="P284">10</text:p>
          </table:table-cell>
          <table:table-cell table:style-name="Таблица18.A3" office:value-type="float" office:value="0">
            <text:p text:style-name="P292">Работа над реализацией <text:s/>новых программ библиотечной системы, в т.ч продолжением проекта «Доброе имя земляка в истории Кетовского района»</text:p>
          </table:table-cell>
          <table:table-cell table:style-name="Таблица18.A3" office:value-type="float" office:value="0">
            <text:p text:style-name="P257"><text:s/>2016-2018</text:p>
          </table:table-cell>
          <table:table-cell table:style-name="Таблица18.A3" office:value-type="float" office:value="0">
            <text:p text:style-name="P284">Районный бюджет</text:p>
          </table:table-cell>
          <table:table-cell table:style-name="Таблица18.A3" office:value-type="float" office:value="0">
            <text:p text:style-name="P284">Активное привлечение читателей. Повышение читательского интереса к книге и проводимым библиотечным мероприятиям. Повышение <text:s/>качества эффективности работы библиотек и информационных учреждений.</text:p>
          </table:table-cell>
          <table:table-cell table:style-name="Таблица18.F3" office:value-type="float" office:value="0">
            <text:p text:style-name="P403">МКУ «КЦБС»</text:p>
          </table:table-cell>
        </table:table-row>
        <table:table-row>
          <table:table-cell table:style-name="Таблица18.F3" table:number-columns-spanned="6" office:value-type="float" office:value="0">
            <text:p text:style-name="P317">Укрепление материально-технической базы учреждений культуры </text:p>
          </table:table-cell>
          <table:covered-table-cell/>
          <table:covered-table-cell/>
          <table:covered-table-cell/>
          <table:covered-table-cell/>
          <table:covered-table-cell/>
        </table:table-row>
        <table:table-row>
          <table:table-cell table:style-name="Таблица18.A3" office:value-type="float" office:value="0">
            <text:p text:style-name="P284">1.</text:p>
          </table:table-cell>
          <table:table-cell table:style-name="Таблица18.A3" office:value-type="float" office:value="0">
            <text:p text:style-name="P319">Обследование технического и противопожарного состояния учреждений культуры, обеспечение средствами пожаротушения.</text:p>
          </table:table-cell>
          <table:table-cell table:style-name="Таблица18.A3" office:value-type="float" office:value="0">
            <text:p text:style-name="P257">2016- 2018</text:p>
          </table:table-cell>
          <table:table-cell table:style-name="Таблица18.A3" office:value-type="float" office:value="0">
            <text:p text:style-name="P284">Районный бюджет</text:p>
          </table:table-cell>
          <table:table-cell table:style-name="Таблица18.A3" office:value-type="float" office:value="0">
            <text:p text:style-name="P319">Обеспечение безопасности эксплуатации зданий учреждений культуры и населения</text:p>
          </table:table-cell>
          <table:table-cell table:style-name="Таблица18.F3" office:value-type="float" office:value="0">
            <text:p text:style-name="P319">Отдел культуры, Администрации сельсоветов (по согласованию)</text:p>
          </table:table-cell>
        </table:table-row>
        <table:table-row>
          <table:table-cell table:style-name="Таблица18.A3" office:value-type="float" office:value="0">
            <text:p text:style-name="P284">2.</text:p>
          </table:table-cell>
          <table:table-cell table:style-name="Таблица18.A3" office:value-type="float" office:value="0">
            <text:p text:style-name="P319">Приобретение сценического оборудования <text:s/>и компьютеризация <text:s/>библиотек и др. учреждений культуры.</text:p>
          </table:table-cell>
          <table:table-cell table:style-name="Таблица18.A3" office:value-type="float" office:value="0">
            <text:p text:style-name="P257">2016- 2018</text:p>
          </table:table-cell>
          <table:table-cell table:style-name="Таблица18.A3" office:value-type="float" office:value="0">
            <text:p text:style-name="P284">Районный бюджет, областной бюджет</text:p>
          </table:table-cell>
          <table:table-cell table:style-name="Таблица18.A3" office:value-type="float" office:value="0">
            <text:p text:style-name="P319">Замена морально устаревшего спец. оборудования</text:p>
          </table:table-cell>
          <table:table-cell table:style-name="Таблица18.F3" office:value-type="float" office:value="0">
            <text:p text:style-name="P319">Отдел культуры, Администрации сельсоветов (по согласованию), Управление культуры (по согласованию)</text:p>
          </table:table-cell>
        </table:table-row>
        <table:table-row>
          <table:table-cell table:style-name="Таблица18.A3" office:value-type="float" office:value="0">
            <text:p text:style-name="P284">3.</text:p>
          </table:table-cell>
          <table:table-cell table:style-name="Таблица18.A3" office:value-type="float" office:value="0">
            <text:p text:style-name="P319">Проведение реконструкции, капитальных и текущих ремонтов объектов культуры</text:p>
          </table:table-cell>
          <table:table-cell table:style-name="Таблица18.A3" office:value-type="float" office:value="0">
            <text:p text:style-name="P257">2016- 2018</text:p>
          </table:table-cell>
          <table:table-cell table:style-name="Таблица18.A3" office:value-type="float" office:value="0">
            <text:p text:style-name="P284">Районный бюджет, областной бюджет</text:p>
          </table:table-cell>
          <table:table-cell table:style-name="Таблица18.A3" office:value-type="float" office:value="0">
            <text:p text:style-name="P319">Сохранение зданий учреждений культуры , улучшение условий для посетителей.</text:p>
          </table:table-cell>
          <table:table-cell table:style-name="Таблица18.F3" office:value-type="float" office:value="0">
            <text:p text:style-name="P319">Администрации сельсоветов (по согласованию), Управление культуры (по согласованию)</text:p>
          </table:table-cell>
        </table:table-row>
      </table:table>
      <text:p text:style-name="P405"/>
      <text:p text:style-name="P326"/>
      <text:p text:style-name="P309">8. Развитие физкультуры и спорта</text:p>
      <text:p text:style-name="P310"><text:s text:c="25"/></text:p>
      <table:table table:name="Таблица15" table:style-name="Таблица15">
        <table:table-column table:style-name="Таблица15.A"/>
        <table:table-column table:style-name="Таблица15.B"/>
        <table:table-row>
          <table:table-cell table:style-name="Таблица15.A1" office:value-type="string">
            <text:p text:style-name="P257">Основные проблемы</text:p>
          </table:table-cell>
          <table:table-cell table:style-name="Таблица15.B1" office:value-type="string">
            <text:p text:style-name="P257">Задачи для решения указанных проблем</text:p>
          </table:table-cell>
        </table:table-row>
        <table:table-row>
          <table:table-cell table:style-name="Таблица15.A2" office:value-type="float" office:value="0">
            <text:p text:style-name="P270">1. Недостаточное обеспечение современной материально-технической <text:s/>базы.</text:p>
          </table:table-cell>
          <table:table-cell table:style-name="Таблица15.B2" office:value-type="float" office:value="0">
            <text:p text:style-name="P270">1.Модернизация существующей материально-технической базы на современную.</text:p>
          </table:table-cell>
        </table:table-row>
        <table:table-row>
          <table:table-cell table:style-name="Таблица15.A2" office:value-type="float" office:value="0">
            <text:p text:style-name="P270">2. Недостаточное финансирование.</text:p>
            <text:p text:style-name="P270"/>
          </table:table-cell>
          <table:table-cell table:style-name="Таблица15.B2" office:value-type="float" office:value="0">
            <text:p text:style-name="P270">1.Привлечение бюджетных средств и спонсорской помощи </text:p>
          </table:table-cell>
        </table:table-row>
        <table:table-row>
          <table:table-cell table:style-name="Таблица15.A2" office:value-type="float" office:value="0">
            <text:p text:style-name="P270">3. Недостаточное привлечение населения к занятиям физической культуры и спорта.</text:p>
          </table:table-cell>
          <table:table-cell table:style-name="Таблица15.B2" office:value-type="float" office:value="0">
            <text:p text:style-name="P270">1.Повышение интереса различных категорий населения района к занятиям физической культурой и спортом.</text:p>
          </table:table-cell>
        </table:table-row>
        <table:table-row>
          <table:table-cell table:style-name="Таблица15.A2" office:value-type="float" office:value="0">
            <text:p text:style-name="P270">4.Недостаточное количество специалистов в сфере физической культуры и спорта</text:p>
          </table:table-cell>
          <table:table-cell table:style-name="Таблица15.B2" office:value-type="float" office:value="0">
            <text:p text:style-name="P270">1.Увеличение количества штатных специалистов физической культуры и спорта</text:p>
          </table:table-cell>
        </table:table-row>
      </table:table>
      <text:p text:style-name="P333"/>
      <text:p text:style-name="P315">План мероприятий, направленных на решение поставленных задач</text:p>
      <text:p text:style-name="P334"/>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257">№ п/п</text:p>
          </table:table-cell>
          <table:table-cell table:style-name="Таблица16.A1" office:value-type="string">
            <text:p text:style-name="P257">Наименование мероприятия</text:p>
          </table:table-cell>
          <table:table-cell table:style-name="Таблица16.A1" office:value-type="string">
            <text:p text:style-name="P257">Срок выполнения</text:p>
          </table:table-cell>
          <table:table-cell table:style-name="Таблица16.A1" office:value-type="string">
            <text:p text:style-name="P257">Объем финансирования с указанием источника финансирования</text:p>
          </table:table-cell>
          <table:table-cell table:style-name="Таблица16.A1" office:value-type="string">
            <text:p text:style-name="P257">Ожидаемый результат</text:p>
            <text:p text:style-name="P257"/>
          </table:table-cell>
          <table:table-cell table:style-name="Таблица16.F1" office:value-type="string">
            <text:p text:style-name="P257">Ответственный за выполнение</text:p>
          </table:table-cell>
        </table:table-row>
        <table:table-row>
          <table:table-cell table:style-name="Таблица16.A2" table:number-columns-spanned="6" office:value-type="float" office:value="40940">
            <text:p text:style-name="P365">Модернизация существующей материально-технической базы на современную.</text:p>
          </table:table-cell>
          <table:covered-table-cell/>
          <table:covered-table-cell/>
          <table:covered-table-cell/>
          <table:covered-table-cell/>
          <table:covered-table-cell/>
        </table:table-row>
        <table:table-row>
          <table:table-cell table:style-name="Таблица16.A3" office:value-type="float" office:value="0">
            <text:p text:style-name="P270">1.</text:p>
          </table:table-cell>
          <table:table-cell table:style-name="Таблица16.A3" office:value-type="float" office:value="0">
            <text:p text:style-name="P406">Строительство ФОКа в с.Кетово</text:p>
          </table:table-cell>
          <table:table-cell table:style-name="Таблица16.A3" office:value-type="float" office:value="0">
            <text:p text:style-name="P406">2016 – 2017 </text:p>
          </table:table-cell>
          <table:table-cell table:style-name="Таблица16.A3" office:value-type="float" office:value="0">
            <text:p text:style-name="P406">Областной (по согласованию) и местный бюджет</text:p>
          </table:table-cell>
          <table:table-cell table:style-name="Таблица16.A3" office:value-type="float" office:value="0">
            <text:p text:style-name="P406">1.Увеличение доли населения <text:s/>района, систематически занимающегося физической культурой и спортом в общей численности населения <text:s/>района</text:p>
            <text:p text:style-name="P406">2. Увеличение количества штатных специалистов в сфере физической куль-туры и спорта Кетовского района.</text:p>
            <text:p text:style-name="P406">3.Развитие спорта высших достижений с целью обеспечения выступления Кетовских спортсменов на областных, Всероссийских и международных соревнованиях.</text:p>
          </table:table-cell>
          <table:table-cell table:style-name="Таблица16.A2" office:value-type="float" office:value="0">
            <text:p text:style-name="P406">Администрация Кетовского района, спорткомитет</text:p>
          </table:table-cell>
        </table:table-row>
        <table:table-row>
          <table:table-cell table:style-name="Таблица16.A2" table:number-columns-spanned="6" office:value-type="float" office:value="0">
            <text:p text:style-name="P365">Привлечение бюджетных средств и спонсорской помощи </text:p>
          </table:table-cell>
          <table:covered-table-cell/>
          <table:covered-table-cell/>
          <table:covered-table-cell/>
          <table:covered-table-cell/>
          <table:covered-table-cell/>
        </table:table-row>
        <table:table-row>
          <table:table-cell table:style-name="Таблица16.A3" office:value-type="float" office:value="0">
            <text:p text:style-name="P270">1.</text:p>
          </table:table-cell>
          <table:table-cell table:style-name="Таблица16.A3" office:value-type="float" office:value="0">
            <text:p text:style-name="P407">Реализация региональных и муниципальных программ <text:s/>в сфере физической культуры и спорта</text:p>
          </table:table-cell>
          <table:table-cell table:style-name="Таблица16.A3" office:value-type="float" office:value="0">
            <text:p text:style-name="P408">2016-2018</text:p>
          </table:table-cell>
          <table:table-cell table:style-name="Таблица16.A3" office:value-type="float" office:value="0">
            <text:p text:style-name="P270">Областной, местный</text:p>
          </table:table-cell>
          <table:table-cell table:style-name="Таблица16.A3" office:value-type="float" office:value="0">
            <text:p text:style-name="P409">Улучшение материально-технической базы для занятия спортом населения Кетовского района</text:p>
          </table:table-cell>
          <table:table-cell table:style-name="Таблица16.A2" office:value-type="float" office:value="0">
            <text:p text:style-name="P410">Спорткомитет, Администрация района</text:p>
          </table:table-cell>
        </table:table-row>
        <table:table-row>
          <table:table-cell table:style-name="Таблица16.A3" office:value-type="float" office:value="0">
            <text:p text:style-name="P270">2.</text:p>
          </table:table-cell>
          <table:table-cell table:style-name="Таблица16.A3" office:value-type="float" office:value="0">
            <text:p text:style-name="P411">Участие в областных и Российских соревнованиях</text:p>
          </table:table-cell>
          <table:table-cell table:style-name="Таблица16.A3" office:value-type="float" office:value="0">
            <text:p text:style-name="P412"><text:span text:style-name="T2">2016-2018</text:span> </text:p>
          </table:table-cell>
          <table:table-cell table:style-name="Таблица16.A3" office:value-type="float" office:value="0">
            <text:p text:style-name="P272">Областной, местный</text:p>
          </table:table-cell>
          <table:table-cell table:style-name="Таблица16.A3" office:value-type="float" office:value="0">
            <text:p text:style-name="P413">Улучшение материально-технической базы </text:p>
          </table:table-cell>
          <table:table-cell table:style-name="Таблица16.A2" office:value-type="float" office:value="0">
            <text:p text:style-name="P414">Спорткомитет, Администрация района</text:p>
          </table:table-cell>
        </table:table-row>
        <table:table-row>
          <table:table-cell table:style-name="Таблица16.A3" office:value-type="float" office:value="0">
            <text:p text:style-name="P270">3.</text:p>
          </table:table-cell>
          <table:table-cell table:style-name="Таблица16.A3" office:value-type="float" office:value="0">
            <text:p text:style-name="P411">Тесное сотрудничество с руководителями организаций и предпринимателями по вопросам оказания спонсорской помощи при организации спортивных мероприятий</text:p>
          </table:table-cell>
          <table:table-cell table:style-name="Таблица16.A3" office:value-type="float" office:value="0">
            <text:p text:style-name="P408">2016-2018 </text:p>
          </table:table-cell>
          <table:table-cell table:style-name="Таблица16.A3" office:value-type="float" office:value="0">
            <text:p text:style-name="P272">Финансирование не требуется</text:p>
          </table:table-cell>
          <table:table-cell table:style-name="Таблица16.A3" office:value-type="float" office:value="0">
            <text:p text:style-name="P414">Привлечение денежных средств на развитие спорта</text:p>
          </table:table-cell>
          <table:table-cell table:style-name="Таблица16.A2" office:value-type="float" office:value="0">
            <text:p text:style-name="P411">Спорткомитет </text:p>
          </table:table-cell>
        </table:table-row>
        <table:table-row>
          <table:table-cell table:style-name="Таблица16.A2" table:number-columns-spanned="6" office:value-type="float" office:value="0">
            <text:p text:style-name="P365">Повышение интереса различных категорий населения района к занятиям физической культурой и спортом.</text:p>
          </table:table-cell>
          <table:covered-table-cell/>
          <table:covered-table-cell/>
          <table:covered-table-cell/>
          <table:covered-table-cell/>
          <table:covered-table-cell/>
        </table:table-row>
        <table:table-row>
          <table:table-cell table:style-name="Таблица16.A3" office:value-type="float" office:value="0">
            <text:p text:style-name="P284">1</text:p>
          </table:table-cell>
          <table:table-cell table:style-name="Таблица16.A3" office:value-type="float" office:value="0">
            <text:p text:style-name="P364"><text:span text:style-name="T2">Реализация государственной программы </text:span>«Развитие физической культуры и спорта в Курганской области» на 2014-2019 годы», «Развитие физической культуры и спорта в Российской Федерации на 2016-2020 годы», «Тренер-общественник», «Спартакиада школьников»</text:p>
          </table:table-cell>
          <table:table-cell table:style-name="Таблица16.A3" office:value-type="float" office:value="0">
            <text:p text:style-name="P257">2016-2018 </text:p>
          </table:table-cell>
          <table:table-cell table:style-name="Таблица16.A3" office:value-type="float" office:value="0">
            <text:p text:style-name="P364">Областной, местный</text:p>
          </table:table-cell>
          <table:table-cell table:style-name="Таблица16.A3" office:value-type="float" office:value="0">
            <text:p text:style-name="P364">Увеличение доли населения Кетовского района, систематически занимающегося физической культурой и спортом в общей численности населения Кетовского района</text:p>
          </table:table-cell>
          <table:table-cell table:style-name="Таблица16.A2" office:value-type="float" office:value="0">
            <text:p text:style-name="P364">Спорткомитет, Администрация Кетовского района</text:p>
          </table:table-cell>
        </table:table-row>
        <table:table-row>
          <table:table-cell table:style-name="Таблица16.A3" office:value-type="float" office:value="0">
            <text:p text:style-name="P284">2</text:p>
          </table:table-cell>
          <table:table-cell table:style-name="Таблица16.A3" office:value-type="float" office:value="0">
            <text:p text:style-name="P364">Реализация мероприятий по поэтапному внедрению Всероссийского физкультурно-спортивного комплекса «Готов к труду и обороне» (ГТО)</text:p>
          </table:table-cell>
          <table:table-cell table:style-name="Таблица16.A3" office:value-type="float" office:value="0">
            <text:p text:style-name="P257">2016-2018</text:p>
          </table:table-cell>
          <table:table-cell table:style-name="Таблица16.A3" office:value-type="float">
            <text:p text:style-name="P364"/>
          </table:table-cell>
          <table:table-cell table:style-name="Таблица16.A3" office:value-type="float" office:value="0">
            <text:p text:style-name="P364">Увеличение доли населения Кетовского района, систематически занимающегося физической культурой и спортом в общей численности населения Кетовского района</text:p>
          </table:table-cell>
          <table:table-cell table:style-name="Таблица16.A2" office:value-type="float" office:value="0">
            <text:p text:style-name="P364">Спорткомитет, Администрация Кетовского района</text:p>
          </table:table-cell>
        </table:table-row>
        <table:table-row>
          <table:table-cell table:style-name="Таблица16.A2" table:number-columns-spanned="6" office:value-type="float" office:value="0">
            <text:p text:style-name="P317">Увеличение количества штатных специалистов в сфере физической культуры и спорта</text:p>
          </table:table-cell>
          <table:covered-table-cell/>
          <table:covered-table-cell/>
          <table:covered-table-cell/>
          <table:covered-table-cell/>
          <table:covered-table-cell/>
        </table:table-row>
        <table:table-row>
          <table:table-cell table:style-name="Таблица16.A3" office:value-type="float" office:value="0">
            <text:p text:style-name="P284">1.</text:p>
          </table:table-cell>
          <table:table-cell table:style-name="Таблица16.A3" office:value-type="float" office:value="0">
            <text:p text:style-name="P364">В результате реконструкции стадиона и строительства ФОКа в с. Кетово обеспечение необходимым количеством специалистов в сфере физической культуры и спорта</text:p>
          </table:table-cell>
          <table:table-cell table:style-name="Таблица16.A3" office:value-type="float" office:value="0">
            <text:p text:style-name="P257">2016-2018</text:p>
          </table:table-cell>
          <table:table-cell table:style-name="Таблица16.A3" office:value-type="float" office:value="0">
            <text:p text:style-name="P371">Местный</text:p>
          </table:table-cell>
          <table:table-cell table:style-name="Таблица16.A3" office:value-type="float" office:value="0">
            <text:p text:style-name="P364">Увеличение количества штатных специалистов в сфере физической культуры и спорта</text:p>
          </table:table-cell>
          <table:table-cell table:style-name="Таблица16.A2" office:value-type="float" office:value="0">
            <text:p text:style-name="P364">Спорткомитет, Администрация Кетовского района</text:p>
          </table:table-cell>
        </table:table-row>
      </table:table>
      <text:p text:style-name="P395"/>
      <text:p text:style-name="P309">9. Молодёжная политика</text:p>
      <text:p text:style-name="P327"><text:s text:c="25"/></text:p>
      <table:table table:name="Таблица14" table:style-name="Таблица14">
        <table:table-column table:style-name="Таблица14.A"/>
        <table:table-column table:style-name="Таблица14.B"/>
        <table:table-row>
          <table:table-cell table:style-name="Таблица14.A1" office:value-type="string">
            <text:p text:style-name="P257">Основные проблемы</text:p>
          </table:table-cell>
          <table:table-cell table:style-name="Таблица14.B1" office:value-type="string">
            <text:p text:style-name="P257">Задачи для решения указанных проблем</text:p>
          </table:table-cell>
        </table:table-row>
        <table:table-row>
          <table:table-cell table:style-name="Таблица14.A2" office:value-type="float" office:value="0">
            <text:p text:style-name="P362"><text:span text:style-name="T90">1.</text:span><text:span text:style-name="T101">Увеличение числа молодых семей, желающих улучшить </text:span><text:span text:style-name="T102">свои жилищные условия через участия в ипотечной и жилищных программах; </text:span></text:p>
            <text:p text:style-name="P338"/>
          </table:table-cell>
          <table:table-cell>
            <table:table table:is-sub-table="true">
              <table:table-column table:style-name="Таблица14.B"/>
              <table:table-row>
                <table:table-cell table:style-name="Таблица14.B2.1.1" office:value-type="float" office:value="0">
                  <text:p text:style-name="P362"><text:span text:style-name="T43">1.</text:span><text:span text:style-name="T81">О</text:span><text:span text:style-name="T43">беспечение молодежи информацией о ее правах и возможностях в наиболее важных сферах жизнедеятельности;</text:span></text:p>
                </table:table-cell>
              </table:table-row>
              <table:table-row>
                <table:table-cell table:style-name="Таблица14.B2.1.1" office:value-type="float" office:value="0">
                  <text:p text:style-name="P303">2.Создание условий для софинансирования приобретения жилья за счет средств бюджетов всех уровней, а так же средств молодых семей и кредитных (заемных) организаций.</text:p>
                </table:table-cell>
              </table:table-row>
            </table:table>
          </table:table-cell>
        </table:table-row>
        <table:table-row>
          <table:table-cell table:style-name="Таблица14.A2" office:value-type="float" office:value="0">
            <text:p text:style-name="P292"><text:span text:style-name="T61">2.</text:span><text:span text:style-name="T65">Продолжающийся рост численности безработных молодых людей;</text:span></text:p>
            <text:p text:style-name="P284"/>
          </table:table-cell>
          <table:table-cell>
            <table:table table:is-sub-table="true">
              <table:table-column table:style-name="Таблица14.B"/>
              <table:table-row>
                <table:table-cell table:style-name="Таблица14.B2.1.1" office:value-type="float" office:value="0">
                  <text:p text:style-name="P362">1. С<text:span text:style-name="T5">оздание условий для самостоятельной эффективной деятельности молодежи в сфере образования, занятости и предпринимательства;</text:span></text:p>
                </table:table-cell>
              </table:table-row>
              <table:table-row>
                <table:table-cell table:style-name="Таблица14.B2.1.1" office:value-type="float" office:value="0">
                  <text:p text:style-name="P362">2. С<text:span text:style-name="T5">нижение уровня безработицы путем обеспечения временной и сезонной занятости молодежи, увеличение количества трудоустроенных подростков;</text:span></text:p>
                </table:table-cell>
              </table:table-row>
            </table:table>
          </table:table-cell>
        </table:table-row>
      </table:table>
      <text:p text:style-name="P333"/>
      <text:p text:style-name="P314"/>
      <text:p text:style-name="P315">План мероприятий, направленных на решение поставленных задач</text:p>
      <text:p text:style-name="P334"/>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table-cell table:style-name="Таблица22.A1" office:value-type="string">
            <text:p text:style-name="P257">№ п/п</text:p>
          </table:table-cell>
          <table:table-cell table:style-name="Таблица22.A1" office:value-type="string">
            <text:p text:style-name="P257">Наименование мероприятия</text:p>
          </table:table-cell>
          <table:table-cell table:style-name="Таблица22.A1" office:value-type="string">
            <text:p text:style-name="P257">Срок выполнения</text:p>
          </table:table-cell>
          <table:table-cell table:style-name="Таблица22.A1" office:value-type="string">
            <text:p text:style-name="P257">Объем финансирования с указанием источника финансирования</text:p>
          </table:table-cell>
          <table:table-cell table:style-name="Таблица22.A1" office:value-type="string">
            <text:p text:style-name="P257">Ожидаемый результат</text:p>
            <text:p text:style-name="P257"/>
          </table:table-cell>
          <table:table-cell table:style-name="Таблица22.F1" office:value-type="string">
            <text:p text:style-name="P257">Ответственный за выполнение</text:p>
          </table:table-cell>
        </table:table-row>
        <table:table-row>
          <table:table-cell table:style-name="Таблица22.A2" table:number-columns-spanned="6" office:value-type="float" office:value="40940">
            <text:p text:style-name="P317"><text:span text:style-name="T81">О</text:span><text:span text:style-name="T43">беспечение молодежи информацией о ее правах и возможностях в наиболее важных сферах жизнедеятельности</text:span></text:p>
          </table:table-cell>
          <table:covered-table-cell/>
          <table:covered-table-cell/>
          <table:covered-table-cell/>
          <table:covered-table-cell/>
          <table:covered-table-cell/>
        </table:table-row>
        <table:table-row>
          <table:table-cell table:style-name="Таблица22.A3" office:value-type="float" office:value="0">
            <text:p text:style-name="P284">1.</text:p>
          </table:table-cell>
          <table:table-cell table:style-name="Таблица22.A3" office:value-type="float" office:value="0">
            <text:p text:style-name="P415">Развитие взаимодействия со СМИ. </text:p>
            <text:p text:style-name="P416">Тематические мероприятия в школах, ВУЗах и СУЗах, направленные на повышение правовой грамотности молодежи </text:p>
          </table:table-cell>
          <table:table-cell table:style-name="Таблица22.A3" office:value-type="float" office:value="0">
            <text:p text:style-name="P284">2016-2018</text:p>
          </table:table-cell>
          <table:table-cell table:style-name="Таблица22.A3" office:value-type="float" office:value="0">
            <text:p text:style-name="P417">Не требует финансирования</text:p>
          </table:table-cell>
          <table:table-cell table:style-name="Таблица22.A3" office:value-type="float" office:value="0">
            <text:p text:style-name="P418">Повышение правовой грамотности молодежи. </text:p>
            <text:p text:style-name="P419"/>
          </table:table-cell>
          <table:table-cell table:style-name="Таблица22.A2" office:value-type="float" office:value="0">
            <text:p text:style-name="P338">Кетовское УНО</text:p>
          </table:table-cell>
        </table:table-row>
        <table:table-row>
          <table:table-cell table:style-name="Таблица22.A2" table:number-columns-spanned="6" office:value-type="float" office:value="0">
            <text:p text:style-name="P420">Создание условий для софинансирования приобретения жилья за счет средств бюджетов всех уровней, а так же средств молодых семей и кредитных (заемных) организаций.</text:p>
          </table:table-cell>
          <table:covered-table-cell/>
          <table:covered-table-cell/>
          <table:covered-table-cell/>
          <table:covered-table-cell/>
          <table:covered-table-cell/>
        </table:table-row>
        <table:table-row>
          <table:table-cell table:style-name="Таблица22.A3" office:value-type="float" office:value="0">
            <text:p text:style-name="P284">1.</text:p>
          </table:table-cell>
          <table:table-cell table:style-name="Таблица22.A3" office:value-type="float" office:value="0">
            <text:p text:style-name="P416">Совершенствование нормативно-</text:p>
            <text:p text:style-name="P421">правовой базы сферы молодёжной политики;</text:p>
          </table:table-cell>
          <table:table-cell table:style-name="Таблица22.A3" office:value-type="float" office:value="0">
            <text:p text:style-name="P319">2016-2018</text:p>
          </table:table-cell>
          <table:table-cell table:style-name="Таблица22.A3" office:value-type="float" office:value="0">
            <text:p text:style-name="P422">Не требует финансирования</text:p>
          </table:table-cell>
          <table:table-cell table:style-name="Таблица22.A3" office:value-type="float" office:value="0">
            <text:p text:style-name="P423">Уменьшение количества молодых людей, оказавшихся в трудной жизненной ситуации</text:p>
          </table:table-cell>
          <table:table-cell table:style-name="Таблица22.A2" office:value-type="float" office:value="0">
            <text:p text:style-name="P338">Кетовское УНО</text:p>
          </table:table-cell>
        </table:table-row>
        <table:table-row>
          <table:table-cell table:style-name="Таблица22.A3" office:value-type="float" office:value="0">
            <text:p text:style-name="P284">2.</text:p>
          </table:table-cell>
          <table:table-cell table:style-name="Таблица22.A3" office:value-type="float" office:value="0">
            <text:p text:style-name="P416">Расширение межведомственного</text:p>
            <text:p text:style-name="P421">взаимодействия в молодёжной</text:p>
            <text:p text:style-name="P421">сфере;</text:p>
            <text:p text:style-name="P416"><text:s/></text:p>
          </table:table-cell>
          <table:table-cell table:style-name="Таблица22.A3" office:value-type="float" office:value="0">
            <text:p text:style-name="P319">2016-2018</text:p>
          </table:table-cell>
          <table:table-cell table:style-name="Таблица22.A3" office:value-type="float" office:value="0">
            <text:p text:style-name="P422">Не требует финансирования</text:p>
          </table:table-cell>
          <table:table-cell table:style-name="Таблица22.A3" office:value-type="float" office:value="0">
            <text:p text:style-name="P279">Увеличение количества молодых семей, улучшивших свои жилищные условия</text:p>
          </table:table-cell>
          <table:table-cell table:style-name="Таблица22.A2" office:value-type="float" office:value="0">
            <text:p text:style-name="P422">Кетовское УНО</text:p>
          </table:table-cell>
        </table:table-row>
        <table:table-row>
          <table:table-cell table:style-name="Таблица22.A2" table:number-columns-spanned="6" office:value-type="float" office:value="0">
            <text:p text:style-name="P317">Создание условий для самостоятельной эффективной деятельности молодежи в сфере образования, занятости и предпринимательства</text:p>
          </table:table-cell>
          <table:covered-table-cell/>
          <table:covered-table-cell/>
          <table:covered-table-cell/>
          <table:covered-table-cell/>
          <table:covered-table-cell/>
        </table:table-row>
        <table:table-row table:style-name="Таблица22.8">
          <table:table-cell table:style-name="Таблица22.A3" office:value-type="float" office:value="0">
            <text:p text:style-name="P284">1.</text:p>
          </table:table-cell>
          <table:table-cell table:style-name="Таблица22.A3" office:value-type="float" office:value="0">
            <text:p text:style-name="P279">Разработка и реализация районных проектов, исходя из принципов экономической и социальной эффективности;</text:p>
          </table:table-cell>
          <table:table-cell table:style-name="Таблица22.A3" office:value-type="float" office:value="0">
            <text:p text:style-name="P319">2016-2018</text:p>
          </table:table-cell>
          <table:table-cell table:style-name="Таблица22.A3" office:value-type="float" office:value="0">
            <text:p text:style-name="P422">Не требует финансирования</text:p>
          </table:table-cell>
          <table:table-cell table:style-name="Таблица22.A3" office:value-type="float" office:value="0">
            <text:p text:style-name="P279">Снижение уровня безработицы</text:p>
          </table:table-cell>
          <table:table-cell table:style-name="Таблица22.A2" office:value-type="float" office:value="0">
            <text:p text:style-name="P422">Кетовское УНО</text:p>
          </table:table-cell>
        </table:table-row>
        <table:table-row>
          <table:table-cell table:style-name="Таблица22.A2" table:number-columns-spanned="6" office:value-type="float" office:value="0">
            <text:p text:style-name="P317">Снижение уровня безработицы путем обеспечения временной и сезонной занятости молодежи, увеличение количества трудоустроенных подростков</text:p>
          </table:table-cell>
          <table:covered-table-cell/>
          <table:covered-table-cell/>
          <table:covered-table-cell/>
          <table:covered-table-cell/>
          <table:covered-table-cell/>
        </table:table-row>
        <table:table-row>
          <table:table-cell table:style-name="Таблица22.A3" office:value-type="float" office:value="0">
            <text:p text:style-name="P284">1.</text:p>
          </table:table-cell>
          <table:table-cell table:style-name="Таблица22.A3" office:value-type="float" office:value="0">
            <text:p text:style-name="P279"><text:span text:style-name="T17">создание </text:span>временной занятости и рабочих мест для подростков;</text:p>
            <text:p text:style-name="P424"/>
          </table:table-cell>
          <table:table-cell table:style-name="Таблица22.A3" office:value-type="float" office:value="0">
            <text:p text:style-name="P322">2016-2018</text:p>
          </table:table-cell>
          <table:table-cell table:style-name="Таблица22.A3" office:value-type="float" office:value="0">
            <text:p text:style-name="P422">Не требует финансирования</text:p>
          </table:table-cell>
          <table:table-cell table:style-name="Таблица22.A3" office:value-type="float" office:value="0">
            <text:p text:style-name="P425">Снижение уровня преступности.</text:p>
            <text:p text:style-name="P426">Снижение социальной напряженности в обществе </text:p>
          </table:table-cell>
          <table:table-cell table:style-name="Таблица22.A2" office:value-type="float" office:value="0">
            <text:p text:style-name="P422">Кетовское УНО</text:p>
          </table:table-cell>
        </table:table-row>
      </table:table>
      <text:p text:style-name="P427"/>
      <text:p text:style-name="P309">10. Экологическая политика</text:p>
      <text:p text:style-name="P310"><text:s text:c="25"/></text:p>
      <table:table table:name="Таблица23" table:style-name="Таблица23">
        <table:table-column table:style-name="Таблица23.A"/>
        <table:table-column table:style-name="Таблица23.B"/>
        <table:table-row>
          <table:table-cell table:style-name="Таблица23.A1" office:value-type="string">
            <text:p text:style-name="P257">Основные проблемы</text:p>
          </table:table-cell>
          <table:table-cell table:style-name="Таблица23.B1" office:value-type="string">
            <text:p text:style-name="P257">Задачи для решения указанных проблем</text:p>
          </table:table-cell>
        </table:table-row>
        <table:table-row>
          <table:table-cell table:style-name="Таблица23.A2" office:value-type="float" office:value="0">
            <text:p text:style-name="P284">1.Отсутствие обустроенных мест отдыха на природных объектах, чрезмерная рекреационная нагрузка на природные комплексы;</text:p>
          </table:table-cell>
          <table:table-cell table:style-name="Таблица23.B2" office:value-type="float" office:value="0">
            <text:p text:style-name="P428">1. Снижение уровня негативного воздействия на окружающую среду и <text:span text:style-name="T61">сохранение ценных природных комплексов и объектов.</text:span></text:p>
          </table:table-cell>
        </table:table-row>
        <table:table-row>
          <table:table-cell>
            <table:table table:is-sub-table="true">
              <table:table-column table:style-name="Таблица23.A"/>
              <table:table-row>
                <table:table-cell table:style-name="Таблица23.A2" office:value-type="float" office:value="0">
                  <text:p text:style-name="P284">2. <text:span text:style-name="T103">Истощение водных объектов, их загрязнение и засорение </text:span></text:p>
                </table:table-cell>
              </table:table-row>
              <table:table-row>
                <table:table-cell table:style-name="Таблица23.A2" office:value-type="float" office:value="0">
                  <text:p text:style-name="P284">3. <text:span text:style-name="T36">Выявление развития негативных процессов на водных объектах </text:span></text:p>
                </table:table-cell>
              </table:table-row>
            </table:table>
          </table:table-cell>
          <table:table-cell table:style-name="Таблица23.B2" office:value-type="float" office:value="0">
            <text:p text:style-name="P428">1. Охрана водных объектов, в том числе, от загрязнения и засорения </text:p>
            <text:p text:style-name="P429">2.Строительство сооружений инженерной защиты и повышение эксплуатационной надежности гидротехнических сооружений, в том числе бесхозяйных, путем их приведения к безопасному техническому состоянию.</text:p>
          </table:table-cell>
        </table:table-row>
      </table:table>
      <text:p text:style-name="P313"/>
      <text:p text:style-name="P314"/>
      <text:p text:style-name="P315">План мероприятий, направленных на решение поставленных задач</text:p>
      <text:p text:style-name="P316"/>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table-cell table:style-name="Таблица24.A1" office:value-type="string">
            <text:p text:style-name="P257">№ п/п</text:p>
          </table:table-cell>
          <table:table-cell table:style-name="Таблица24.A1" office:value-type="string">
            <text:p text:style-name="P257">Наименование мероприятия</text:p>
          </table:table-cell>
          <table:table-cell table:style-name="Таблица24.A1" office:value-type="string">
            <text:p text:style-name="P257">Срок выполнения</text:p>
          </table:table-cell>
          <table:table-cell table:style-name="Таблица24.A1" office:value-type="string">
            <text:p text:style-name="P257">Объем финансирования с указанием источника финансирования</text:p>
          </table:table-cell>
          <table:table-cell table:style-name="Таблица24.A1" office:value-type="string">
            <text:p text:style-name="P257">Ожидаемый результат</text:p>
            <text:p text:style-name="P257"/>
          </table:table-cell>
          <table:table-cell table:style-name="Таблица24.F1" office:value-type="string">
            <text:p text:style-name="P257">Ответственный за выполнение</text:p>
          </table:table-cell>
        </table:table-row>
        <table:table-row>
          <table:table-cell table:style-name="Таблица24.A2" table:number-columns-spanned="6" office:value-type="float" office:value="40940">
            <text:p text:style-name="P317">Снижение уровня негативного воздействия на окружающую среду и сохранение ценных природных комплексов и объектов.</text:p>
          </table:table-cell>
          <table:covered-table-cell/>
          <table:covered-table-cell/>
          <table:covered-table-cell/>
          <table:covered-table-cell/>
          <table:covered-table-cell/>
        </table:table-row>
        <table:table-row>
          <table:table-cell table:style-name="Таблица24.A3" office:value-type="float" office:value="0">
            <text:p text:style-name="P270">1.</text:p>
          </table:table-cell>
          <table:table-cell table:style-name="Таблица24.B3" office:value-type="string">
            <text:p text:style-name="P430">Участие в реализации подпрограммы "Охрана окружающей среды Курганской области" государственной программы Курганской области "Природопользование и охрана окружающей среды Кургаснкой области в 2014-2020 годах" в том числе:</text:p>
            <text:p text:style-name="P431"/>
            <text:p text:style-name="P430"/>
            <text:p text:style-name="P430">Организация пунктов накопления ртутьсодержащих отходов (ламп, термометров)</text:p>
            <text:p text:style-name="P430"/>
            <text:p text:style-name="P430"/>
            <text:p text:style-name="P430">Проведение экологических мероприятий в рамках благоустройства населенных пунктов с привлечением активистов общественного движения</text:p>
          </table:table-cell>
          <table:table-cell table:style-name="Таблица24.C3" office:value-type="float" office:value="0">
            <text:p text:style-name="P304">2016-2018</text:p>
            <text:p text:style-name="P304"/>
            <text:p text:style-name="P304"/>
            <text:p text:style-name="P304"/>
            <text:p text:style-name="P304"/>
            <text:p text:style-name="P304"/>
            <text:p text:style-name="P304"/>
            <text:p text:style-name="P304"/>
            <text:p text:style-name="P276"/>
            <text:p text:style-name="P304"/>
            <text:p text:style-name="P304"/>
            <text:p text:style-name="P304"/>
            <text:p text:style-name="P304">2016-2018</text:p>
            <text:p text:style-name="P304"/>
            <text:p text:style-name="P304"/>
            <text:p text:style-name="P304"/>
            <text:p text:style-name="P304"/>
            <text:p text:style-name="P304"/>
            <text:p text:style-name="P304">2016-2018</text:p>
            <text:p text:style-name="P304"/>
            <text:p text:style-name="P304"/>
          </table:table-cell>
          <table:table-cell table:style-name="Таблица24.C3" office:value-type="float" office:value="0">
            <text:p text:style-name="P303"/>
            <text:p text:style-name="P303"/>
            <text:p text:style-name="P270">Областной бюджет <text:s/>(по согласованию)</text:p>
            <text:p text:style-name="P432"/>
            <text:p text:style-name="P432"/>
            <text:p text:style-name="P432"/>
            <text:p text:style-name="P432"/>
            <text:p text:style-name="P432"/>
            <text:p text:style-name="P432">Бюджеты муниципальных образований 20 тыс. руб. (по согласованию)</text:p>
            <text:p text:style-name="P303"/>
            <text:p text:style-name="P303"/>
            <text:p text:style-name="P303"/>
            <text:p text:style-name="P303"/>
            <text:p text:style-name="P303"/>
            <text:p text:style-name="P303">Финансирования не требуется</text:p>
          </table:table-cell>
          <table:table-cell table:style-name="Таблица24.B3" office:value-type="string">
            <text:p text:style-name="P433"/>
            <text:p text:style-name="P433"/>
            <text:p text:style-name="P433"/>
            <text:p text:style-name="P433">Поддержаниеблагоприятного качества окружающей среды и уровня санитарно-эпидемиологического благополучия населения, создание эффективно функционирующей системы обращения с отходами производства и потребления</text:p>
          </table:table-cell>
          <table:table-cell table:style-name="Таблица24.F3" office:value-type="string">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
            <text:p text:style-name="P434">Соисполнитель Администрация Кетовского района, сельсоветы (по согласованию) </text:p>
          </table:table-cell>
        </table:table-row>
        <table:table-row>
          <table:table-cell table:style-name="Таблица24.A3" office:value-type="float" office:value="0">
            <text:p text:style-name="P284">2.</text:p>
          </table:table-cell>
          <table:table-cell table:style-name="Таблица24.B4" office:value-type="string">
            <text:p text:style-name="P348">Строительство очистных сооружений и канализационных сетей с. Кетово, </text:p>
          </table:table-cell>
          <table:table-cell table:style-name="Таблица24.A3" office:value-type="float" office:value="0">
            <text:p text:style-name="P257">2016-2018</text:p>
          </table:table-cell>
          <table:table-cell table:style-name="Таблица24.A3" office:value-type="float" office:value="0">
            <text:p text:style-name="P435">в соответствии с программой</text:p>
          </table:table-cell>
          <table:table-cell table:style-name="Таблица24.B4" office:value-type="string">
            <text:p text:style-name="P436">Улучшение экологической обстановки в районе</text:p>
          </table:table-cell>
          <table:table-cell table:style-name="Таблица24.F4" office:value-type="string">
            <text:p text:style-name="P437">Администрация Кетовского района , сельсоветы <text:span text:style-name="T104">(по согласованию)</text:span></text:p>
            <text:p text:style-name="P438">Инвесторы (по согласованию)</text:p>
          </table:table-cell>
        </table:table-row>
        <table:table-row>
          <table:table-cell table:style-name="Таблица24.A3" office:value-type="float" office:value="0">
            <text:p text:style-name="P284">3.</text:p>
          </table:table-cell>
          <table:table-cell table:style-name="Таблица24.B4" office:value-type="string">
            <text:p text:style-name="P439">Обеспечение <text:s/>экологической безопасности в местах хранения непригодных и запрещённых к применению пестицидов и агрохимикатов</text:p>
          </table:table-cell>
          <table:table-cell table:style-name="Таблица24.A3" office:value-type="float" office:value="0">
            <text:p text:style-name="P257">2016-2018</text:p>
          </table:table-cell>
          <table:table-cell table:style-name="Таблица24.A3" office:value-type="float">
            <text:p text:style-name="P320"/>
          </table:table-cell>
          <table:table-cell table:style-name="Таблица24.B4" office:value-type="string">
            <text:p text:style-name="P436">Недопущение чрезвычайных ситуаций</text:p>
          </table:table-cell>
          <table:table-cell table:style-name="Таблица24.F4" office:value-type="string">
            <text:p text:style-name="P437">Администрация Кетовского района , сельсоветы <text:span text:style-name="T104">(по согласованию)</text:span></text:p>
            <text:p text:style-name="P438">Руководители предприятий (по согласованию)</text:p>
          </table:table-cell>
        </table:table-row>
        <table:table-row>
          <table:table-cell table:style-name="Таблица24.A3" office:value-type="float" office:value="0">
            <text:p text:style-name="P284">4</text:p>
          </table:table-cell>
          <table:table-cell table:style-name="Таблица24.B4" office:value-type="string">
            <text:p text:style-name="P436">Обеспечение целевого использования средств, полученных от платежей за негативное воздействие на окружающую среду, посредством направления их на мероприятия по охране окружающей среды</text:p>
          </table:table-cell>
          <table:table-cell table:style-name="Таблица24.A3" office:value-type="float" office:value="0">
            <text:p text:style-name="P257">2016-2018</text:p>
          </table:table-cell>
          <table:table-cell table:style-name="Таблица24.A3" office:value-type="float">
            <text:p text:style-name="P320"/>
          </table:table-cell>
          <table:table-cell table:style-name="Таблица24.B4" office:value-type="string">
            <text:p text:style-name="P436">Улучшение экологической обстановки в районе</text:p>
          </table:table-cell>
          <table:table-cell table:style-name="Таблица24.F4" office:value-type="string">
            <text:p text:style-name="P438">Администрация Кетовского района , сельсоветы (по согласованию)</text:p>
          </table:table-cell>
        </table:table-row>
        <table:table-row>
          <table:table-cell table:style-name="Таблица24.A3" office:value-type="float" office:value="0">
            <text:p text:style-name="P284">5.</text:p>
          </table:table-cell>
          <table:table-cell table:style-name="Таблица24.B4" office:value-type="string">
            <text:p text:style-name="P436">Разработка нормативов допустимого воздействия на окружающую среду (выбросы, сбросы), нормативов образования отходов и лимитов на их размещение муниципальными учреждениями</text:p>
          </table:table-cell>
          <table:table-cell table:style-name="Таблица24.A3" office:value-type="float" office:value="0">
            <text:p text:style-name="P257">2016-2018</text:p>
          </table:table-cell>
          <table:table-cell table:style-name="Таблица24.A3" office:value-type="float" office:value="0">
            <text:p text:style-name="P407">Финансирование не требуется</text:p>
          </table:table-cell>
          <table:table-cell table:style-name="Таблица24.A3" office:value-type="float" office:value="0">
            <text:p text:style-name="P436">Улучшение экологической обстановки в районе</text:p>
          </table:table-cell>
          <table:table-cell table:style-name="Таблица24.F4" office:value-type="string">
            <text:p text:style-name="P438">Администрация Кетовского района , сельсоветы (по согласованию)</text:p>
          </table:table-cell>
        </table:table-row>
        <table:table-row>
          <table:table-cell table:style-name="Таблица24.A3" office:value-type="float" office:value="0">
            <text:p text:style-name="P284">6</text:p>
          </table:table-cell>
          <table:table-cell table:style-name="Таблица24.B4" office:value-type="string">
            <text:p text:style-name="P436">Проведение мероприятий, направленных на экологическое просвещение населения</text:p>
          </table:table-cell>
          <table:table-cell table:style-name="Таблица24.A3" office:value-type="float" office:value="0">
            <text:p text:style-name="P257">2016-2018</text:p>
          </table:table-cell>
          <table:table-cell table:style-name="Таблица24.A3" office:value-type="float" office:value="0">
            <text:p text:style-name="P320">Финансирование не требуется</text:p>
          </table:table-cell>
          <table:table-cell table:style-name="Таблица24.A3" office:value-type="float" office:value="0">
            <text:p text:style-name="P436">Улучшение экологической обстановки в районе</text:p>
          </table:table-cell>
          <table:table-cell table:style-name="Таблица24.F4" office:value-type="string">
            <text:p text:style-name="P438">Администрация Кетовского района , сельсоветы (по согласованию)</text:p>
          </table:table-cell>
        </table:table-row>
        <table:table-row>
          <table:table-cell table:style-name="Таблица24.A3" office:value-type="float" office:value="0">
            <text:p text:style-name="P270">7</text:p>
          </table:table-cell>
          <table:table-cell table:style-name="Таблица24.B4" office:value-type="string">
            <text:p text:style-name="P440">Разработка муниципальной программы <text:s text:c="3"/>в сфере охраны окружающей среды </text:p>
          </table:table-cell>
          <table:table-cell table:style-name="Таблица24.A3" office:value-type="float" office:value="0">
            <text:p text:style-name="P276">2016</text:p>
          </table:table-cell>
          <table:table-cell table:style-name="Таблица24.A3" office:value-type="float" office:value="0">
            <text:p text:style-name="P407">Финансирование не требуется</text:p>
          </table:table-cell>
          <table:table-cell table:style-name="Таблица24.A3" office:value-type="float" office:value="0">
            <text:p text:style-name="P440">Улучшение экологической обстановки в районе</text:p>
          </table:table-cell>
          <table:table-cell table:style-name="Таблица24.F4" office:value-type="string">
            <text:p text:style-name="P438">Администрация Кетовского района , сельсоветы (по согласованию)</text:p>
          </table:table-cell>
        </table:table-row>
        <table:table-row>
          <table:table-cell table:style-name="Таблица24.A2" table:number-columns-spanned="6" office:value-type="float" office:value="0">
            <text:p text:style-name="P441">Строительство сооружений инженерной защиты и повышение эксплуатационной надежности гидротехнических сооружений, в том числе бесхозяйных, путем их приведения к безопасному техническому состоянию.</text:p>
          </table:table-cell>
          <table:covered-table-cell/>
          <table:covered-table-cell/>
          <table:covered-table-cell/>
          <table:covered-table-cell/>
          <table:covered-table-cell/>
        </table:table-row>
        <table:table-row table:style-name="Таблица24.11">
          <table:table-cell table:style-name="Таблица24.A3" office:value-type="float" office:value="0">
            <text:p text:style-name="P284">1.</text:p>
          </table:table-cell>
          <table:table-cell table:style-name="Таблица24.B4" office:value-type="string">
            <text:p text:style-name="P442">Участие в реализации подпрограммы «Развитие водохозяйственного комплекса Курганской области» <text:span text:style-name="T43">государственной программы Курганской области "Природопользование и охрана окружающей среды Курганской области в 2014-2020 годах" в том числе:</text:span></text:p>
          </table:table-cell>
          <table:table-cell table:style-name="Таблица24.A3" office:value-type="float" office:value="0">
            <text:p text:style-name="P257"/>
            <text:p text:style-name="P257"/>
            <text:p text:style-name="P257">2016-2018</text:p>
            <text:p text:style-name="P257"/>
            <text:p text:style-name="P257"/>
            <text:p text:style-name="P257"/>
            <text:p text:style-name="P257"/>
            <text:p text:style-name="P257"/>
          </table:table-cell>
          <table:table-cell table:style-name="Таблица24.A3" office:value-type="float" office:value="0">
            <text:p text:style-name="P320"/>
            <text:p text:style-name="P320">В соответствии с<text:span text:style-name="T3"> <text:s/></text:span><text:span text:style-name="T105">государственной программой Курганской области "Природопользование и охрана окружающей среды Курганской области в 2014-2020 годах" </text:span></text:p>
          </table:table-cell>
          <table:table-cell table:style-name="Таблица24.A3" office:value-type="float" office:value="0">
            <text:p text:style-name="P436">Повышение защищенности населения и объектов экономики от наводнений и другого негативного воздействия вод </text:p>
          </table:table-cell>
          <table:table-cell table:style-name="Таблица24.F4" office:value-type="string">
            <text:p text:style-name="P440">Соисполнители Администрация района, сельсоветы (по согласованию).</text:p>
          </table:table-cell>
        </table:table-row>
        <table:table-row table:style-name="Таблица24.12">
          <table:table-cell table:style-name="Таблица24.A3" office:value-type="float" office:value="0">
            <text:p text:style-name="P284">1.1</text:p>
          </table:table-cell>
          <table:table-cell table:style-name="Таблица24.B4" office:value-type="string">
            <text:p text:style-name="P443"><text:span text:style-name="T106">Разработка проектной документации «Строительство водозащитной дамбы и </text:span>регулирующих сооружений на р. Черной у села Большое Чаусово Кетовского района Курганской области» </text:p>
          </table:table-cell>
          <table:table-cell table:style-name="Таблица24.A3" office:value-type="float" office:value="0">
            <text:p text:style-name="P257">2017-2018</text:p>
          </table:table-cell>
          <table:table-cell table:style-name="Таблица24.A3" office:value-type="float" office:value="0">
            <text:p text:style-name="P320">Областной бюджет -5616,0 тыс. руб (по согласованию),</text:p>
            <text:p text:style-name="P320">местный бюджет- 624,0 тыс. руб.(при наличии средств)</text:p>
          </table:table-cell>
          <table:table-cell table:style-name="Таблица24.A3" office:value-type="float" office:value="0">
            <text:p text:style-name="P436">Повышение защищенности населения и объектов экономики от наводнений и другого негативного воздействия вод </text:p>
          </table:table-cell>
          <table:table-cell table:style-name="Таблица24.F4" office:value-type="string">
            <text:p text:style-name="P444"><text:span text:style-name="T107">Администрация Кетовского района </text:span><text:span text:style-name="T108">, </text:span><text:span text:style-name="T88">организации, привлекаемые к выполнению работ на конкурсной основе (по согласованию) </text:span></text:p>
          </table:table-cell>
        </table:table-row>
        <table:table-row table:style-name="Таблица24.13">
          <table:table-cell table:style-name="Таблица24.A3" office:value-type="float" office:value="0">
            <text:p text:style-name="P284">1.2</text:p>
          </table:table-cell>
          <table:table-cell table:style-name="Таблица24.B4" office:value-type="string">
            <text:p text:style-name="P442">Разработка проектной документации «Капитальный ремонт комплекса гидротехнических сооружений пруда на р. Отнога в селе Чесноки Кетовского района Курганской области» </text:p>
          </table:table-cell>
          <table:table-cell table:style-name="Таблица24.A3" office:value-type="float" office:value="0">
            <text:p text:style-name="P257">2017-2018</text:p>
          </table:table-cell>
          <table:table-cell table:style-name="Таблица24.A3" office:value-type="float" office:value="0">
            <text:p text:style-name="P320">Областной бюджет -2485,0 тыс. руб (по согласованию),</text:p>
            <text:p text:style-name="P320">местный бюджет- 276,0 тыс. руб.(при наличии средств)</text:p>
          </table:table-cell>
          <table:table-cell table:style-name="Таблица24.A3" office:value-type="float" office:value="0">
            <text:p text:style-name="P436">Повышение защищенности населения и объектов экономики от наводнений и другого негативного воздействия вод </text:p>
          </table:table-cell>
          <table:table-cell table:style-name="Таблица24.F4" office:value-type="string">
            <text:p text:style-name="P440">Администрация Кетовского района <text:span text:style-name="T109">, организации, привлекаемые к выполнению работ на конкурсной основе (по согласованию) </text:span></text:p>
          </table:table-cell>
        </table:table-row>
        <table:table-row table:style-name="Таблица24.14">
          <table:table-cell table:style-name="Таблица24.A3" office:value-type="float" office:value="0">
            <text:p text:style-name="P284">1.3</text:p>
          </table:table-cell>
          <table:table-cell table:style-name="Таблица24.B4" office:value-type="string">
            <text:p text:style-name="P442">Проведение мониторинга гидротехнических сооружений, расположенных на территории Курганской области </text:p>
          </table:table-cell>
          <table:table-cell table:style-name="Таблица24.A3" office:value-type="float" office:value="0">
            <text:p text:style-name="P257">2016-2018</text:p>
          </table:table-cell>
          <table:table-cell table:style-name="Таблица24.A3" office:value-type="float">
            <text:p text:style-name="P320"/>
          </table:table-cell>
          <table:table-cell table:style-name="Таблица24.A3" office:value-type="float" office:value="0">
            <text:p text:style-name="P436">Повышение защищенности населения и объектов экономики от наводнений и другого негативного воздействия вод </text:p>
          </table:table-cell>
          <table:table-cell table:style-name="Таблица24.F4" office:value-type="string">
            <text:p text:style-name="P440">администрации муниципальных образований, на территории которых расположены гидротехнические сооружения (по согласованию); организации, привлекаемые к выполнению работ на конкурсной основе (по согласованию) </text:p>
          </table:table-cell>
        </table:table-row>
        <table:table-row>
          <table:table-cell table:style-name="Таблица24.A3" office:value-type="float" office:value="0">
            <text:p text:style-name="P284">2.</text:p>
          </table:table-cell>
          <table:table-cell table:style-name="Таблица24.B4" office:value-type="string">
            <text:p text:style-name="P445">Оформление правоустанавливающих документов на гидротехнические сооружения, расположенные на территории района.</text:p>
          </table:table-cell>
          <table:table-cell table:style-name="Таблица24.A3" office:value-type="float" office:value="0">
            <text:p text:style-name="P257">2016-2018</text:p>
          </table:table-cell>
          <table:table-cell table:style-name="Таблица24.A3" office:value-type="float">
            <text:p text:style-name="P320"/>
          </table:table-cell>
          <table:table-cell table:style-name="Таблица24.A3" office:value-type="float">
            <text:p text:style-name="P436"/>
          </table:table-cell>
          <table:table-cell table:style-name="Таблица24.F4" office:value-type="string">
            <text:p text:style-name="P438">Администрация Кетовского района , сельсоветы (по согласованию)</text:p>
          </table:table-cell>
        </table:table-row>
        <table:table-row>
          <table:table-cell table:style-name="Таблица24.A2" table:number-columns-spanned="6" office:value-type="float" office:value="0">
            <text:p text:style-name="P446">Охрана водных объектов, в том числе, от загрязнения и засорения.</text:p>
          </table:table-cell>
          <table:covered-table-cell/>
          <table:covered-table-cell/>
          <table:covered-table-cell/>
          <table:covered-table-cell/>
          <table:covered-table-cell/>
        </table:table-row>
        <table:table-row>
          <table:table-cell table:style-name="Таблица24.A3" office:value-type="float" office:value="0">
            <text:p text:style-name="P284">1.</text:p>
          </table:table-cell>
          <table:table-cell table:style-name="Таблица24.B4" office:value-type="string">
            <text:p text:style-name="P447">Проведение работ по расчистке и спрямлению русла р.Нижний Утяк, разработка карьера с целью добычи суглинков</text:p>
          </table:table-cell>
          <table:table-cell table:style-name="Таблица24.A3" office:value-type="float" office:value="0">
            <text:p text:style-name="P257">2016-2017</text:p>
          </table:table-cell>
          <table:table-cell table:style-name="Таблица24.A3" office:value-type="float" office:value="0">
            <text:p text:style-name="P320">Федеральный бюджет- <text:s/>(по согласованию)</text:p>
          </table:table-cell>
          <table:table-cell table:style-name="Таблица24.A3" office:value-type="float" office:value="0">
            <text:p text:style-name="P448">Защита территорий и объектов от наводнений</text:p>
          </table:table-cell>
          <table:table-cell table:style-name="Таблица24.F4" office:value-type="string">
            <text:p text:style-name="P449">Администрация сельсовета (по согласованию)</text:p>
          </table:table-cell>
        </table:table-row>
      </table:table>
      <text:p text:style-name="P324"/>
      <text:p text:style-name="P325"/>
      <text:p text:style-name="P450"/>
      <text:p text:style-name="P450">11. Развитие инновационной инфраструктуры и повышение инвестиционной привлекательности района</text:p>
      <text:p text:style-name="P310"><text:s text:c="25"/></text:p>
      <table:table table:name="Таблица25" table:style-name="Таблица25">
        <table:table-column table:style-name="Таблица25.A"/>
        <table:table-column table:style-name="Таблица25.B"/>
        <table:table-row>
          <table:table-cell table:style-name="Таблица25.A1" office:value-type="string">
            <text:p text:style-name="P257">Основные проблемы</text:p>
          </table:table-cell>
          <table:table-cell table:style-name="Таблица25.B1" office:value-type="string">
            <text:p text:style-name="P257">Задачи для решения указанных проблем</text:p>
          </table:table-cell>
        </table:table-row>
        <table:table-row>
          <table:table-cell table:style-name="Таблица25.A2" office:value-type="float" office:value="0">
            <text:p text:style-name="P284">1.Недостаточный уровень исследовательской базы и квалифицированного персонала хозяйствующих субъектов, неразвитость малого инновационного предпринимательства</text:p>
          </table:table-cell>
          <table:table-cell table:style-name="Таблица25.B2" office:value-type="float" office:value="0">
            <text:p text:style-name="P284">1.Обеспечение условий <text:s/>формирования малого инновационного предпринимательства</text:p>
          </table:table-cell>
        </table:table-row>
        <table:table-row>
          <table:table-cell table:style-name="Таблица25.A2" office:value-type="float" office:value="0">
            <text:p text:style-name="P284">2.Низкая инвестиционная деятельность</text:p>
          </table:table-cell>
          <table:table-cell table:style-name="Таблица25.B2" office:value-type="float" office:value="0">
            <text:p text:style-name="P284">1.Мобилизация инвестиционных ресурсов Кетовского района и обеспечение их эффективного использования</text:p>
          </table:table-cell>
        </table:table-row>
      </table:table>
      <text:p text:style-name="P333"/>
      <text:p text:style-name="P314"/>
      <text:p text:style-name="P315">План мероприятий, направленных на решение поставленных задач</text:p>
      <text:p text:style-name="P316"/>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row>
          <table:table-cell table:style-name="Таблица26.A1" office:value-type="string">
            <text:p text:style-name="P257">№ п/п</text:p>
          </table:table-cell>
          <table:table-cell table:style-name="Таблица26.A1" office:value-type="string">
            <text:p text:style-name="P257">Наименование мероприятия</text:p>
          </table:table-cell>
          <table:table-cell table:style-name="Таблица26.A1" office:value-type="string">
            <text:p text:style-name="P257">Срок выполнения</text:p>
          </table:table-cell>
          <table:table-cell table:style-name="Таблица26.A1" office:value-type="string">
            <text:p text:style-name="P257">Объем финансирования с указанием источника финансирования</text:p>
          </table:table-cell>
          <table:table-cell table:style-name="Таблица26.A1" office:value-type="string">
            <text:p text:style-name="P257">Ожидаемый результат</text:p>
            <text:p text:style-name="P257"/>
          </table:table-cell>
          <table:table-cell table:style-name="Таблица26.F1" office:value-type="string">
            <text:p text:style-name="P257">Ответственный за выполнение</text:p>
          </table:table-cell>
        </table:table-row>
        <table:table-row>
          <table:table-cell table:style-name="Таблица26.A2" table:number-columns-spanned="6" office:value-type="float" office:value="40940">
            <text:p text:style-name="P317">Обеспечение условий <text:s/>формирования малого инновационного предпринимательства</text:p>
          </table:table-cell>
          <table:covered-table-cell/>
          <table:covered-table-cell/>
          <table:covered-table-cell/>
          <table:covered-table-cell/>
          <table:covered-table-cell/>
        </table:table-row>
        <table:table-row>
          <table:table-cell table:style-name="Таблица26.A3" office:value-type="float" office:value="0">
            <text:p text:style-name="P284">1.</text:p>
          </table:table-cell>
          <table:table-cell table:style-name="Таблица26.A3" office:value-type="float" office:value="0">
            <text:p text:style-name="P284">Создание благоприятной <text:s/>экономической, правовой, информационной, образовательной среды в отношении инновационной деятельности</text:p>
          </table:table-cell>
          <table:table-cell table:style-name="Таблица26.A3" office:value-type="float" office:value="0">
            <text:p text:style-name="P257">2016-2018</text:p>
          </table:table-cell>
          <table:table-cell table:style-name="Таблица26.A3" office:value-type="float" office:value="0">
            <text:p text:style-name="P284">Финансирование не требуется</text:p>
          </table:table-cell>
          <table:table-cell table:style-name="Таблица26.A3" office:value-type="float" office:value="0">
            <text:p text:style-name="P284">Повышение инновационного потенциала района</text:p>
          </table:table-cell>
          <table:table-cell table:style-name="Таблица26.A2" office:value-type="float" office:value="0">
            <text:p text:style-name="P284">Администрация района</text:p>
          </table:table-cell>
        </table:table-row>
        <table:table-row>
          <table:table-cell table:style-name="Таблица26.A3" office:value-type="float" office:value="0">
            <text:p text:style-name="P284">2.</text:p>
          </table:table-cell>
          <table:table-cell table:style-name="Таблица26.A3" office:value-type="float" office:value="0">
            <text:p text:style-name="P284">Принимать участие <text:s/>в областных конкурсах инновационных проектов</text:p>
          </table:table-cell>
          <table:table-cell table:style-name="Таблица26.A3" office:value-type="float" office:value="0">
            <text:p text:style-name="P257">2016-2018</text:p>
          </table:table-cell>
          <table:table-cell table:style-name="Таблица26.A3" office:value-type="float" office:value="0">
            <text:p text:style-name="P284">Собственные средства организаций и предпринимателей (по согласованию)</text:p>
          </table:table-cell>
          <table:table-cell table:style-name="Таблица26.A3" office:value-type="float" office:value="0">
            <text:p text:style-name="P284">Повышение инновационного потенциала района</text:p>
          </table:table-cell>
          <table:table-cell table:style-name="Таблица26.A2" office:value-type="float" office:value="0">
            <text:p text:style-name="P284">Администрация района.</text:p>
            <text:p text:style-name="P284">Организации и предприниматели (по согласованию)</text:p>
          </table:table-cell>
        </table:table-row>
        <table:table-row>
          <table:table-cell table:style-name="Таблица26.A3" office:value-type="float" office:value="0">
            <text:p text:style-name="P284">3.</text:p>
          </table:table-cell>
          <table:table-cell table:style-name="Таблица26.A3" office:value-type="float" office:value="0">
            <text:p text:style-name="P284">Обеспечить размещение среди субъектов научной и инновационной деятельности <text:s/>муниципального заказа на выполнение проектных <text:s/>и научных исследований для нужд Кетовского района</text:p>
          </table:table-cell>
          <table:table-cell table:style-name="Таблица26.A3" office:value-type="float" office:value="0">
            <text:p text:style-name="P257">2016-2018</text:p>
          </table:table-cell>
          <table:table-cell table:style-name="Таблица26.A3" office:value-type="float" office:value="0">
            <text:p text:style-name="P284">Финансирование не требуется</text:p>
          </table:table-cell>
          <table:table-cell table:style-name="Таблица26.A3" office:value-type="float" office:value="0">
            <text:p text:style-name="P284">Повышение научного и инновационного потенциала района</text:p>
          </table:table-cell>
          <table:table-cell table:style-name="Таблица26.A2" office:value-type="float" office:value="0">
            <text:p text:style-name="P284">Администрация района</text:p>
          </table:table-cell>
        </table:table-row>
        <table:table-row>
          <table:table-cell table:style-name="Таблица26.A3" office:value-type="float" office:value="0">
            <text:p text:style-name="P284">4.</text:p>
          </table:table-cell>
          <table:table-cell table:style-name="Таблица26.A3" office:value-type="float" office:value="0">
            <text:p text:style-name="P284">Стимулирование <text:s/>развития инфраструктуры инвестиционной деятельности через развитие инвестиционно-привлекательных <text:s/>площадок и реализацию инвестиционных проектов</text:p>
          </table:table-cell>
          <table:table-cell table:style-name="Таблица26.A3" office:value-type="float" office:value="0">
            <text:p text:style-name="P257">2016-2018</text:p>
          </table:table-cell>
          <table:table-cell table:style-name="Таблица26.A3" office:value-type="float" office:value="0">
            <text:p text:style-name="P284">Финансирование не требуется</text:p>
          </table:table-cell>
          <table:table-cell table:style-name="Таблица26.A3" office:value-type="float" office:value="0">
            <text:p text:style-name="P284">Привлечение дополнительных капитальных вложений <text:s/>в инфраструктуру района</text:p>
          </table:table-cell>
          <table:table-cell table:style-name="Таблица26.A2" office:value-type="float" office:value="0">
            <text:p text:style-name="P284">Администрация района, организации и предприниматели (по согласования)</text:p>
          </table:table-cell>
        </table:table-row>
        <table:table-row>
          <table:table-cell table:style-name="Таблица26.A2" table:number-columns-spanned="6" office:value-type="float" office:value="0">
            <text:p text:style-name="P451">Мобилизация инвестиционных ресурсов Кетовского района и обеспечение их эффективного использования</text:p>
          </table:table-cell>
          <table:covered-table-cell/>
          <table:covered-table-cell/>
          <table:covered-table-cell/>
          <table:covered-table-cell/>
          <table:covered-table-cell/>
        </table:table-row>
        <table:table-row>
          <table:table-cell table:style-name="Таблица26.A3" office:value-type="float" office:value="0">
            <text:p text:style-name="P284">1.</text:p>
          </table:table-cell>
          <table:table-cell table:style-name="Таблица26.A3" office:value-type="float" office:value="0">
            <text:p text:style-name="P320">Грантовая поддержка инвестиционных проектов</text:p>
          </table:table-cell>
          <table:table-cell table:style-name="Таблица26.A3" office:value-type="float" office:value="0">
            <text:p text:style-name="P257">2016-2018</text:p>
          </table:table-cell>
          <table:table-cell table:style-name="Таблица26.A3" office:value-type="float" office:value="0">
            <text:p text:style-name="P319">Областной бюджет- 2000,0 тыс. руб и районный бюджет – 150 тыс. руб ежегодно</text:p>
          </table:table-cell>
          <table:table-cell table:style-name="Таблица26.A3" office:value-type="float" office:value="0">
            <text:p text:style-name="P319">Повышение инвестиционной активности</text:p>
          </table:table-cell>
          <table:table-cell table:style-name="Таблица26.A2" office:value-type="float" office:value="0">
            <text:p text:style-name="P319">Администрация района</text:p>
          </table:table-cell>
        </table:table-row>
        <table:table-row>
          <table:table-cell table:style-name="Таблица26.A3" office:value-type="float" office:value="0">
            <text:p text:style-name="P284">2.</text:p>
          </table:table-cell>
          <table:table-cell table:style-name="Таблица26.A3" office:value-type="float" office:value="0">
            <text:p text:style-name="P320">Стимулирование развития инфраструктуры инвестиционной деятельности через развитие инвестиционно <text:s/>привлекательных площадок и реализацию инвестиционных проектов</text:p>
          </table:table-cell>
          <table:table-cell table:style-name="Таблица26.A3" office:value-type="float" office:value="0">
            <text:p text:style-name="P257">2016-2018</text:p>
          </table:table-cell>
          <table:table-cell table:style-name="Таблица26.A3" office:value-type="float" office:value="0">
            <text:p text:style-name="P319">Районный бюджет, средства организаций и предпринимателей (по согласованию)</text:p>
          </table:table-cell>
          <table:table-cell table:style-name="Таблица26.A3" office:value-type="float" office:value="0">
            <text:p text:style-name="P319">Привлечение дополнительных капитальных вложений в инфраструктуру района</text:p>
          </table:table-cell>
          <table:table-cell table:style-name="Таблица26.A2" office:value-type="float" office:value="0">
            <text:p text:style-name="P319">Администрация района. Организации и частные предприниматели (по согласованию)</text:p>
          </table:table-cell>
        </table:table-row>
        <table:table-row>
          <table:table-cell table:style-name="Таблица26.A3" office:value-type="float" office:value="0">
            <text:p text:style-name="P284">3.</text:p>
          </table:table-cell>
          <table:table-cell table:style-name="Таблица26.A3" office:value-type="float" office:value="0">
            <text:p text:style-name="P319">Организация презентаций инвестиционных проектов для потенциальных инвесторов</text:p>
          </table:table-cell>
          <table:table-cell table:style-name="Таблица26.A3" office:value-type="float" office:value="0">
            <text:p text:style-name="P257">2016-2018</text:p>
          </table:table-cell>
          <table:table-cell table:style-name="Таблица26.A3" office:value-type="float" office:value="0">
            <text:p text:style-name="P319">Финансирование не требуется</text:p>
          </table:table-cell>
          <table:table-cell table:style-name="Таблица26.A3" office:value-type="float" office:value="0">
            <text:p text:style-name="P319">Повышение инвестиционной активности. Привлечение дополнительных капитальных вложений в инфраструктуру района</text:p>
          </table:table-cell>
          <table:table-cell table:style-name="Таблица26.A2" office:value-type="float" office:value="0">
            <text:p text:style-name="P319">Администрация района</text:p>
          </table:table-cell>
        </table:table-row>
        <table:table-row>
          <table:table-cell table:style-name="Таблица26.A3" office:value-type="float" office:value="0">
            <text:p text:style-name="P284">4.</text:p>
          </table:table-cell>
          <table:table-cell table:style-name="Таблица26.A3" office:value-type="float" office:value="0">
            <text:p text:style-name="P319">Повышение привлекательности инвестиционного имиджа Кетовского района посредством проведения инвестиционных выставок, семинаров, конференций</text:p>
          </table:table-cell>
          <table:table-cell table:style-name="Таблица26.A3" office:value-type="float" office:value="0">
            <text:p text:style-name="P257">2016-2018</text:p>
          </table:table-cell>
          <table:table-cell table:style-name="Таблица26.A3" office:value-type="float" office:value="0">
            <text:p text:style-name="P319">Финансирование не требуется</text:p>
          </table:table-cell>
          <table:table-cell table:style-name="Таблица26.A3" office:value-type="float" office:value="0">
            <text:p text:style-name="P319">Повышение инвестиционной активности. Привлечение дополнительных капитальных вложений в инфраструктуру района</text:p>
          </table:table-cell>
          <table:table-cell table:style-name="Таблица26.A2" office:value-type="float" office:value="0">
            <text:p text:style-name="P319">Администрация района</text:p>
          </table:table-cell>
        </table:table-row>
        <table:table-row table:style-name="Таблица26.12">
          <table:table-cell table:style-name="Таблица26.A3" office:value-type="float" office:value="0">
            <text:p text:style-name="P284">5.</text:p>
          </table:table-cell>
          <table:table-cell table:style-name="Таблица26.B12" office:value-type="string">
            <text:p text:style-name="P348">Реализация инвестиционных проектов включённых в портфель инвестициооных проектов (приложение №3 к программе)</text:p>
          </table:table-cell>
          <table:table-cell table:style-name="Таблица26.A3" office:value-type="float" office:value="0">
            <text:p text:style-name="P257">2016-2018</text:p>
          </table:table-cell>
          <table:table-cell table:style-name="Таблица26.A3" office:value-type="float" office:value="0">
            <text:p text:style-name="P320">Частные инвестиции</text:p>
          </table:table-cell>
          <table:table-cell table:style-name="Таблица26.A3" office:value-type="float" office:value="0">
            <text:p text:style-name="P452">Увеличение объемов производства строительных материалов </text:p>
          </table:table-cell>
          <table:table-cell table:style-name="Таблица26.F12" office:value-type="string">
            <text:p text:style-name="P436">Предприятия и организации района, индивидуальные предприниматели <text:s/>(по согласованию)</text:p>
          </table:table-cell>
        </table:table-row>
      </table:table>
      <text:p text:style-name="P453"/>
      <text:p text:style-name="P326"/>
      <text:p text:style-name="P309">12. Развитие агропромышленного комплекса</text:p>
      <text:p text:style-name="P310"><text:s text:c="25"/></text:p>
      <table:table table:name="Таблица27" table:style-name="Таблица27">
        <table:table-column table:style-name="Таблица27.A"/>
        <table:table-column table:style-name="Таблица27.B"/>
        <table:table-row>
          <table:table-cell table:style-name="Таблица27.A1" office:value-type="string">
            <text:p text:style-name="P257">Основные проблемы</text:p>
          </table:table-cell>
          <table:table-cell table:style-name="Таблица27.B1" office:value-type="string">
            <text:p text:style-name="P257">Задачи для решения указанных проблем</text:p>
          </table:table-cell>
        </table:table-row>
        <table:table-row>
          <table:table-cell table:style-name="Таблица27.A2" office:value-type="float" office:value="0">
            <text:p text:style-name="P454"><text:span text:style-name="T61">1.Н</text:span>едостаточное социальное развитие села, низкий уровень жизни, занятости<text:line-break/>сельского населения, дефицит квалифицированных кадров.</text:p>
            <text:p text:style-name="P455"/>
          </table:table-cell>
          <table:table-cell table:style-name="Таблица27.B2" office:value-type="float" office:value="0">
            <text:p text:style-name="P455">1.Устойчивое развитие <text:s/>сельских территорий</text:p>
          </table:table-cell>
        </table:table-row>
        <table:table-row>
          <table:table-cell table:style-name="Таблица27.A2" office:value-type="float" office:value="0">
            <text:p text:style-name="P454"><text:span text:style-name="T61">2.Н</text:span>изкая конкурентоспособность сельхозпродукции </text:p>
          </table:table-cell>
          <table:table-cell>
            <table:table table:is-sub-table="true">
              <table:table-column table:style-name="Таблица27.B"/>
              <table:table-row>
                <table:table-cell table:style-name="Таблица27.B2" office:value-type="float" office:value="0">
                  <text:p text:style-name="P455">1.Увеличение производства сельскохозяйственной продукции</text:p>
                </table:table-cell>
              </table:table-row>
              <table:table-row>
                <table:table-cell table:style-name="Таблица27.B2" office:value-type="float" office:value="0">
                  <text:p text:style-name="P455">2.Эффективное использование земли</text:p>
                </table:table-cell>
              </table:table-row>
              <table:table-row>
                <table:table-cell table:style-name="Таблица27.B2" office:value-type="float" office:value="0">
                  <text:p text:style-name="P284">3. Развитие приоритетных подотрослей сельского хозяйства</text:p>
                </table:table-cell>
              </table:table-row>
              <table:table-row>
                <table:table-cell table:style-name="Таблица27.B2" office:value-type="float" office:value="0">
                  <text:p text:style-name="P280">4. Развитие переработки сельскохозяйственной продукции</text:p>
                </table:table-cell>
              </table:table-row>
            </table:table>
          </table:table-cell>
        </table:table-row>
        <table:table-row>
          <table:table-cell table:style-name="Таблица27.A4" office:value-type="string">
            <text:p text:style-name="P456"><text:span text:style-name="T15">3</text:span>. <text:span text:style-name="T15">Финансовая неустойчивость отрасли</text:span></text:p>
          </table:table-cell>
          <table:table-cell table:style-name="Таблица27.B4" office:value-type="string">
            <text:p text:style-name="P456">1. Достижение финансовой устойчивости сельского хозяйства</text:p>
          </table:table-cell>
        </table:table-row>
        <table:table-row>
          <table:table-cell table:style-name="Таблица27.A4" office:value-type="string">
            <text:p text:style-name="P454">4. Неблагоприятные <text:s/>общие условия функционирования сельского хозяйства</text:p>
            <text:p text:style-name="P454"/>
          </table:table-cell>
          <table:table-cell table:style-name="Таблица27.B4" office:value-type="string">
            <text:p text:style-name="P454">1. Развитие агропромышленного комплекса в Кетовском районе.</text:p>
          </table:table-cell>
        </table:table-row>
      </table:table>
      <text:p text:style-name="P333"/>
      <text:p text:style-name="P315">План мероприятий, направленных на решение поставленных задач</text:p>
      <text:p text:style-name="P316"/>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257">№ п/п</text:p>
          </table:table-cell>
          <table:table-cell table:style-name="Таблица28.A1" office:value-type="string">
            <text:p text:style-name="P257">Наименование мероприятия</text:p>
          </table:table-cell>
          <table:table-cell table:style-name="Таблица28.A1" office:value-type="string">
            <text:p text:style-name="P257">Срок выполнения</text:p>
          </table:table-cell>
          <table:table-cell table:style-name="Таблица28.A1" office:value-type="string">
            <text:p text:style-name="P257">Объем финансирования с указанием источника финансирования</text:p>
          </table:table-cell>
          <table:table-cell table:style-name="Таблица28.A1" office:value-type="string">
            <text:p text:style-name="P257">Ожидаемый результат</text:p>
            <text:p text:style-name="P257"/>
          </table:table-cell>
          <table:table-cell table:style-name="Таблица28.F1" office:value-type="string">
            <text:p text:style-name="P257">Ответственный за выполнение</text:p>
          </table:table-cell>
        </table:table-row>
        <table:table-row>
          <table:table-cell table:style-name="Таблица28.A2" table:number-columns-spanned="6" office:value-type="float" office:value="0">
            <text:p text:style-name="P317">Устойчивое развитие <text:s/>сельских территорий</text:p>
            <text:p text:style-name="P317"/>
          </table:table-cell>
          <table:covered-table-cell/>
          <table:covered-table-cell/>
          <table:covered-table-cell/>
          <table:covered-table-cell/>
          <table:covered-table-cell/>
        </table:table-row>
        <table:table-row>
          <table:table-cell table:style-name="Таблица28.A3" office:value-type="float" office:value="0">
            <text:p text:style-name="P455">1.</text:p>
          </table:table-cell>
          <table:table-cell table:style-name="Таблица28.A3" office:value-type="float" office:value="0">
            <text:p text:style-name="P455">Выполнение мероприятий, предусмотренных <text:s text:c="2"/>программой «Устойчивое развитие сельских территорий Кетовского района на 2014-2017 годы и на период до 2020 года»</text:p>
            <text:p text:style-name="P455">- строительство жилья</text:p>
            <text:p text:style-name="P455">- строительство общеобразовательных учреждений</text:p>
            <text:p text:style-name="P455">- строительство плоскостных спортивных сооружений</text:p>
            <text:p text:style-name="P455">- строительство распределительных газовых сетей</text:p>
            <text:p text:style-name="P455">- реконструкция локальных разводящих водопроводов</text:p>
            <text:p text:style-name="P455">- комплексное обустройство площадок под компактную застройку</text:p>
            <text:p text:style-name="P455"/>
          </table:table-cell>
          <table:table-cell table:style-name="Таблица28.A3" office:value-type="float" office:value="0">
            <text:p text:style-name="P457">2016-2017</text:p>
          </table:table-cell>
          <table:table-cell table:style-name="Таблица28.A3" office:value-type="float" office:value="0">
            <text:p text:style-name="P458"><text:s/>Строительство всего:</text:p>
            <text:p text:style-name="P458"/>
            <text:p text:style-name="P458"/>
            <text:p text:style-name="P458"><text:s/></text:p>
            <text:p text:style-name="P457"/>
            <text:p text:style-name="P457">43883</text:p>
            <text:p text:style-name="P457">1000000</text:p>
            <text:p text:style-name="P457"/>
            <text:p text:style-name="P457">5000</text:p>
            <text:p text:style-name="P457"/>
            <text:p text:style-name="P457">59764</text:p>
            <text:p text:style-name="P457"/>
            <text:p text:style-name="P457">191700</text:p>
            <text:p text:style-name="P457"/>
            <text:p text:style-name="P457">180000</text:p>
            <text:p text:style-name="P457"/>
            <text:p text:style-name="P458"/>
          </table:table-cell>
          <table:table-cell table:style-name="Таблица28.A3" office:value-type="float" office:value="0">
            <text:p text:style-name="P457">Строительство жилья в селах района </text:p>
            <text:p text:style-name="P457"/>
            <text:p text:style-name="P457"/>
            <text:p text:style-name="P457">Улучшение жилищных условий сельского населения</text:p>
          </table:table-cell>
          <table:table-cell table:style-name="Таблица28.A2" office:value-type="float" office:value="0">
            <text:p text:style-name="P457">Отдел сельского хозяйства и развития сельских территорий</text:p>
            <text:p text:style-name="P457"/>
            <text:p text:style-name="P457"/>
            <text:p text:style-name="P457">Отдел Архитектуры и градостроительства</text:p>
            <text:p text:style-name="P457">Главы сельских советов</text:p>
          </table:table-cell>
        </table:table-row>
        <table:table-row>
          <table:table-cell table:style-name="Таблица28.A2" table:number-columns-spanned="6" office:value-type="float" office:value="0">
            <text:p text:style-name="P317">Увеличение производства сельскохозяйственной продукции</text:p>
          </table:table-cell>
          <table:covered-table-cell/>
          <table:covered-table-cell/>
          <table:covered-table-cell/>
          <table:covered-table-cell/>
          <table:covered-table-cell/>
        </table:table-row>
        <table:table-row>
          <table:table-cell table:style-name="Таблица28.A3" office:value-type="float" office:value="0">
            <text:p text:style-name="P455">1.</text:p>
          </table:table-cell>
          <table:table-cell table:style-name="Таблица28.A3" office:value-type="float" office:value="0">
            <text:p text:style-name="P459">Расширение рынков сбыта сельхозпродукции</text:p>
          </table:table-cell>
          <table:table-cell table:style-name="Таблица28.A3" office:value-type="float" office:value="0">
            <text:p text:style-name="P460">2016-2018</text:p>
          </table:table-cell>
          <table:table-cell table:style-name="Таблица28.A3" office:value-type="float" office:value="0">
            <text:p text:style-name="P460">Не требует финансирования</text:p>
          </table:table-cell>
          <table:table-cell table:style-name="Таблица28.A3" office:value-type="float">
            <text:p text:style-name="P460"/>
          </table:table-cell>
          <table:table-cell table:style-name="Таблица28.A2" office:value-type="float">
            <text:p text:style-name="P460"/>
          </table:table-cell>
        </table:table-row>
        <table:table-row>
          <table:table-cell table:style-name="Таблица28.A3" office:value-type="float" office:value="0">
            <text:p text:style-name="P455">2.</text:p>
          </table:table-cell>
          <table:table-cell table:style-name="Таблица28.A3" office:value-type="float" office:value="0">
            <text:p text:style-name="P459">Увеличение и комплексное применение минеральных удобрений, максимальное увеличение площади обработки гербицидами, дальнейшее развитие системы защиты растений</text:p>
          </table:table-cell>
          <table:table-cell table:style-name="Таблица28.A3" office:value-type="float" office:value="0">
            <text:p text:style-name="P460">2016-2018</text:p>
          </table:table-cell>
          <table:table-cell table:style-name="Таблица28.A3" office:value-type="float" office:value="0">
            <text:p text:style-name="P459">Собственные и заемные средства предприятий, по согласованию</text:p>
          </table:table-cell>
          <table:table-cell table:style-name="Таблица28.A3" office:value-type="float" office:value="0">
            <text:p text:style-name="P461">Увеличение урожайности с-х. культур </text:p>
          </table:table-cell>
          <table:table-cell table:style-name="Таблица28.A2" office:value-type="float" office:value="0">
            <text:p text:style-name="P461"><text:s/>руководители с/х предприятий (по согласованию).</text:p>
          </table:table-cell>
        </table:table-row>
        <table:table-row>
          <table:table-cell table:style-name="Таблица28.A3" office:value-type="float" office:value="0">
            <text:p text:style-name="P455">3.</text:p>
          </table:table-cell>
          <table:table-cell table:style-name="Таблица28.A3" office:value-type="float" office:value="0">
            <text:p text:style-name="P459">Обеспечение подготовки кондиционных семян</text:p>
          </table:table-cell>
          <table:table-cell table:style-name="Таблица28.A3" office:value-type="float" office:value="0">
            <text:p text:style-name="P460">2016-2018</text:p>
          </table:table-cell>
          <table:table-cell table:style-name="Таблица28.A3" office:value-type="float" office:value="0">
            <text:p text:style-name="P459">Собственные и заемные средства предприятий, по согласованию</text:p>
          </table:table-cell>
          <table:table-cell table:style-name="Таблица28.A3" office:value-type="float" office:value="0">
            <text:p text:style-name="P461">Увеличение урожайности с-х. культур </text:p>
          </table:table-cell>
          <table:table-cell table:style-name="Таблица28.A2" office:value-type="float" office:value="0">
            <text:p text:style-name="P461"><text:s/>руководители с/х предприятий (по согласованию).</text:p>
          </table:table-cell>
        </table:table-row>
        <table:table-row table:style-name="Таблица28.8">
          <table:table-cell table:style-name="Таблица28.A3" office:value-type="float" office:value="0">
            <text:p text:style-name="P455">4</text:p>
          </table:table-cell>
          <table:table-cell table:style-name="Таблица28.A3" office:value-type="float" office:value="0">
            <text:p text:style-name="P459">Расширение и внедрение в производство эффективных ресурсосберегающих технологий на основе технической и технологической модернизации</text:p>
          </table:table-cell>
          <table:table-cell table:style-name="Таблица28.A3" office:value-type="float" office:value="0">
            <text:p text:style-name="P460">2016-2018</text:p>
          </table:table-cell>
          <table:table-cell table:style-name="Таблица28.A3" office:value-type="float" office:value="0">
            <text:p text:style-name="P459">Собственные и заемные средства предприятий, по согласованию</text:p>
          </table:table-cell>
          <table:table-cell table:style-name="Таблица28.A3" office:value-type="float" office:value="0">
            <text:p text:style-name="P461">Повышение уровня рентабельности производства сельхозкультур</text:p>
          </table:table-cell>
          <table:table-cell table:style-name="Таблица28.A2" office:value-type="float" office:value="0">
            <text:p text:style-name="P461">Отдел сельского хозяйства и развития сельских территорий, руководи-тели с/х.организаций (по согласованию).</text:p>
          </table:table-cell>
        </table:table-row>
        <table:table-row>
          <table:table-cell table:style-name="Таблица28.A2" table:number-columns-spanned="6" office:value-type="float" office:value="0">
            <text:p text:style-name="P317">Эффективное использование земли</text:p>
          </table:table-cell>
          <table:covered-table-cell/>
          <table:covered-table-cell/>
          <table:covered-table-cell/>
          <table:covered-table-cell/>
          <table:covered-table-cell/>
        </table:table-row>
        <table:table-row>
          <table:table-cell table:style-name="Таблица28.A3" office:value-type="float" office:value="0">
            <text:p text:style-name="P455">1.</text:p>
          </table:table-cell>
          <table:table-cell table:style-name="Таблица28.A3" office:value-type="float" office:value="0">
            <text:p text:style-name="P455">Совершенствование структуры посевных площадей, расширение посевов масличных и технических культур, зернобобовых и крупянных культур</text:p>
          </table:table-cell>
          <table:table-cell table:style-name="Таблица28.A3" office:value-type="float" office:value="0">
            <text:p text:style-name="P462">2016-2018</text:p>
          </table:table-cell>
          <table:table-cell table:style-name="Таблица28.A3" office:value-type="float" office:value="0">
            <text:p text:style-name="P463">Собственные и заемные средства предприятий, по согласованию</text:p>
          </table:table-cell>
          <table:table-cell table:style-name="Таблица28.E10" office:value-type="string">
            <text:p text:style-name="P461">Увеличение производства с/х продукции</text:p>
          </table:table-cell>
          <table:table-cell table:style-name="Таблица28.F10" office:value-type="string">
            <text:p text:style-name="P461">Отдел сельского хозяйства и развития сельских территорий, руководи-тели с/х.организаций (по согласованию).</text:p>
          </table:table-cell>
        </table:table-row>
        <table:table-row>
          <table:table-cell table:style-name="Таблица28.A2" table:number-columns-spanned="6" office:value-type="float" office:value="0">
            <text:p text:style-name="P317">Развитие приоритетных подотрослей сельского хозяйства</text:p>
          </table:table-cell>
          <table:covered-table-cell/>
          <table:covered-table-cell/>
          <table:covered-table-cell/>
          <table:covered-table-cell/>
          <table:covered-table-cell/>
        </table:table-row>
        <table:table-row>
          <table:table-cell table:style-name="Таблица28.A3" office:value-type="float" office:value="0">
            <text:p text:style-name="P455">1.</text:p>
          </table:table-cell>
          <table:table-cell table:style-name="Таблица28.A3" office:value-type="float" office:value="0">
            <text:p text:style-name="P461">Совершенствовать <text:s/>технологии содержания, кормления и воспроизводства поголовья всех видов животных.</text:p>
          </table:table-cell>
          <table:table-cell table:style-name="Таблица28.A3" office:value-type="float" office:value="0">
            <text:p text:style-name="P460">2016-2018</text:p>
          </table:table-cell>
          <table:table-cell table:style-name="Таблица28.A3" office:value-type="float" office:value="0">
            <text:p text:style-name="P459">Не требует финансирования</text:p>
          </table:table-cell>
          <table:table-cell table:style-name="Таблица28.A3" office:value-type="float" office:value="0">
            <text:p text:style-name="P461">Рост <text:s/>продуктивности и повышение <text:s/>племенной ценности животных</text:p>
          </table:table-cell>
          <table:table-cell table:style-name="Таблица28.A2" office:value-type="float" office:value="0">
            <text:p text:style-name="P461">Гл.зоотехники хозяйств</text:p>
            <text:p text:style-name="P461">(по согласованию).</text:p>
          </table:table-cell>
        </table:table-row>
        <table:table-row>
          <table:table-cell table:style-name="Таблица28.A3" office:value-type="float" office:value="0">
            <text:p text:style-name="P455">2</text:p>
          </table:table-cell>
          <table:table-cell table:style-name="Таблица28.A3" office:value-type="float" office:value="0">
            <text:p text:style-name="P461">Продолжить работу по развитию личных подсобных хозяйств, для этого реализовать населению молодняк КРС , свиней , птицы , а так же зерно и корма. </text:p>
          </table:table-cell>
          <table:table-cell table:style-name="Таблица28.A3" office:value-type="float" office:value="0">
            <text:p text:style-name="P460">2016-2018</text:p>
          </table:table-cell>
          <table:table-cell table:style-name="Таблица28.A3" office:value-type="float">
            <text:p text:style-name="P464"/>
          </table:table-cell>
          <table:table-cell table:style-name="Таблица28.E10" office:value-type="string">
            <text:p text:style-name="P461">Позволит увеличить производство в ЛПХ сельхозпродукции</text:p>
          </table:table-cell>
          <table:table-cell table:style-name="Таблица28.F10" office:value-type="string">
            <text:p text:style-name="P461">Руководители, гл. зооветспециалисты хозяйств (по согласованию).</text:p>
          </table:table-cell>
        </table:table-row>
        <table:table-row>
          <table:table-cell table:style-name="Таблица28.A3" office:value-type="float" office:value="0">
            <text:p text:style-name="P455">2</text:p>
          </table:table-cell>
          <table:table-cell table:style-name="Таблица28.A3" office:value-type="float" office:value="0">
            <text:p text:style-name="P461">Организация стабильной работы существующих пунктов искусственного осеменения скота частного сектора</text:p>
          </table:table-cell>
          <table:table-cell table:style-name="Таблица28.A3" office:value-type="float" office:value="0">
            <text:p text:style-name="P460">2016-2018</text:p>
          </table:table-cell>
          <table:table-cell table:style-name="Таблица28.A3" office:value-type="float" office:value="0">
            <text:p text:style-name="P462">Собственные и заемные средства предприятий, по согласованию</text:p>
          </table:table-cell>
          <table:table-cell table:style-name="Таблица28.E10" office:value-type="string">
            <text:p text:style-name="P461">Будет способствовать улучшению породности стада, увеличению выхода телят, положительно скажется на увеличении производства мяса и молока</text:p>
          </table:table-cell>
          <table:table-cell table:style-name="Таблица28.F10" office:value-type="string">
            <text:p text:style-name="P461">Отдел сельского хозяйства и развития сельских территорий, ветстанция (по согласованию).</text:p>
          </table:table-cell>
        </table:table-row>
        <table:table-row>
          <table:table-cell table:style-name="Таблица28.A3" office:value-type="float" office:value="0">
            <text:p text:style-name="P455">4</text:p>
          </table:table-cell>
          <table:table-cell table:style-name="Таблица28.A3" office:value-type="float" office:value="0">
            <text:p text:style-name="P461">Продолжать работу в сельхозпредприятиях и личных подсобных хозяйствах по применению в кормлении животных и птицы кормовых добавок</text:p>
          </table:table-cell>
          <table:table-cell table:style-name="Таблица28.A3" office:value-type="float" office:value="0">
            <text:p text:style-name="P460">2016-2018</text:p>
          </table:table-cell>
          <table:table-cell table:style-name="Таблица28.A3" office:value-type="float" office:value="0">
            <text:p text:style-name="P462">Собственные и заемные средства предприятий, по согласованию</text:p>
          </table:table-cell>
          <table:table-cell table:style-name="Таблица28.E10" office:value-type="string">
            <text:p text:style-name="P461">Сбалансированный рацион в кормлении животных и птицы, повышение продуктивности. Снижение заболеваемости, повышение сохранности.</text:p>
          </table:table-cell>
          <table:table-cell table:style-name="Таблица28.F10" office:value-type="string">
            <text:p text:style-name="P461">Отдел сельского хозяйства и развития сельских территорий</text:p>
          </table:table-cell>
        </table:table-row>
        <table:table-row>
          <table:table-cell table:style-name="Таблица28.A2" table:number-columns-spanned="6" office:value-type="float" office:value="0">
            <text:p text:style-name="P465">Р<text:span text:style-name="T2">азвитие переработки сельскохозяйственной продукции</text:span></text:p>
          </table:table-cell>
          <table:covered-table-cell/>
          <table:covered-table-cell/>
          <table:covered-table-cell/>
          <table:covered-table-cell/>
          <table:covered-table-cell/>
        </table:table-row>
        <table:table-row>
          <table:table-cell table:style-name="Таблица28.A3" office:value-type="float" office:value="0">
            <text:p text:style-name="P455">1</text:p>
          </table:table-cell>
          <table:table-cell table:style-name="Таблица28.E10" office:value-type="string">
            <text:p text:style-name="P461">Поддержка работы действующих цехов по переработке сельхозпродукции</text:p>
          </table:table-cell>
          <table:table-cell table:style-name="Таблица28.E10" office:value-type="string">
            <text:p text:style-name="P460">2016-2018</text:p>
          </table:table-cell>
          <table:table-cell table:style-name="Таблица28.A3" office:value-type="float" office:value="0">
            <text:p text:style-name="P462">Собственные и заемные средства предприятий, по согласованию</text:p>
          </table:table-cell>
          <table:table-cell table:style-name="Таблица28.E10" office:value-type="string">
            <text:p text:style-name="P461">Способствует быстрой реализации излишков сельхозпродукции личных подсобных хозяйств, КФХ</text:p>
          </table:table-cell>
          <table:table-cell table:style-name="Таблица28.F10" office:value-type="string">
            <text:p text:style-name="P461">Отдел сельского хозяйства и развития сельских территорий, предприятия переработки (по согласованию).</text:p>
          </table:table-cell>
        </table:table-row>
        <table:table-row>
          <table:table-cell table:style-name="Таблица28.A3" office:value-type="float" office:value="0">
            <text:p text:style-name="P455">2</text:p>
          </table:table-cell>
          <table:table-cell table:style-name="Таблица28.E10" office:value-type="string">
            <text:p text:style-name="P466">Привлечение предприятий переработки на маркировку пищевых продуктов знаком «Зауральское качество»</text:p>
          </table:table-cell>
          <table:table-cell table:style-name="Таблица28.E10" office:value-type="string">
            <text:p text:style-name="P460">2016-2018</text:p>
          </table:table-cell>
          <table:table-cell table:style-name="Таблица28.A3" office:value-type="float" office:value="0">
            <text:p text:style-name="P462">Собственные и заемные средства предприятий, по согласованию</text:p>
          </table:table-cell>
          <table:table-cell table:style-name="Таблица28.E10" office:value-type="string">
            <text:p text:style-name="P461">В торговую сеть будет поступать только качественная продукция животноводства, повышение конкурентоспособности с/х. продукции</text:p>
          </table:table-cell>
          <table:table-cell table:style-name="Таблица28.F10" office:value-type="string">
            <text:p text:style-name="P466">Отдел сельского хозяйства и развития сельских территорий, предприятия переработки (по согласованию).</text:p>
          </table:table-cell>
        </table:table-row>
        <table:table-row>
          <table:table-cell table:style-name="Таблица28.A3" office:value-type="float" office:value="0">
            <text:p text:style-name="P455">3.</text:p>
          </table:table-cell>
          <table:table-cell table:style-name="Таблица28.E10" office:value-type="string">
            <text:p text:style-name="P466">Проведение технического перевооружения действующих производств и организация новых производств</text:p>
          </table:table-cell>
          <table:table-cell table:style-name="Таблица28.E10" office:value-type="string">
            <text:p text:style-name="P460">2016-2018</text:p>
          </table:table-cell>
          <table:table-cell table:style-name="Таблица28.A3" office:value-type="float" office:value="0">
            <text:p text:style-name="P462">Собственные и заемные средства предприятий, по согласованию</text:p>
          </table:table-cell>
          <table:table-cell table:style-name="Таблица28.E10" office:value-type="string">
            <text:p text:style-name="P461">Повышение конкурентоспособности продукции и <text:s/>увеличение её производства</text:p>
          </table:table-cell>
          <table:table-cell table:style-name="Таблица28.F10" office:value-type="string">
            <text:p text:style-name="P466">Отдел сельского хозяйства и развития сельских территорий, предприятия переработки (по согласованию).</text:p>
          </table:table-cell>
        </table:table-row>
        <table:table-row>
          <table:table-cell table:style-name="Таблица28.A2" table:number-columns-spanned="6" office:value-type="float" office:value="0">
            <text:p text:style-name="P317">Достижение финансовой устойчивости сельского хозяйства</text:p>
          </table:table-cell>
          <table:covered-table-cell/>
          <table:covered-table-cell/>
          <table:covered-table-cell/>
          <table:covered-table-cell/>
          <table:covered-table-cell/>
        </table:table-row>
        <table:table-row>
          <table:table-cell table:style-name="Таблица28.A3" office:value-type="float" office:value="0">
            <text:p text:style-name="P455">1.</text:p>
          </table:table-cell>
          <table:table-cell table:style-name="Таблица28.E10" office:value-type="string">
            <text:p text:style-name="P461">Контроль за выполнением условий реструктуризации кредиторской задолженности по сельхозпредприятиям района</text:p>
          </table:table-cell>
          <table:table-cell table:style-name="Таблица28.E10" office:value-type="string">
            <text:p text:style-name="P460">2016-2018</text:p>
          </table:table-cell>
          <table:table-cell table:style-name="Таблица28.A3" office:value-type="float" office:value="0">
            <text:p text:style-name="P462">Не требует финансирования</text:p>
          </table:table-cell>
          <table:table-cell table:style-name="Таблица28.E10" office:value-type="string">
            <text:p text:style-name="P467">Отсрочены и реструктуризованы долги по 4 сельхозпредприятиям </text:p>
          </table:table-cell>
          <table:table-cell table:style-name="Таблица28.F10" office:value-type="string">
            <text:p text:style-name="P461">Отдел сельского хозяйства и развития сельских территорий</text:p>
          </table:table-cell>
        </table:table-row>
        <table:table-row>
          <table:table-cell table:style-name="Таблица28.A3" office:value-type="float" office:value="0">
            <text:p text:style-name="P455">2.</text:p>
          </table:table-cell>
          <table:table-cell table:style-name="Таблица28.E10" office:value-type="string">
            <text:p text:style-name="P461">Контроль за своевременной выплатой з/платы сельхозпредприятиям района</text:p>
          </table:table-cell>
          <table:table-cell table:style-name="Таблица28.E10" office:value-type="string">
            <text:p text:style-name="P460">2016-2018</text:p>
          </table:table-cell>
          <table:table-cell table:style-name="Таблица28.A3" office:value-type="float" office:value="0">
            <text:p text:style-name="P462">Не требует финансирования</text:p>
          </table:table-cell>
          <table:table-cell table:style-name="Таблица28.E10" office:value-type="string">
            <text:p text:style-name="P461">Возможность повышать з/плату работников и вовремя ее выплачивать</text:p>
          </table:table-cell>
          <table:table-cell table:style-name="Таблица28.F10" office:value-type="string">
            <text:p text:style-name="P461">Отдел сельского хозяйства и развития сельских территорий</text:p>
          </table:table-cell>
        </table:table-row>
        <table:table-row>
          <table:table-cell table:style-name="Таблица28.A3" office:value-type="float" office:value="0">
            <text:p text:style-name="P455">3</text:p>
          </table:table-cell>
          <table:table-cell table:style-name="Таблица28.E10" office:value-type="string">
            <text:p text:style-name="P461">Продолжить работу по исключению из Единого Реестра юридических лиц сельхозпредприятий, прекративших производственно-финансовую деятельность </text:p>
          </table:table-cell>
          <table:table-cell table:style-name="Таблица28.E10" office:value-type="string">
            <text:p text:style-name="P468">2016-2018</text:p>
          </table:table-cell>
          <table:table-cell table:style-name="Таблица28.A3" office:value-type="float" office:value="0">
            <text:p text:style-name="P462">Не требует финансирования</text:p>
          </table:table-cell>
          <table:table-cell table:style-name="Таблица28.E10" office:value-type="string">
            <text:p text:style-name="P461">Снижение суммы недоимки в бюджеты всех уровней</text:p>
          </table:table-cell>
          <table:table-cell table:style-name="Таблица28.F10" office:value-type="string">
            <text:p text:style-name="P461">Отдел сельского хозяйства и развития сельских территорий, налоговая инспекция (по согласованию).</text:p>
          </table:table-cell>
        </table:table-row>
        <table:table-row>
          <table:table-cell table:style-name="Таблица28.A3" office:value-type="float" office:value="0">
            <text:p text:style-name="P455">4</text:p>
          </table:table-cell>
          <table:table-cell table:style-name="Таблица28.E10" office:value-type="string">
            <text:p text:style-name="P461">Способствовать получению субсидированных кредитов потребительскими кооперативами, ЛПХ и КФХ</text:p>
            <text:p text:style-name="P461"/>
          </table:table-cell>
          <table:table-cell table:style-name="Таблица28.E10" office:value-type="string">
            <text:p text:style-name="P460">2016-2018</text:p>
          </table:table-cell>
          <table:table-cell table:style-name="Таблица28.A3" office:value-type="float" office:value="0">
            <text:p text:style-name="P462">Не требует финансирования</text:p>
          </table:table-cell>
          <table:table-cell table:style-name="Таблица28.E10" office:value-type="string">
            <text:p text:style-name="P461">Улучшение социально-экономического положения на селе, повышение занятости населения, рост его доходов, закрепление кадров, укрепление демографического потенциала села</text:p>
          </table:table-cell>
          <table:table-cell table:style-name="Таблица28.F10" office:value-type="string">
            <text:p text:style-name="P461">Отдел сельского хозяйства и развития сельских территорий, главы сельсоветов</text:p>
          </table:table-cell>
        </table:table-row>
        <table:table-row>
          <table:table-cell table:style-name="Таблица28.A3" office:value-type="float" office:value="0">
            <text:p text:style-name="P455">5</text:p>
          </table:table-cell>
          <table:table-cell table:style-name="Таблица28.E10" office:value-type="string">
            <text:p text:style-name="P461">Подготовка и повышение квалификации кадров руководителей, специалистов и кадров массовых профессий для села. Разнообразие форм учебы.</text:p>
          </table:table-cell>
          <table:table-cell table:style-name="Таблица28.E10" office:value-type="string">
            <text:p text:style-name="P460">2016-2018</text:p>
          </table:table-cell>
          <table:table-cell table:style-name="Таблица28.A3" office:value-type="float">
            <text:p text:style-name="P455"/>
          </table:table-cell>
          <table:table-cell table:style-name="Таблица28.E10" office:value-type="string">
            <text:p text:style-name="P461">Улучшение социально-экономического положения на селе, повышение занятости населения, рост его доходов, закрепление кадров, укрепление демографического потенциала села</text:p>
          </table:table-cell>
          <table:table-cell table:style-name="Таблица28.F10" office:value-type="string">
            <text:p text:style-name="P461">Отдел сельского хозяйства и развития сельских территорий, руководители с/х предприятий (по согласованию).</text:p>
          </table:table-cell>
        </table:table-row>
        <table:table-row>
          <table:table-cell table:style-name="Таблица28.A3" office:value-type="float" office:value="0">
            <text:p text:style-name="P455">6</text:p>
          </table:table-cell>
          <table:table-cell table:style-name="Таблица28.E10" office:value-type="string">
            <text:p text:style-name="P461">Подведение итогов трудового соперничества среди с/х. организаций в честь Дня работников сельского хозяйства</text:p>
          </table:table-cell>
          <table:table-cell table:style-name="Таблица28.E10" office:value-type="string">
            <text:p text:style-name="P460">2016-2018</text:p>
          </table:table-cell>
          <table:table-cell table:style-name="Таблица28.A3" office:value-type="float">
            <text:p text:style-name="P455"/>
          </table:table-cell>
          <table:table-cell table:style-name="Таблица28.E10" office:value-type="string">
            <text:p text:style-name="P454"/>
          </table:table-cell>
          <table:table-cell table:style-name="Таблица28.F10" office:value-type="string">
            <text:p text:style-name="P461">Отдел сельского хозяйства и развития сельских территорий, руководители с/х предприятий (по согласованию).</text:p>
          </table:table-cell>
        </table:table-row>
        <table:table-row>
          <table:table-cell table:style-name="Таблица28.A3" office:value-type="float" office:value="0">
            <text:p text:style-name="P455">7</text:p>
          </table:table-cell>
          <table:table-cell table:style-name="Таблица28.E10" office:value-type="string">
            <text:p text:style-name="P461">Проведение совещаний по бухучету и налогообложению в с/х предприятиях и КФХ района</text:p>
          </table:table-cell>
          <table:table-cell table:style-name="Таблица28.E10" office:value-type="string">
            <text:p text:style-name="P460">2016-2018</text:p>
          </table:table-cell>
          <table:table-cell table:style-name="Таблица28.A3" office:value-type="float">
            <text:p text:style-name="P455"/>
          </table:table-cell>
          <table:table-cell table:style-name="Таблица28.E10" office:value-type="string">
            <text:p text:style-name="P461">Налаживание учета и уплаты налогов</text:p>
            <text:p text:style-name="P469"><text:s/></text:p>
          </table:table-cell>
          <table:table-cell table:style-name="Таблица28.F10" office:value-type="string">
            <text:p text:style-name="P461">Отдел сельского хозяйства и развития сельских территорий, руководители с/х предприятий (по согласованию).</text:p>
          </table:table-cell>
        </table:table-row>
        <table:table-row>
          <table:table-cell table:style-name="Таблица28.A3" office:value-type="float" office:value="0">
            <text:p text:style-name="P455">8</text:p>
          </table:table-cell>
          <table:table-cell table:style-name="Таблица28.E10" office:value-type="string">
            <text:p text:style-name="P461">Организация разработки производственных планов хозяйств</text:p>
          </table:table-cell>
          <table:table-cell table:style-name="Таблица28.E10" office:value-type="string">
            <text:p text:style-name="P460">2016-2018</text:p>
          </table:table-cell>
          <table:table-cell table:style-name="Таблица28.A3" office:value-type="float">
            <text:p text:style-name="P455"/>
          </table:table-cell>
          <table:table-cell table:style-name="Таблица28.E10" office:value-type="string">
            <text:p text:style-name="P454"/>
          </table:table-cell>
          <table:table-cell table:style-name="Таблица28.F10" office:value-type="string">
            <text:p text:style-name="P461">Отдел сельского хозяйства и развития сельских территорий</text:p>
          </table:table-cell>
        </table:table-row>
        <table:table-row>
          <table:table-cell table:style-name="Таблица28.A3" office:value-type="float" office:value="0">
            <text:p text:style-name="P455">9</text:p>
          </table:table-cell>
          <table:table-cell table:style-name="Таблица28.E10" office:value-type="string">
            <text:p text:style-name="P461">Участие работников отдела сельского хозяйства и развития сельских территорий в работе отчетных собраний в с/х.предприятиях</text:p>
          </table:table-cell>
          <table:table-cell table:style-name="Таблица28.E10" office:value-type="string">
            <text:p text:style-name="P470"><text:span text:style-name="T5">2016-2018</text:span> </text:p>
          </table:table-cell>
          <table:table-cell table:style-name="Таблица28.A3" office:value-type="float">
            <text:p text:style-name="P455"/>
          </table:table-cell>
          <table:table-cell table:style-name="Таблица28.E10" office:value-type="string">
            <text:p text:style-name="P454"/>
          </table:table-cell>
          <table:table-cell table:style-name="Таблица28.F10" office:value-type="string">
            <text:p text:style-name="P461">Отдел сельского хозяйства и развития сельских территорий</text:p>
          </table:table-cell>
        </table:table-row>
        <table:table-row>
          <table:table-cell table:style-name="Таблица28.A3" office:value-type="float" office:value="0">
            <text:p text:style-name="P455">10</text:p>
          </table:table-cell>
          <table:table-cell table:style-name="Таблица28.E10" office:value-type="string">
            <text:p text:style-name="P461">Проведение районных совещаний по вопросам эффективного ведения с/х производства (ресурсосберегающие технологии, уборка и реализация продукции, развитие животноводства и т.д.)</text:p>
          </table:table-cell>
          <table:table-cell table:style-name="Таблица28.E10" office:value-type="string">
            <text:p text:style-name="P460">2016-2018</text:p>
          </table:table-cell>
          <table:table-cell table:style-name="Таблица28.A3" office:value-type="float">
            <text:p text:style-name="P455"/>
          </table:table-cell>
          <table:table-cell table:style-name="Таблица28.E10" office:value-type="string">
            <text:p text:style-name="P454"/>
          </table:table-cell>
          <table:table-cell table:style-name="Таблица28.F10" office:value-type="string">
            <text:p text:style-name="P461">Отдел сельского хозяйства и развития сельских территорий</text:p>
          </table:table-cell>
        </table:table-row>
        <table:table-row>
          <table:table-cell table:style-name="Таблица28.A3" office:value-type="float" office:value="0">
            <text:p text:style-name="P455">11</text:p>
          </table:table-cell>
          <table:table-cell table:style-name="Таблица28.E10" office:value-type="string">
            <text:p text:style-name="P461">Освещение в средствах массовой информации вопросов развития АПК</text:p>
          </table:table-cell>
          <table:table-cell table:style-name="Таблица28.E10" office:value-type="string">
            <text:p text:style-name="P460">2016-2018</text:p>
          </table:table-cell>
          <table:table-cell table:style-name="Таблица28.A3" office:value-type="float">
            <text:p text:style-name="P455"/>
          </table:table-cell>
          <table:table-cell table:style-name="Таблица28.E10" office:value-type="string">
            <text:p text:style-name="P454"/>
          </table:table-cell>
          <table:table-cell table:style-name="Таблица28.F10" office:value-type="string">
            <text:p text:style-name="P461">Отдел сельского хозяйства и развития сельских территорий</text:p>
          </table:table-cell>
        </table:table-row>
        <table:table-row>
          <table:table-cell table:style-name="Таблица28.A3" office:value-type="float" office:value="0">
            <text:p text:style-name="P455">12</text:p>
          </table:table-cell>
          <table:table-cell table:style-name="Таблица28.E10" office:value-type="string">
            <text:p text:style-name="P461">Создать муниципальные залоговый и гарантийный фонды .</text:p>
          </table:table-cell>
          <table:table-cell table:style-name="Таблица28.E10" office:value-type="string">
            <text:p text:style-name="P460">2016-2018</text:p>
          </table:table-cell>
          <table:table-cell table:style-name="Таблица28.A3" office:value-type="float">
            <text:p text:style-name="P455"/>
          </table:table-cell>
          <table:table-cell table:style-name="Таблица28.E10" office:value-type="string">
            <text:p text:style-name="P461">Содействие в получении кредитов ЛПХ , КФХ и</text:p>
            <text:p text:style-name="P461"><text:s/>потребкооперативами</text:p>
          </table:table-cell>
          <table:table-cell table:style-name="Таблица28.F10" office:value-type="string">
            <text:p text:style-name="P461">Администрация района</text:p>
          </table:table-cell>
        </table:table-row>
        <table:table-row>
          <table:table-cell table:style-name="Таблица28.A3" office:value-type="float" office:value="0">
            <text:p text:style-name="P455">13</text:p>
          </table:table-cell>
          <table:table-cell table:style-name="Таблица28.E10" office:value-type="string">
            <text:p text:style-name="P461">Привлечение частных инвестиций в развитие сельхозпроизводства.</text:p>
          </table:table-cell>
          <table:table-cell table:style-name="Таблица28.E10" office:value-type="string">
            <text:p text:style-name="P468">2016-2018</text:p>
          </table:table-cell>
          <table:table-cell table:style-name="Таблица28.A3" office:value-type="float">
            <text:p text:style-name="P455"/>
          </table:table-cell>
          <table:table-cell table:style-name="Таблица28.E10" office:value-type="string">
            <text:p text:style-name="P454"/>
          </table:table-cell>
          <table:table-cell table:style-name="Таблица28.F10" office:value-type="string">
            <text:p text:style-name="P461">Отдел сельского хозяйства и развития сельских территорий</text:p>
          </table:table-cell>
        </table:table-row>
        <table:table-row>
          <table:table-cell table:style-name="Таблица28.A3" office:value-type="float" office:value="0">
            <text:p text:style-name="P455">14</text:p>
          </table:table-cell>
          <table:table-cell table:style-name="Таблица28.E10" office:value-type="string">
            <text:p text:style-name="P461">Оказывать поддержку сельскохозяйственным потребительским кооперативам</text:p>
          </table:table-cell>
          <table:table-cell table:style-name="Таблица28.E10" office:value-type="string">
            <text:p text:style-name="P460">2016-2018</text:p>
          </table:table-cell>
          <table:table-cell table:style-name="Таблица28.A3" office:value-type="float">
            <text:p text:style-name="P455"/>
          </table:table-cell>
          <table:table-cell table:style-name="Таблица28.E10" office:value-type="string">
            <text:p text:style-name="P461">Увеличение объёмов производства с/х.продукции</text:p>
          </table:table-cell>
          <table:table-cell table:style-name="Таблица28.F10" office:value-type="string">
            <text:p text:style-name="P461">Отдел сельского хозяйства и развития сельских территорий </text:p>
          </table:table-cell>
        </table:table-row>
        <table:table-row>
          <table:table-cell table:style-name="Таблица28.A3" office:value-type="float" office:value="0">
            <text:p text:style-name="P455">15</text:p>
          </table:table-cell>
          <table:table-cell table:style-name="Таблица28.E10" office:value-type="string">
            <text:p text:style-name="P461">Оказывать содействие в развитии несельскохозяйственных видов деятельности на селе</text:p>
          </table:table-cell>
          <table:table-cell table:style-name="Таблица28.E10" office:value-type="string">
            <text:p text:style-name="P460">2016-2018</text:p>
          </table:table-cell>
          <table:table-cell table:style-name="Таблица28.A3" office:value-type="float">
            <text:p text:style-name="P455"/>
          </table:table-cell>
          <table:table-cell table:style-name="Таблица28.E10" office:value-type="string">
            <text:p text:style-name="P461">Увеличение занятости населения</text:p>
          </table:table-cell>
          <table:table-cell table:style-name="Таблица28.F10" office:value-type="string">
            <text:p text:style-name="P461">Отдел сельского хозяйства и развития сельских территорий</text:p>
          </table:table-cell>
        </table:table-row>
        <table:table-row>
          <table:table-cell table:style-name="Таблица28.A2" table:number-columns-spanned="6" office:value-type="float" office:value="0">
            <text:p text:style-name="P317">Развитие агропромышленного комплекса в Кетовсом районе</text:p>
          </table:table-cell>
          <table:covered-table-cell/>
          <table:covered-table-cell/>
          <table:covered-table-cell/>
          <table:covered-table-cell/>
          <table:covered-table-cell/>
        </table:table-row>
        <table:table-row>
          <table:table-cell table:style-name="Таблица28.A3" office:value-type="float" office:value="0">
            <text:p text:style-name="P455">1.</text:p>
          </table:table-cell>
          <table:table-cell table:style-name="Таблица28.E10" office:value-type="string">
            <text:p text:style-name="P471">Выполнение мероприятий, предусмотренных <text:s/>комплексной <text:s/>программой «Развитие агропромышленного комплекса в Кетовском районе на 2013 -2020 годы» </text:p>
            <text:p text:style-name="P472"><text:span text:style-name="T61"><text:s/></text:span>«Развитие подотрасли растениеводства» , в т.ч.</text:p>
            <text:list text:style-name="L20">
              <text:list-item>
                <text:p text:style-name="P473">строительство зернохранилища на 10 тыс. тонн в ООО «Курганское</text:p>
              </text:list-item>
            </text:list>
            <text:p text:style-name="P474"/>
            <text:p text:style-name="P475"><text:span text:style-name="T25">- обновление</text:span> <text:span text:style-name="T25">парка сельскохозяйственной</text:span> <text:span text:style-name="T25">техники</text:span> </text:p>
          </table:table-cell>
          <table:table-cell table:style-name="Таблица28.E10" office:value-type="string">
            <text:p text:style-name="P476"/>
            <text:p text:style-name="P476"/>
            <text:p text:style-name="P477">2016-2018</text:p>
            <text:p text:style-name="P476"/>
            <text:p text:style-name="P476"/>
            <text:p text:style-name="P476"/>
            <text:p text:style-name="P476">2016</text:p>
            <text:p text:style-name="P476"/>
            <text:p text:style-name="P477">2016-2018</text:p>
          </table:table-cell>
          <table:table-cell table:style-name="Таблица28.A3" office:value-type="float" office:value="0">
            <text:p text:style-name="P478"/>
            <text:p text:style-name="P478"/>
            <text:p text:style-name="P478">312 500</text:p>
            <text:p text:style-name="P478"/>
            <text:p text:style-name="P478"/>
            <text:p text:style-name="P478"/>
            <text:p text:style-name="P478"/>
            <text:p text:style-name="P478"/>
            <text:p text:style-name="P478">100 000</text:p>
            <text:p text:style-name="P478"/>
            <text:p text:style-name="P478"/>
            <text:p text:style-name="P478">200 00</text:p>
          </table:table-cell>
          <table:table-cell table:style-name="Таблица28.E10" office:value-type="string">
            <text:p text:style-name="P479">Повышение качества высеянных семян. Высев ежегодно не менее 16 % элитных семян от общей площади посевов. Доведение к 2020 высева кондиционными семенами до 93%. </text:p>
            <text:p text:style-name="P479">Увеличение мощности хранения зерна на 9 тыс. тонн.</text:p>
            <text:p text:style-name="P479"><text:span text:style-name="T25">Увеличение</text:span> <text:span text:style-name="T25">обрабатываемой</text:span> <text:span text:style-name="T25">по ресурсосберегающим</text:span> <text:span text:style-name="T25">технологиям пашни</text:span> <text:span text:style-name="T25">до</text:span> <text:span text:style-name="T25">70%</text:span> </text:p>
          </table:table-cell>
          <table:table-cell table:style-name="Таблица28.F10" office:value-type="string">
            <text:p text:style-name="P479">Руководители сельхозпредприятий (по согласованию)., Отдел сельского хозяйства и развития сельских территорий</text:p>
          </table:table-cell>
        </table:table-row>
        <table:table-row>
          <table:table-cell table:style-name="Таблица28.A3" office:value-type="float" office:value="0">
            <text:p text:style-name="P455">2.</text:p>
          </table:table-cell>
          <table:table-cell table:style-name="Таблица28.E10" office:value-type="string">
            <text:p text:style-name="P472">«<text:span text:style-name="T2">Развитие подотрасли животноводства» в т.ч.</text:span></text:p>
          </table:table-cell>
          <table:table-cell table:style-name="Таблица28.E10" office:value-type="string">
            <text:p text:style-name="P477">2016-2018</text:p>
          </table:table-cell>
          <table:table-cell table:style-name="Таблица28.A3" office:value-type="float" office:value="0">
            <text:p text:style-name="P478">807 264</text:p>
          </table:table-cell>
          <table:table-cell table:style-name="Таблица28.E10" office:value-type="string">
            <text:p text:style-name="P479">Снижение себестоимости производства мяса и увеличение удельного веса высококачественного мяса говядины на основе выращивания поголовья скота специализированных мясных пород </text:p>
          </table:table-cell>
          <table:table-cell table:style-name="Таблица28.F10" office:value-type="string">
            <text:p text:style-name="P480"><text:span text:style-name="T57">Отдел сельского хозяйства и развития сельских территорий; органы местного самоуправления муниципальных </text:span>образований <text:s/>(по согласованию);сельскохозяйственные товаропроизводители (по согласованию)</text:p>
          </table:table-cell>
        </table:table-row>
        <table:table-row>
          <table:table-cell table:style-name="Таблица28.A3" office:value-type="float" office:value="0">
            <text:p text:style-name="P455">3</text:p>
          </table:table-cell>
          <table:table-cell table:style-name="Таблица28.E10" office:value-type="string">
            <text:p text:style-name="P472">«Поддержка малых форм хозяйствования на селе» </text:p>
          </table:table-cell>
          <table:table-cell table:style-name="Таблица28.E10" office:value-type="string">
            <text:p text:style-name="P476">2016-2018</text:p>
          </table:table-cell>
          <table:table-cell table:style-name="Таблица28.A3" office:value-type="float" office:value="0">
            <text:p text:style-name="P478">6 670</text:p>
          </table:table-cell>
          <table:table-cell table:style-name="Таблица28.E10" office:value-type="string">
            <text:p text:style-name="P481"><text:span text:style-name="T57">Увеличение объемов субсидирования .</text:span>создание дополнительно 3 крестьянских (фермерских) хозяйств, которые обеспечат создание не менее 6 дополнительных рабочих места. </text:p>
          </table:table-cell>
          <table:table-cell table:style-name="Таблица28.F10" office:value-type="string">
            <text:p text:style-name="P480"><text:span text:style-name="T57">Отдел сельского хозяйства и развития сельских территорий;органы местного самоуправления муниципальных </text:span>образований <text:s/>(по согласованию);сельскохозяйственные товаропроизводители <text:s/>(по согласованию)</text:p>
          </table:table-cell>
        </table:table-row>
        <table:table-row>
          <table:table-cell table:style-name="Таблица28.A3" office:value-type="float" office:value="0">
            <text:p text:style-name="P455">4</text:p>
          </table:table-cell>
          <table:table-cell table:style-name="Таблица28.E10" office:value-type="string">
            <text:p text:style-name="P472">«Развитие перерабатывающих производств»</text:p>
          </table:table-cell>
          <table:table-cell table:style-name="Таблица28.E10" office:value-type="string">
            <text:p text:style-name="P477">2016-2018</text:p>
          </table:table-cell>
          <table:table-cell table:style-name="Таблица28.A3" office:value-type="float" office:value="0">
            <text:p text:style-name="P478">169 000</text:p>
          </table:table-cell>
          <table:table-cell table:style-name="Таблица28.E10" office:value-type="string">
            <text:p text:style-name="P482"><text:span text:style-name="T57">Увеличения объема и улучшение качества выпускаемой продукции. </text:span>Увеличение переработки мяса <text:span text:style-name="T57">скота и птицы.</text:span></text:p>
          </table:table-cell>
          <table:table-cell table:style-name="Таблица28.F10" office:value-type="string">
            <text:p text:style-name="P482"><text:span text:style-name="T57">ООО«Курганское», </text:span>ЗАО «АФ Боровская», <text:s/><text:span text:style-name="T57">ОО</text:span>О «Курганский свиноводческий комплекс» </text:p>
          </table:table-cell>
        </table:table-row>
      </table:table>
      <text:p text:style-name="P453"/>
      <text:p text:style-name="P483"/>
      <text:p text:style-name="P309">13. Развитие промышленного комплекса</text:p>
      <text:p text:style-name="P310"><text:s text:c="25"/></text:p>
      <table:table table:name="Таблица29" table:style-name="Таблица29">
        <table:table-column table:style-name="Таблица29.A"/>
        <table:table-column table:style-name="Таблица29.B"/>
        <table:table-row>
          <table:table-cell table:style-name="Таблица29.A1" office:value-type="string">
            <text:p text:style-name="P257">Основные проблемы</text:p>
          </table:table-cell>
          <table:table-cell table:style-name="Таблица29.B1" office:value-type="string">
            <text:p text:style-name="P257">Задачи для решения указанных проблем</text:p>
          </table:table-cell>
        </table:table-row>
        <table:table-row>
          <table:table-cell table:style-name="Таблица29.A2" office:value-type="float" office:value="0">
            <text:p text:style-name="P284">1. Деятельность <text:s/>многих промышленных организаций не отвечает требованиям инновационного развития отечественной экономики: низкий уровень инвестиционной и инновационной активности, недостаточно высокий уровень конкурентоспособности <text:s/>продукции</text:p>
          </table:table-cell>
          <table:table-cell table:style-name="Таблица29.B2" office:value-type="float" office:value="0">
            <text:p text:style-name="P284">1.Содействие формированию современного высокотехнологичного и эффективного, динамично функционирующего промышленного комплекса района, ориентированного на интенсивный и инновационный пути развития и способного удовлетворить потребности района и области в основных видах конкурентоспособной продукции</text:p>
          </table:table-cell>
        </table:table-row>
      </table:table>
      <text:p text:style-name="P333"/>
      <text:p text:style-name="P314"/>
      <text:p text:style-name="P315">План мероприятий, направленных на решение поставленных задач</text:p>
      <text:p text:style-name="P334"/>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table-cell table:style-name="Таблица30.A1" office:value-type="string">
            <text:p text:style-name="P257">№ п/п</text:p>
          </table:table-cell>
          <table:table-cell table:style-name="Таблица30.A1" office:value-type="string">
            <text:p text:style-name="P257">Наименование мероприятия</text:p>
          </table:table-cell>
          <table:table-cell table:style-name="Таблица30.A1" office:value-type="string">
            <text:p text:style-name="P257">Срок выполнения</text:p>
          </table:table-cell>
          <table:table-cell table:style-name="Таблица30.A1" office:value-type="string">
            <text:p text:style-name="P257">Объем финансирования с указанием источника финансирования</text:p>
          </table:table-cell>
          <table:table-cell table:style-name="Таблица30.A1" office:value-type="string">
            <text:p text:style-name="P257">Ожидаемый результат</text:p>
            <text:p text:style-name="P257"/>
          </table:table-cell>
          <table:table-cell table:style-name="Таблица30.F1" office:value-type="string">
            <text:p text:style-name="P257">Ответственный за выполнение</text:p>
          </table:table-cell>
        </table:table-row>
        <table:table-row>
          <table:table-cell table:style-name="Таблица30.A2" table:number-columns-spanned="6" office:value-type="float" office:value="40940">
            <text:p text:style-name="P284">С<text:span text:style-name="T110">одействие формированию современного высокотехнологичного и эффективного, динамично функционирующего промышленного комплекса района, ориентированного на интенсивный и инновационный пути развития и способного удовлетворить потребности района и области в основных видах конкурентоспособной продукции</text:span></text:p>
          </table:table-cell>
          <table:covered-table-cell/>
          <table:covered-table-cell/>
          <table:covered-table-cell/>
          <table:covered-table-cell/>
          <table:covered-table-cell/>
        </table:table-row>
        <table:table-row>
          <table:table-cell table:style-name="Таблица30.A3" office:value-type="float" office:value="0">
            <text:p text:style-name="P284">1.</text:p>
          </table:table-cell>
          <table:table-cell table:style-name="Таблица30.A3" office:value-type="float" office:value="0">
            <text:p text:style-name="P284">Реализация мероприятий государственной программы Курганской области «Развитие промышленности и повышение её <text:s/>конкурентоспособности на 2015-2018 гг» .</text:p>
          </table:table-cell>
          <table:table-cell table:style-name="Таблица30.A3" office:value-type="float" office:value="0">
            <text:p text:style-name="P257">2016-2018</text:p>
          </table:table-cell>
          <table:table-cell table:style-name="Таблица30.A3" office:value-type="float" office:value="0">
            <text:p text:style-name="P284">Собственные средства предприятий (по согласованию)</text:p>
          </table:table-cell>
          <table:table-cell table:style-name="Таблица30.A3" office:value-type="float" office:value="0">
            <text:p text:style-name="P284">Повышение конкурентоспособности продукции, создание новых рабочих мест, увеличение выпуска промышленной продукции, <text:s/>увеличение поступлений налогов в бюджет</text:p>
          </table:table-cell>
          <table:table-cell table:style-name="Таблица30.A2" office:value-type="float" office:value="0">
            <text:p text:style-name="P284">Отдел экономики, торговли, труда и инвестиций <text:s/>Администрации района, руководители предприятий (по согласованию)</text:p>
          </table:table-cell>
        </table:table-row>
        <table:table-row>
          <table:table-cell table:style-name="Таблица30.A3" office:value-type="float" office:value="0">
            <text:p text:style-name="P284">2.</text:p>
          </table:table-cell>
          <table:table-cell table:style-name="Таблица30.A3" office:value-type="float" office:value="0">
            <text:p text:style-name="P284">Системный мониторинг деятельности промышленных предприятий, организация совещаний и «круглых столов» с руководителями промышленных предприятий.</text:p>
          </table:table-cell>
          <table:table-cell table:style-name="Таблица30.A3" office:value-type="float" office:value="0">
            <text:p text:style-name="P257">2016-2018</text:p>
          </table:table-cell>
          <table:table-cell table:style-name="Таблица30.A3" office:value-type="float" office:value="0">
            <text:p text:style-name="P284">Финансирование не требуется</text:p>
          </table:table-cell>
          <table:table-cell table:style-name="Таблица30.A3" office:value-type="float" office:value="0">
            <text:p text:style-name="P284">Обеспечение организационно – экономического взаимодействия деятельности всех привлекаемых структур</text:p>
          </table:table-cell>
          <table:table-cell table:style-name="Таблица30.A2" office:value-type="float" office:value="0">
            <text:p text:style-name="P284">Главы муниципальных образований (по согласованию), руководители предприятий (по согласованию), Отдел экономики, торговли, труда и инвестиций , <text:s/>КУМИ Администрации района</text:p>
          </table:table-cell>
        </table:table-row>
        <table:table-row>
          <table:table-cell table:style-name="Таблица30.A3" office:value-type="float" office:value="0">
            <text:p text:style-name="P284">3.</text:p>
          </table:table-cell>
          <table:table-cell table:style-name="Таблица30.A3" office:value-type="float" office:value="0">
            <text:p text:style-name="P319">Проводить разъяснительную работу направленную на подготовку населения к занятию собственным бизнесом</text:p>
          </table:table-cell>
          <table:table-cell table:style-name="Таблица30.A3" office:value-type="float" office:value="0">
            <text:p text:style-name="P257">2016-2018</text:p>
          </table:table-cell>
          <table:table-cell table:style-name="Таблица30.A3" office:value-type="float" office:value="0">
            <text:p text:style-name="P320">Финансирование не требуется</text:p>
          </table:table-cell>
          <table:table-cell table:style-name="Таблица30.A3" office:value-type="float" office:value="0">
            <text:p text:style-name="P320">Создание новых предприятий, с<text:span text:style-name="T61">оздание новых рабочих мест, увеличение выпуска промышленной продукции, <text:s/>увеличение поступлений налогов в бюджет</text:span></text:p>
          </table:table-cell>
          <table:table-cell table:style-name="Таблица30.A2" office:value-type="float" office:value="0">
            <text:p text:style-name="P284">Главы муниципальных образований (по согласованию), <text:s/>специалисты отделов экономики, торговли, труда и инвестиций , КУМИ Администрации района</text:p>
          </table:table-cell>
        </table:table-row>
        <table:table-row>
          <table:table-cell table:style-name="Таблица30.A3" office:value-type="float" office:value="0">
            <text:p text:style-name="P284">4.</text:p>
          </table:table-cell>
          <table:table-cell table:style-name="Таблица30.A3" office:value-type="float" office:value="0">
            <text:p text:style-name="P319">Обеспечить благоприятные условия <text:s/>для организации и дальнейшего развития промышленного производства (выделять земельные участки, сдавать в аренду или продавать помещения находящиеся в муниципальной собственности для организации или расширения промышленного производства)</text:p>
          </table:table-cell>
          <table:table-cell table:style-name="Таблица30.A3" office:value-type="float" office:value="0">
            <text:p text:style-name="P257">2016-2018</text:p>
          </table:table-cell>
          <table:table-cell table:style-name="Таблица30.A3" office:value-type="float" office:value="0">
            <text:p text:style-name="P320">Финансирование не требуется</text:p>
          </table:table-cell>
          <table:table-cell table:style-name="Таблица30.A3" office:value-type="float" office:value="0">
            <text:p text:style-name="P319">Создание новых рабочих мест, удовлетворение спроса <text:s/>на выпускаемую продукцию, увеличение объёма выпускаемой продукции, увеличение платежей в бюджет</text:p>
          </table:table-cell>
          <table:table-cell table:style-name="Таблица30.A2" office:value-type="float" office:value="0">
            <text:p text:style-name="P284">Главы муниципальных образований (по согласованию), <text:s/>специалисты отделов экономики, торговли, труда и инвестиций , <text:s/>КУМИ Администрации района</text:p>
          </table:table-cell>
        </table:table-row>
      </table:table>
      <text:p text:style-name="P453"/>
      <text:p text:style-name="P309"/>
      <text:p text:style-name="P309">14. Градостроительная деятельность</text:p>
      <text:p text:style-name="P327"><text:s text:c="25"/></text:p>
      <table:table table:name="Таблица31" table:style-name="Таблица31">
        <table:table-column table:style-name="Таблица31.A"/>
        <table:table-column table:style-name="Таблица31.B"/>
        <table:table-row>
          <table:table-cell table:style-name="Таблица31.A1" office:value-type="string">
            <text:p text:style-name="P257">Основные проблемы</text:p>
          </table:table-cell>
          <table:table-cell table:style-name="Таблица31.B1" office:value-type="string">
            <text:p text:style-name="P257">Задачи для решения указанных проблем</text:p>
          </table:table-cell>
        </table:table-row>
        <table:table-row>
          <table:table-cell table:style-name="Таблица31.A2" office:value-type="float" office:value="0">
            <text:p text:style-name="P418">1. Отсутствие разработанных, <text:s/>утвержденных генпланов поселений</text:p>
            <text:p text:style-name="P284"/>
          </table:table-cell>
          <table:table-cell table:style-name="Таблица31.B2" office:value-type="float" office:value="0">
            <text:p text:style-name="P284">1. Подготовка, согласование и утверждение генеральных планов поселений</text:p>
          </table:table-cell>
        </table:table-row>
        <table:table-row>
          <table:table-cell table:style-name="Таблица31.A2" office:value-type="float" office:value="0">
            <text:p text:style-name="P484">2. <text:s text:c="2"/>Отсутствие <text:s text:c="2"/>утвержденной документации по планировке территорий под комплексную застройку </text:p>
          </table:table-cell>
          <table:table-cell table:style-name="Таблица31.B2" office:value-type="float" office:value="0">
            <text:p text:style-name="P284">2. Подготовка, согласование и утверждение документации по планировке территорий под комплексную застройку</text:p>
          </table:table-cell>
        </table:table-row>
      </table:table>
      <text:p text:style-name="P333"/>
      <text:p text:style-name="P315">План мероприятий, направленных на решение поставленных задач</text:p>
      <text:p text:style-name="P316"/>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257">№ п/п</text:p>
          </table:table-cell>
          <table:table-cell table:style-name="Таблица32.A1" office:value-type="string">
            <text:p text:style-name="P257">Наименование мероприятия</text:p>
          </table:table-cell>
          <table:table-cell table:style-name="Таблица32.A1" office:value-type="string">
            <text:p text:style-name="P257">Срок выполнения</text:p>
          </table:table-cell>
          <table:table-cell table:style-name="Таблица32.A1" office:value-type="string">
            <text:p text:style-name="P257">Объем финансирования с указанием источника финансирования</text:p>
          </table:table-cell>
          <table:table-cell table:style-name="Таблица32.A1" office:value-type="string">
            <text:p text:style-name="P257">Ожидаемый результат</text:p>
            <text:p text:style-name="P257"/>
          </table:table-cell>
          <table:table-cell table:style-name="Таблица32.F1" office:value-type="string">
            <text:p text:style-name="P257">Ответственный за выполнение</text:p>
          </table:table-cell>
        </table:table-row>
        <table:table-row>
          <table:table-cell table:style-name="Таблица32.A2" table:number-columns-spanned="6" office:value-type="float" office:value="40940">
            <text:p text:style-name="P323">Подготовка, согласование и утверждение генеральных планов поселений <text:s text:c="27"/></text:p>
          </table:table-cell>
          <table:covered-table-cell/>
          <table:covered-table-cell/>
          <table:covered-table-cell/>
          <table:covered-table-cell/>
          <table:covered-table-cell/>
        </table:table-row>
        <table:table-row>
          <table:table-cell table:style-name="Таблица32.A3" office:value-type="float" office:value="0">
            <text:p text:style-name="P485">1.</text:p>
          </table:table-cell>
          <table:table-cell table:style-name="Таблица32.A3" office:value-type="float" office:value="0">
            <text:p text:style-name="P418">Разработка, согласование и утверждение генпланов поселений</text:p>
            <text:p text:style-name="P486"/>
          </table:table-cell>
          <table:table-cell table:style-name="Таблица32.A3" office:value-type="float" office:value="0">
            <text:p text:style-name="P284"><text:s text:c="7"/>2016-2018</text:p>
          </table:table-cell>
          <table:table-cell table:style-name="Таблица32.A3" office:value-type="float" office:value="0">
            <text:p text:style-name="P284">Всего 1586,60 тыс.руб <text:s/>в том числе:</text:p>
            <text:p text:style-name="P284">30%(местный бюджет)=</text:p>
            <text:p text:style-name="P487">475,98 </text:p>
            <text:p text:style-name="P487">70% (обл. бюджет)=</text:p>
            <text:p text:style-name="P487">1110,62 </text:p>
          </table:table-cell>
          <table:table-cell table:style-name="Таблица32.A3" office:value-type="float" office:value="0">
            <text:p text:style-name="P488">Расселение жителей населенных пунктов и создание новых рабочих мест, размещение нового строительства и рекон-струкция существующей застройки с наращи-ванием инженерной и транспортной инфра-структуры в оптимальной компактной террито-риально-пространствен-ной форме населенных пунктов с комплексным, сбалансированным раз-витием и организацией жизнедеятельности насе-ления на территориях всех структурно-планировочных зон </text:p>
          </table:table-cell>
          <table:table-cell table:style-name="Таблица32.A2" office:value-type="float" office:value="0">
            <text:p text:style-name="P489">Администрация Кетовского района,</text:p>
            <text:p text:style-name="P489">отдел архитектуры и градостроительства <text:s/>Кетовского <text:s/>района </text:p>
          </table:table-cell>
        </table:table-row>
        <table:table-row>
          <table:table-cell table:style-name="Таблица32.A2" table:number-columns-spanned="6" office:value-type="float" office:value="0">
            <text:p text:style-name="P490">Подготовка, согласование и утверждение документации по планировке территорий под комплексную застройку</text:p>
          </table:table-cell>
          <table:covered-table-cell/>
          <table:covered-table-cell/>
          <table:covered-table-cell/>
          <table:covered-table-cell/>
          <table:covered-table-cell/>
        </table:table-row>
        <table:table-row>
          <table:table-cell table:style-name="Таблица32.A3" office:value-type="float" office:value="0">
            <text:p text:style-name="P491">1.</text:p>
          </table:table-cell>
          <table:table-cell table:style-name="Таблица32.A3" office:value-type="float" office:value="0">
            <text:p text:style-name="P492">Подготовка и утверждение документации по планировке территорий под комплексную застройку </text:p>
          </table:table-cell>
          <table:table-cell table:style-name="Таблица32.A3" office:value-type="float" office:value="0">
            <text:p text:style-name="P364"><text:s/>2016-2018</text:p>
          </table:table-cell>
          <table:table-cell table:style-name="Таблица32.A3" office:value-type="float" office:value="0">
            <text:p text:style-name="P364">5000 тыс.руб</text:p>
            <text:p text:style-name="P364">-местный бюджет</text:p>
          </table:table-cell>
          <table:table-cell table:style-name="Таблица32.A3" office:value-type="float" office:value="0">
            <text:p text:style-name="P493">Решение инфраструк-турных задач, удовлет-ворение коммерческих интересов; проработка вопросов межевания территории, инженерной и транспортной инфраструктуры, обеспе-ченность объектами социально-бытового об-служивания, оценка экологической ситуации, рациональное использо-вание потенциала территории </text:p>
          </table:table-cell>
          <table:table-cell table:style-name="Таблица32.A2" office:value-type="float" office:value="0">
            <text:p text:style-name="P494">Администрация Кетовского района,</text:p>
            <text:p text:style-name="P494">отдел архитектуры и градостроительства <text:s/>Кетовского района </text:p>
          </table:table-cell>
        </table:table-row>
      </table:table>
      <text:p text:style-name="P453"/>
      <text:p text:style-name="P483"/>
      <text:p text:style-name="P309"/>
      <text:p text:style-name="P309">15. Развитие строительного комплекса, в том числе <text:s/>ипотечного жилищного строительства</text:p>
      <text:p text:style-name="P309"/>
      <text:p text:style-name="P310"><text:s text:c="25"/></text:p>
      <table:table table:name="Таблица33" table:style-name="Таблица33">
        <table:table-column table:style-name="Таблица33.A"/>
        <table:table-column table:style-name="Таблица33.B"/>
        <table:table-row>
          <table:table-cell table:style-name="Таблица33.A1" office:value-type="string">
            <text:p text:style-name="P257">Основные проблемы</text:p>
          </table:table-cell>
          <table:table-cell table:style-name="Таблица33.B1" office:value-type="string">
            <text:p text:style-name="P257">Задачи для решения указанных проблем</text:p>
          </table:table-cell>
        </table:table-row>
        <table:table-row>
          <table:table-cell table:style-name="Таблица33.A2" office:value-type="float" office:value="0">
            <text:p text:style-name="P284">1.<text:span text:style-name="T111">В связи с многолетним недофинансированием капитального ремонта и реконструкции жилищного фонда и коммунальной инфраструктуры. За прошедшее десятилетие существенно увеличился износ жилого фонда и коммунальных объектов, что привело к увеличению объемов ветхого и аварийного жилья, снижению надежности, экологической безопасности эксплуатации инженерных систем, повышению текущих расходов на их содержание.</text:span></text:p>
          </table:table-cell>
          <table:table-cell table:style-name="Таблица33.B2" office:value-type="float" office:value="0">
            <text:p text:style-name="P284">1.<text:span text:style-name="T111">Создание условий для приведения существующего жилищного фонда и коммунальной инфраструктуры в соответствие со стандартами качества, обеспечивающими комфортные условия проживания</text:span></text:p>
            <text:p text:style-name="P495"/>
          </table:table-cell>
        </table:table-row>
        <table:table-row>
          <table:table-cell table:style-name="Таблица33.A2" office:value-type="float" office:value="0">
            <text:p text:style-name="P284">2.П<text:span text:style-name="T43">роблема низкой доступности жилья для граждан с низким и средним уровнем дохода и связанная с ней проблема выполнения государством своих обязательств по обеспечению жильем определенных категорий граждан.</text:span></text:p>
          </table:table-cell>
          <table:table-cell table:style-name="Таблица33.B2" office:value-type="float" office:value="0">
            <text:p text:style-name="P284">1.<text:span text:style-name="T111">Обеспечение доступности жилья для населения Кетовского района на уровне, соответствующем его платежеспособности и существующим стандартам обеспечения жилыми помещениями.</text:span></text:p>
          </table:table-cell>
        </table:table-row>
        <table:table-row>
          <table:table-cell table:style-name="Таблица33.A2" office:value-type="float" office:value="0">
            <text:p text:style-name="P496">3. Решение неотложных проблем развития жилищной сферы требует значительных инвестиций.</text:p>
          </table:table-cell>
          <table:table-cell table:style-name="Таблица33.B2" office:value-type="float" office:value="0">
            <text:p text:style-name="P497">1.Обеспечение условий для увеличения объемов строительства многоквартирного и индивидуального жилья на территории Кетовского района</text:p>
          </table:table-cell>
        </table:table-row>
      </table:table>
      <text:p text:style-name="P313"/>
      <text:p text:style-name="P315">План мероприятий, направленных на решение поставленных задач</text:p>
      <text:p text:style-name="P334"/>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column table:style-name="Таблица34.F"/>
        <table:table-row>
          <table:table-cell table:style-name="Таблица34.A1" office:value-type="string">
            <text:p text:style-name="P257">№ п/п</text:p>
          </table:table-cell>
          <table:table-cell table:style-name="Таблица34.A1" office:value-type="string">
            <text:p text:style-name="P257">Наименование мероприятия</text:p>
          </table:table-cell>
          <table:table-cell table:style-name="Таблица34.A1" office:value-type="string">
            <text:p text:style-name="P257">Срок выполнения</text:p>
          </table:table-cell>
          <table:table-cell table:style-name="Таблица34.A1" office:value-type="string">
            <text:p text:style-name="P257">Объем финансирования с указанием источника финансирования</text:p>
          </table:table-cell>
          <table:table-cell table:style-name="Таблица34.A1" office:value-type="string">
            <text:p text:style-name="P257">Ожидаемый результат</text:p>
            <text:p text:style-name="P257"/>
          </table:table-cell>
          <table:table-cell table:style-name="Таблица34.F1" office:value-type="string">
            <text:p text:style-name="P257">Ответственный за выполнение</text:p>
          </table:table-cell>
        </table:table-row>
        <table:table-row>
          <table:table-cell table:style-name="Таблица34.A2" table:number-columns-spanned="6" office:value-type="float" office:value="40940">
            <text:p text:style-name="P498">Создание условий для приведения существующего жилищного фонда и коммунальной инфраструктуры в соответствие со стандартами качества, обеспечивающими комфортные условия проживания</text:p>
          </table:table-cell>
          <table:covered-table-cell/>
          <table:covered-table-cell/>
          <table:covered-table-cell/>
          <table:covered-table-cell/>
          <table:covered-table-cell/>
        </table:table-row>
        <table:table-row>
          <table:table-cell table:style-name="Таблица34.A3" office:value-type="float" office:value="0">
            <text:p text:style-name="P272">1.</text:p>
          </table:table-cell>
          <table:table-cell table:style-name="Таблица34.A3" office:value-type="float" office:value="0">
            <text:p text:style-name="P499">Участие в реализации программы переселение граждан из ветхого и аварийного жилищного фонда <text:span text:style-name="T5">с привлечением средств фонда содействия и реформирования ЖКХ</text:span></text:p>
          </table:table-cell>
          <table:table-cell table:style-name="Таблица34.A3" office:value-type="float" office:value="0">
            <text:p text:style-name="P412">2016-2018гг.</text:p>
          </table:table-cell>
          <table:table-cell table:style-name="Таблица34.A3" office:value-type="float" office:value="0">
            <text:p text:style-name="P414">Софинансирование в соответствии с программой</text:p>
          </table:table-cell>
          <table:table-cell table:style-name="Таблица34.A3" office:value-type="float" office:value="0">
            <text:p text:style-name="P500">Снижение объемов фондов ветхого и аварийного жилья в Кетовском районе, улучшение жилищных условий граждан</text:p>
          </table:table-cell>
          <table:table-cell table:style-name="Таблица34.A2" office:value-type="float" office:value="0">
            <text:p text:style-name="P501">Администрация Кетовского района, сельсоветы (по согласованию)</text:p>
          </table:table-cell>
        </table:table-row>
        <table:table-row>
          <table:table-cell table:style-name="Таблица34.A3" office:value-type="float" office:value="0">
            <text:p text:style-name="P272">2.</text:p>
          </table:table-cell>
          <table:table-cell table:style-name="Таблица34.A3" office:value-type="float" office:value="0">
            <text:p text:style-name="P502">Участие в реализации региональной программы капитального ремонта общего имущества в многоквартирных домах на территории Курганской области</text:p>
          </table:table-cell>
          <table:table-cell table:style-name="Таблица34.A3" office:value-type="float" office:value="0">
            <text:p text:style-name="P412">2016-2018гг.</text:p>
          </table:table-cell>
          <table:table-cell table:style-name="Таблица34.A3" office:value-type="float" office:value="0">
            <text:p text:style-name="P414">Софинансирование в соответствии с программой</text:p>
          </table:table-cell>
          <table:table-cell table:style-name="Таблица34.A3" office:value-type="float" office:value="0">
            <text:p text:style-name="P500">Приведение строительных конструкций и элементов жилых многоквартирных зданий в соответствие с установленными санитарными и техническими правилами и нормами </text:p>
          </table:table-cell>
          <table:table-cell table:style-name="Таблица34.A2" office:value-type="float" office:value="0">
            <text:p text:style-name="P503">Администрация Кетовского района, сельсоветы (по согласованию)</text:p>
          </table:table-cell>
        </table:table-row>
        <table:table-row>
          <table:table-cell table:style-name="Таблица34.A2" table:number-columns-spanned="6" office:value-type="float" office:value="0">
            <text:p text:style-name="P498">Обеспечение доступности жилья для населения Кетовского района на уровне, соответствующем его платежеспособности и существующим стандартам обеспечения жилыми помещениями.</text:p>
          </table:table-cell>
          <table:covered-table-cell/>
          <table:covered-table-cell/>
          <table:covered-table-cell/>
          <table:covered-table-cell/>
          <table:covered-table-cell/>
        </table:table-row>
        <table:table-row>
          <table:table-cell table:style-name="Таблица34.A3" office:value-type="float" office:value="0">
            <text:p text:style-name="P272">1.</text:p>
          </table:table-cell>
          <table:table-cell table:style-name="Таблица34.A3" office:value-type="float" office:value="0">
            <text:p text:style-name="P504">Участие в реализация государственной программы Курганской области "Развитие жилищного строительства" на 2014-2018гг"</text:p>
          </table:table-cell>
          <table:table-cell table:style-name="Таблица34.A3" office:value-type="float" office:value="0">
            <text:p text:style-name="P412">2016-2018гг.</text:p>
          </table:table-cell>
          <table:table-cell table:style-name="Таблица34.A3" office:value-type="float" office:value="0">
            <text:p text:style-name="P414">Финансирования в рамках программы</text:p>
            <text:p text:style-name="P414"/>
          </table:table-cell>
          <table:table-cell table:style-name="Таблица34.A3" office:value-type="float" office:value="0">
            <text:p text:style-name="P500">Стимулирование развития рынка жилья,улучшение жилищных условий граждан</text:p>
          </table:table-cell>
          <table:table-cell table:style-name="Таблица34.A2" office:value-type="float" office:value="0">
            <text:p text:style-name="P503">Администрация Кетовского района, сельсоветы (по согласованию)</text:p>
          </table:table-cell>
        </table:table-row>
        <table:table-row>
          <table:table-cell table:style-name="Таблица34.A3" office:value-type="float" office:value="0">
            <text:p text:style-name="P272">2.</text:p>
          </table:table-cell>
          <table:table-cell table:style-name="Таблица34.A3" office:value-type="float" office:value="0">
            <text:p text:style-name="P505">Участие граждан в подпрограмме <text:s/>«Развитие ипотечного жилищного кредитования в Курганской области» государственной программы Курганской области "Развитие жилищного строительства" на 2014-2018 гг.</text:p>
          </table:table-cell>
          <table:table-cell table:style-name="Таблица34.A3" office:value-type="float" office:value="0">
            <text:p text:style-name="P412">2016-2018гг.</text:p>
          </table:table-cell>
          <table:table-cell table:style-name="Таблица34.A3" office:value-type="float" office:value="0">
            <text:p text:style-name="P414">Финансирования в рамках программы</text:p>
          </table:table-cell>
          <table:table-cell table:style-name="Таблица34.A3" office:value-type="float" office:value="0">
            <text:p text:style-name="P500">Стимулирование развития рынка жилья,улучшение жилищных условий граждан</text:p>
          </table:table-cell>
          <table:table-cell table:style-name="Таблица34.A2" office:value-type="float" office:value="0">
            <text:p text:style-name="P503">Администрация Кетовского района, сельсоветы (по согласованию)</text:p>
          </table:table-cell>
        </table:table-row>
        <table:table-row>
          <table:table-cell table:style-name="Таблица34.A3" office:value-type="float" office:value="0">
            <text:p text:style-name="P272">3.</text:p>
          </table:table-cell>
          <table:table-cell table:style-name="Таблица34.A3" office:value-type="float" office:value="0">
            <text:p text:style-name="P506">Реализация муниципальной программы обеспечения жильем молодых семей</text:p>
          </table:table-cell>
          <table:table-cell table:style-name="Таблица34.A3" office:value-type="float" office:value="0">
            <text:p text:style-name="P412">2016-2018гг.</text:p>
          </table:table-cell>
          <table:table-cell table:style-name="Таблица34.A3" office:value-type="float" office:value="0">
            <text:p text:style-name="P414">Финансирования в рамках программы</text:p>
          </table:table-cell>
          <table:table-cell table:style-name="Таблица34.A3" office:value-type="float" office:value="0">
            <text:p text:style-name="P500">Улучшение жилищных условий граждан</text:p>
          </table:table-cell>
          <table:table-cell table:style-name="Таблица34.A2" office:value-type="float" office:value="0">
            <text:p text:style-name="P503">Администрация Кетовского района, сельсоветы (по согласованию)</text:p>
          </table:table-cell>
        </table:table-row>
        <table:table-row>
          <table:table-cell table:style-name="Таблица34.A3" office:value-type="float" office:value="0">
            <text:p text:style-name="P272">4.</text:p>
          </table:table-cell>
          <table:table-cell table:style-name="Таблица34.A3" office:value-type="float" office:value="0">
            <text:p text:style-name="P506">Участие в реализации федеральной целевой программе «Жилище» на 2016-2020 годы</text:p>
          </table:table-cell>
          <table:table-cell table:style-name="Таблица34.A3" office:value-type="float" office:value="0">
            <text:p text:style-name="P412">2016-2018гг.</text:p>
          </table:table-cell>
          <table:table-cell table:style-name="Таблица34.A3" office:value-type="float" office:value="0">
            <text:p text:style-name="P414">Финансирования в рамках программы</text:p>
          </table:table-cell>
          <table:table-cell table:style-name="Таблица34.A3" office:value-type="float" office:value="0">
            <text:p text:style-name="P500">улучшение жилищных условий граждан</text:p>
          </table:table-cell>
          <table:table-cell table:style-name="Таблица34.A2" office:value-type="float" office:value="0">
            <text:p text:style-name="P503">Администрация Кетовского района, сельсоветы (по согласованию)</text:p>
          </table:table-cell>
        </table:table-row>
        <table:table-row>
          <table:table-cell table:style-name="Таблица34.A3" office:value-type="float" office:value="0">
            <text:p text:style-name="P272">5.</text:p>
          </table:table-cell>
          <table:table-cell table:style-name="Таблица34.A3" office:value-type="float" office:value="0">
            <text:p text:style-name="P507">Систематическое информирование населения посредством местных средств массовой информации, официальных сайтов муниципальных образований, семинаров и лекций о мерах поддержки граждан, включая молодых семей, нуждающихся в улучшении жилищных, реализуемых в рамках муниципальных программ, в том числе преимуществах льготного ипотечного кредитования в рамках <text:span text:style-name="T43">подпрограммы Курганской области «Развитие ипотечного жилищного кредитования в Курганской области» государственной программы Курганской области "Развитие жилищного строительства" на 2014-2018 гг.</text:span></text:p>
          </table:table-cell>
          <table:table-cell table:style-name="Таблица34.A3" office:value-type="float" office:value="0">
            <text:p text:style-name="P508">2016-2018гг.</text:p>
          </table:table-cell>
          <table:table-cell table:style-name="Таблица34.A3" office:value-type="float" office:value="0">
            <text:p text:style-name="P509">Финансирование не требуется</text:p>
          </table:table-cell>
          <table:table-cell table:style-name="Таблица34.A3" office:value-type="float" office:value="0">
            <text:p text:style-name="P510">улучшение жилищных условий граждан</text:p>
          </table:table-cell>
          <table:table-cell table:style-name="Таблица34.A2" office:value-type="float" office:value="0">
            <text:p text:style-name="P507">Администрация Кетовского района, сельсоветы (по согласованию) АО«Курганская ипотечно-жилищная корпорация»(по согласованию)</text:p>
          </table:table-cell>
        </table:table-row>
        <table:table-row>
          <table:table-cell table:style-name="Таблица34.A2" table:number-columns-spanned="6" office:value-type="float" office:value="0">
            <text:p text:style-name="P511">Обеспечение условий для увеличения объемов строительства многоквартирного и индивидуального жилья на территории Кетовского района</text:p>
          </table:table-cell>
          <table:covered-table-cell/>
          <table:covered-table-cell/>
          <table:covered-table-cell/>
          <table:covered-table-cell/>
          <table:covered-table-cell/>
        </table:table-row>
        <table:table-row>
          <table:table-cell table:style-name="Таблица34.A3" office:value-type="float" office:value="0">
            <text:p text:style-name="P272">1.</text:p>
          </table:table-cell>
          <table:table-cell table:style-name="Таблица34.B12" office:value-type="string">
            <text:p text:style-name="P500">Увеличение объемов строительства жилья </text:p>
          </table:table-cell>
          <table:table-cell table:style-name="Таблица34.A3" office:value-type="float" office:value="0">
            <text:p text:style-name="P411">2016-2018гг.</text:p>
          </table:table-cell>
          <table:table-cell table:style-name="Таблица34.A3" office:value-type="float" office:value="0">
            <text:p text:style-name="P411">2500 млн руб. средства граждан, местный бюджет, средства областного бюджета (по согласованию)</text:p>
          </table:table-cell>
          <table:table-cell table:style-name="Таблица34.A3" office:value-type="float" office:value="0">
            <text:p text:style-name="P500">Стимулирование развития рынка жилья</text:p>
          </table:table-cell>
          <table:table-cell table:style-name="Таблица34.A2" office:value-type="float" office:value="0">
            <text:p text:style-name="P503">Администрация Кетовского района, сельсоветы (по согласованию)</text:p>
          </table:table-cell>
        </table:table-row>
        <table:table-row>
          <table:table-cell table:style-name="Таблица34.A3" office:value-type="float" office:value="0">
            <text:p text:style-name="P272">2.</text:p>
          </table:table-cell>
          <table:table-cell table:style-name="Таблица34.B12" office:value-type="string">
            <text:p text:style-name="P500">Содействовать в участии в конкурсе инвестиционных проектов субъектов хозяйственной деятельности района</text:p>
          </table:table-cell>
          <table:table-cell table:style-name="Таблица34.A3" office:value-type="float" office:value="0">
            <text:p text:style-name="P411">2016-2018гг.</text:p>
          </table:table-cell>
          <table:table-cell table:style-name="Таблица34.A3" office:value-type="float" office:value="0">
            <text:p text:style-name="P411">Финансирование не требуется</text:p>
          </table:table-cell>
          <table:table-cell table:style-name="Таблица34.A3" office:value-type="float" office:value="0">
            <text:p text:style-name="P500">Повышение инвестиционной активности</text:p>
          </table:table-cell>
          <table:table-cell table:style-name="Таблица34.A2" office:value-type="float" office:value="0">
            <text:p text:style-name="P503">Администрация Кетовского района, сельсоветы (по согласованию), </text:p>
          </table:table-cell>
        </table:table-row>
        <table:table-row>
          <table:table-cell table:style-name="Таблица34.A3" office:value-type="float" office:value="0">
            <text:p text:style-name="P272">3</text:p>
          </table:table-cell>
          <table:table-cell table:style-name="Таблица34.B12" office:value-type="string">
            <text:p text:style-name="P500">Продолжить работу по составлению паспортов инвестиционных площадок на территории Кетовского района</text:p>
          </table:table-cell>
          <table:table-cell table:style-name="Таблица34.A3" office:value-type="float" office:value="0">
            <text:p text:style-name="P411">2016-2018гг.</text:p>
          </table:table-cell>
          <table:table-cell table:style-name="Таблица34.A3" office:value-type="float" office:value="0">
            <text:p text:style-name="P411">Финансирование не требуется</text:p>
          </table:table-cell>
          <table:table-cell table:style-name="Таблица34.A3" office:value-type="float" office:value="0">
            <text:p text:style-name="P500">Привлечение дополнительных капитальных вложений</text:p>
          </table:table-cell>
          <table:table-cell table:style-name="Таблица34.A2" office:value-type="float" office:value="0">
            <text:p text:style-name="P503">Администрация Кетовского района, сельсоветы (по согласованию), </text:p>
          </table:table-cell>
        </table:table-row>
        <table:table-row>
          <table:table-cell table:style-name="Таблица34.A3" office:value-type="float" office:value="0">
            <text:p text:style-name="P270">4.</text:p>
          </table:table-cell>
          <table:table-cell table:style-name="Таблица34.B12" office:value-type="string">
            <text:p text:style-name="P431">Реализация инвестиционных проектов включённых в портфель инвестиционных проектов (приложение №3 к программе)</text:p>
          </table:table-cell>
          <table:table-cell table:style-name="Таблица34.A3" office:value-type="float" office:value="0">
            <text:p text:style-name="P407">2016-2018гг.</text:p>
          </table:table-cell>
          <table:table-cell table:style-name="Таблица34.A3" office:value-type="float" office:value="0">
            <text:p text:style-name="P407">Частные инвестиции</text:p>
          </table:table-cell>
          <table:table-cell table:style-name="Таблица34.A3" office:value-type="float" office:value="0">
            <text:p text:style-name="P512">Увеличение объемов производства строительных материалов </text:p>
          </table:table-cell>
          <table:table-cell table:style-name="Таблица34.F15" office:value-type="string">
            <text:p text:style-name="P440">Предприятия и организации, индивидуальные предприниматели <text:s/>(по согласованию)</text:p>
          </table:table-cell>
        </table:table-row>
        <table:table-row>
          <table:table-cell table:style-name="Таблица34.A3" office:value-type="float" office:value="0">
            <text:p text:style-name="P270">5.</text:p>
          </table:table-cell>
          <table:table-cell table:style-name="Таблица34.B12" office:value-type="string">
            <text:p text:style-name="P431">Бесплатное предоставление земельных участков льготным категориям граждан </text:p>
          </table:table-cell>
          <table:table-cell table:style-name="Таблица34.A3" office:value-type="float" office:value="0">
            <text:p text:style-name="P407">2016-2018гг.</text:p>
          </table:table-cell>
          <table:table-cell table:style-name="Таблица34.A3" office:value-type="float" office:value="0">
            <text:p text:style-name="P407">2,5 млн.руб. - районный бюджет</text:p>
          </table:table-cell>
          <table:table-cell table:style-name="Таблица34.A3" office:value-type="float" office:value="0">
            <text:p text:style-name="P512">Улучшение жилищных условий</text:p>
          </table:table-cell>
          <table:table-cell table:style-name="Таблица34.F15" office:value-type="string">
            <text:p text:style-name="P440">Администрация Кетовского района, Администрации сельсоветов (по согласованию)</text:p>
          </table:table-cell>
        </table:table-row>
      </table:table>
      <text:p text:style-name="P453"/>
      <text:p text:style-name="P513">16. Развитие транспортной инфраструктуры и транспортного обслуживания</text:p>
      <text:p text:style-name="P514"><text:s text:c="25"/></text:p>
      <table:table table:name="Таблица35" table:style-name="Таблица35">
        <table:table-column table:style-name="Таблица35.A"/>
        <table:table-column table:style-name="Таблица35.B"/>
        <table:table-row>
          <table:table-cell table:style-name="Таблица35.A1" office:value-type="string">
            <text:p text:style-name="P257">Основные проблемы</text:p>
          </table:table-cell>
          <table:table-cell table:style-name="Таблица35.B1" office:value-type="string">
            <text:p text:style-name="P257">Задачи для решения указанных проблем</text:p>
          </table:table-cell>
        </table:table-row>
        <table:table-row>
          <table:table-cell table:style-name="Таблица35.A2" office:value-type="float" office:value="0">
            <text:p text:style-name="P284">1.Ограничение автобусных маршрутов в связи с неудовлетворительным состоянием дорог </text:p>
          </table:table-cell>
          <table:table-cell table:style-name="Таблица35.B2" office:value-type="float" office:value="0">
            <text:p text:style-name="P284">1.Повышение качества предоставляемых услуг.</text:p>
          </table:table-cell>
        </table:table-row>
        <table:table-row>
          <table:table-cell table:style-name="Таблица35.A2" office:value-type="float" office:value="0">
            <text:p text:style-name="P284">2.Неудовлетворительное состояние улично-дорожной сети и дворовых территорий многоквартирных домов</text:p>
          </table:table-cell>
          <table:table-cell table:style-name="Таблица35.B2" office:value-type="float" office:value="0">
            <text:p text:style-name="P284">1. Уменьшение доли автомобильных дорог, не отвечающих нормативным требованиям</text:p>
          </table:table-cell>
        </table:table-row>
      </table:table>
      <text:p text:style-name="P313"/>
      <text:p text:style-name="P314"/>
      <text:p text:style-name="P315">План мероприятий, направленных на решение поставленных задач</text:p>
      <text:p text:style-name="P334"/>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row>
          <table:table-cell table:style-name="Таблица36.A1" office:value-type="string">
            <text:p text:style-name="P257">№ п/п</text:p>
          </table:table-cell>
          <table:table-cell table:style-name="Таблица36.A1" office:value-type="string">
            <text:p text:style-name="P257">Наименование мероприятия</text:p>
          </table:table-cell>
          <table:table-cell table:style-name="Таблица36.A1" office:value-type="string">
            <text:p text:style-name="P257">Срок выполнения</text:p>
          </table:table-cell>
          <table:table-cell table:style-name="Таблица36.A1" office:value-type="string">
            <text:p text:style-name="P257">Объем финансирования с указанием источника финансирования</text:p>
          </table:table-cell>
          <table:table-cell table:style-name="Таблица36.A1" office:value-type="string">
            <text:p text:style-name="P257">Ожидаемый результат</text:p>
            <text:p text:style-name="P257"/>
          </table:table-cell>
          <table:table-cell table:style-name="Таблица36.F1" office:value-type="string">
            <text:p text:style-name="P257">Ответственный за выполнение</text:p>
          </table:table-cell>
        </table:table-row>
        <table:table-row>
          <table:table-cell table:style-name="Таблица36.A2" table:number-columns-spanned="6" office:value-type="float" office:value="40940">
            <text:p text:style-name="P317">П<text:span text:style-name="T25">овышение качества предоставляемых услуг.</text:span></text:p>
          </table:table-cell>
          <table:covered-table-cell/>
          <table:covered-table-cell/>
          <table:covered-table-cell/>
          <table:covered-table-cell/>
          <table:covered-table-cell/>
        </table:table-row>
        <table:table-row>
          <table:table-cell table:style-name="Таблица36.A3" office:value-type="float" office:value="0">
            <text:p text:style-name="P272">1.</text:p>
          </table:table-cell>
          <table:table-cell table:style-name="Таблица36.A3" office:value-type="float" office:value="0">
            <text:p text:style-name="P272">Бесперебойное обеспечение транспортными услугами население района</text:p>
          </table:table-cell>
          <table:table-cell table:style-name="Таблица36.A3" office:value-type="float" office:value="0">
            <text:p text:style-name="P515">2016-2018гг.</text:p>
          </table:table-cell>
          <table:table-cell table:style-name="Таблица36.A3" office:value-type="float" office:value="0">
            <text:p text:style-name="P272">Собственные средства организаций и предпринимателей (по согласованию)</text:p>
          </table:table-cell>
          <table:table-cell table:style-name="Таблица36.A3" office:value-type="float" office:value="0">
            <text:p text:style-name="P272">Рост перевозок пассажиров, повышение качества предоставляемых услуг.</text:p>
          </table:table-cell>
          <table:table-cell table:style-name="Таблица36.A2" office:value-type="float" office:value="0">
            <text:p text:style-name="P272">НП «Пассажирские перевозки» (по согласованию)</text:p>
          </table:table-cell>
        </table:table-row>
        <table:table-row>
          <table:table-cell table:style-name="Таблица36.A3" office:value-type="float" office:value="0">
            <text:p text:style-name="P272">2.</text:p>
          </table:table-cell>
          <table:table-cell table:style-name="Таблица36.A3" office:value-type="float" office:value="0">
            <text:p text:style-name="P272">Обновление и поддержание в хорошем состоянии существующего автобусного парка</text:p>
          </table:table-cell>
          <table:table-cell table:style-name="Таблица36.A3" office:value-type="float" office:value="0">
            <text:p text:style-name="P515">2016-2018гг.</text:p>
          </table:table-cell>
          <table:table-cell table:style-name="Таблица36.A3" office:value-type="float" office:value="0">
            <text:p text:style-name="P272">Собственные средства организаций и предпринимателей (по согласованию)</text:p>
          </table:table-cell>
          <table:table-cell table:style-name="Таблица36.A3" office:value-type="float" office:value="0">
            <text:p text:style-name="P272">Обеспечение пассажирам комфортных условий, отвечающих требованиям безопасности.</text:p>
          </table:table-cell>
          <table:table-cell table:style-name="Таблица36.A2" office:value-type="float" office:value="0">
            <text:p text:style-name="P272">НП «Пассажирские перевозки» (по согласованию)</text:p>
          </table:table-cell>
        </table:table-row>
        <table:table-row>
          <table:table-cell table:style-name="Таблица36.A3" office:value-type="float" office:value="0">
            <text:p text:style-name="P272">3.</text:p>
          </table:table-cell>
          <table:table-cell table:style-name="Таблица36.A3" office:value-type="float" office:value="0">
            <text:p text:style-name="P272">Изучение пассажиропотоков по сезонам года: осенне-зимний и весенне-летний периоды</text:p>
          </table:table-cell>
          <table:table-cell table:style-name="Таблица36.A3" office:value-type="float" office:value="0">
            <text:p text:style-name="P515">2016-2018гг.</text:p>
          </table:table-cell>
          <table:table-cell table:style-name="Таблица36.A3" office:value-type="float" office:value="0">
            <text:p text:style-name="P272">Финансирование не требуется</text:p>
          </table:table-cell>
          <table:table-cell table:style-name="Таблица36.A3" office:value-type="float" office:value="0">
            <text:p text:style-name="P272">Корректировка действующих расписаний <text:s/>движения автобусов с целью более полного удовлетворения потребностей населения</text:p>
          </table:table-cell>
          <table:table-cell table:style-name="Таблица36.A2" office:value-type="float" office:value="0">
            <text:p text:style-name="P272">НП «Пассажирские перевозки» (по согласованию), специалист отдела СЗС и ЖКХ Администрации района</text:p>
          </table:table-cell>
        </table:table-row>
        <table:table-row>
          <table:table-cell table:style-name="Таблица36.A3" office:value-type="float" office:value="0">
            <text:p text:style-name="P272">4.</text:p>
          </table:table-cell>
          <table:table-cell table:style-name="Таблица36.A3" office:value-type="float" office:value="0">
            <text:p text:style-name="P272">Обследование дорожных условий на действующих маршрутах к весенне-летнему и осенне-зимнему периодам</text:p>
          </table:table-cell>
          <table:table-cell table:style-name="Таблица36.A3" office:value-type="float" office:value="0">
            <text:p text:style-name="P515">2016-2018гг.</text:p>
          </table:table-cell>
          <table:table-cell table:style-name="Таблица36.A3" office:value-type="float" office:value="0">
            <text:p text:style-name="P272">Финансирование не требуется</text:p>
          </table:table-cell>
          <table:table-cell table:style-name="Таблица36.A3" office:value-type="float" office:value="0">
            <text:p text:style-name="P272">Обеспечение требований безопасности перевозок пассажиров автобусами</text:p>
          </table:table-cell>
          <table:table-cell table:style-name="Таблица36.A2" office:value-type="float" office:value="0">
            <text:p text:style-name="P272">Администрация района (созданная комиссия),</text:p>
            <text:p text:style-name="P272">НП «Пассажирские перевозки» (по согласованию)</text:p>
          </table:table-cell>
        </table:table-row>
        <table:table-row>
          <table:table-cell table:style-name="Таблица36.A2" table:number-columns-spanned="6" office:value-type="float" office:value="0">
            <text:p text:style-name="P317">Уменьшение доли автомобильных дорог, не отвечающих нормативным требованиям</text:p>
          </table:table-cell>
          <table:covered-table-cell/>
          <table:covered-table-cell/>
          <table:covered-table-cell/>
          <table:covered-table-cell/>
          <table:covered-table-cell/>
        </table:table-row>
        <table:table-row>
          <table:table-cell table:style-name="Таблица36.A3" office:value-type="float" office:value="0">
            <text:p text:style-name="P284">1.</text:p>
          </table:table-cell>
          <table:table-cell table:style-name="Таблица36.A3" office:value-type="float" office:value="0">
            <text:p text:style-name="P320">Обеспечение качества и безопасности транспортных перевозок:</text:p>
            <text:p text:style-name="P320"/>
            <text:p text:style-name="P320">- текущий ремонт дорог </text:p>
          </table:table-cell>
          <table:table-cell table:style-name="Таблица36.A3" office:value-type="float" office:value="0">
            <text:p text:style-name="P322">2016-2018</text:p>
          </table:table-cell>
          <table:table-cell table:style-name="Таблица36.A3" office:value-type="float" office:value="0">
            <text:p text:style-name="P319">Текущий ремонт дорог всего: 163,9 млн. руб, в том числе областной бюджет 161,94 млн.руб и местный бюджет 0,37 млн.руб.</text:p>
          </table:table-cell>
          <table:table-cell table:style-name="Таблица36.A3" office:value-type="float" office:value="0">
            <text:p text:style-name="P320">Обеспечение безопасности на дорогах.</text:p>
            <text:p text:style-name="P320"/>
          </table:table-cell>
          <table:table-cell table:style-name="Таблица36.A2" office:value-type="float" office:value="0">
            <text:p text:style-name="P320">Администрация района, ОАО «Введенское ДРСУ» (по согласованию), ОАО «Кетовское ДРСП» (по согласованию)</text:p>
          </table:table-cell>
        </table:table-row>
        <table:table-row>
          <table:table-cell table:style-name="Таблица36.A3" office:value-type="float" office:value="0">
            <text:p text:style-name="P284">2.</text:p>
          </table:table-cell>
          <table:table-cell table:style-name="Таблица36.A3" office:value-type="float" office:value="0">
            <text:p text:style-name="P319">Разработать муниципальную программу Кетовского района «Поддержка дорожного хозяйства до 2020 года»</text:p>
          </table:table-cell>
          <table:table-cell table:style-name="Таблица36.A3" office:value-type="float" office:value="0">
            <text:p text:style-name="P322">2016 г</text:p>
          </table:table-cell>
          <table:table-cell table:style-name="Таблица36.A3" office:value-type="float">
            <text:p text:style-name="P319"/>
          </table:table-cell>
          <table:table-cell table:style-name="Таблица36.A3" office:value-type="float" office:value="0">
            <text:p text:style-name="P320">Обеспечение безопасности на дорогах.</text:p>
          </table:table-cell>
          <table:table-cell table:style-name="Таблица36.A2" office:value-type="float" office:value="0">
            <text:p text:style-name="P320">Администрация района</text:p>
            <text:p text:style-name="P320"/>
          </table:table-cell>
        </table:table-row>
      </table:table>
      <text:p text:style-name="P453"/>
      <text:p text:style-name="P483"/>
      <text:p text:style-name="P516"/>
      <text:p text:style-name="P516">17.Развитие жилищно-коммунальной сферы</text:p>
      <text:p text:style-name="P310"><text:s text:c="25"/></text:p>
      <table:table table:name="Таблица37" table:style-name="Таблица37">
        <table:table-column table:style-name="Таблица37.A"/>
        <table:table-column table:style-name="Таблица37.B"/>
        <table:table-row>
          <table:table-cell table:style-name="Таблица37.A1" office:value-type="string">
            <text:p text:style-name="P257">Основные проблемы</text:p>
          </table:table-cell>
          <table:table-cell table:style-name="Таблица37.B1" office:value-type="string">
            <text:p text:style-name="P257">Задачи для решения указанных проблем</text:p>
          </table:table-cell>
        </table:table-row>
        <table:table-row>
          <table:table-cell table:style-name="Таблица37.A2" office:value-type="float" office:value="0">
            <text:p text:style-name="P517"><text:span text:style-name="T61">1.В</text:span>ысокая степень износа основных средств</text:p>
            <text:p text:style-name="P518"/>
          </table:table-cell>
          <table:table-cell>
            <table:table table:is-sub-table="true">
              <table:table-column table:style-name="Таблица37.B"/>
              <table:table-row>
                <table:table-cell table:style-name="Таблица37.B2.1.1" office:value-type="float" office:value="0">
                  <text:p text:style-name="P517"><text:span text:style-name="T61">1.Развитие и м</text:span>одернизация систем коммунальной инфраструктуры Кетовского района.</text:p>
                </table:table-cell>
              </table:table-row>
              <table:table-row>
                <table:table-cell table:style-name="Таблица37.B2.1.1" office:value-type="float" office:value="0">
                  <text:p text:style-name="P398">2.Внедрение ресурсосберегающих технологий.</text:p>
                  <text:p text:style-name="P519"/>
                </table:table-cell>
              </table:table-row>
            </table:table>
          </table:table-cell>
        </table:table-row>
        <table:table-row>
          <table:table-cell table:style-name="Таблица37.A2" office:value-type="float" office:value="0">
            <text:p text:style-name="P520">2.Низкая инвестиционная привлекательность</text:p>
            <text:p text:style-name="P517"/>
          </table:table-cell>
          <table:table-cell>
            <table:table table:is-sub-table="true">
              <table:table-column table:style-name="Таблица37.B"/>
              <table:table-row>
                <table:table-cell table:style-name="Таблица37.B2.1.1" office:value-type="float" office:value="0">
                  <text:p text:style-name="P521">1.Формирование рыночных механизмов функционирования жилищно-коммунального комплекса и создание условий для привлечения средств частных инвесторов для модернизации и развития объектов жилищно-коммунальной инфраструктуры.</text:p>
                </table:table-cell>
              </table:table-row>
              <table:table-row>
                <table:table-cell table:style-name="Таблица37.B2.1.1" office:value-type="float" office:value="0">
                  <text:p text:style-name="P521">2.Финансовое оздоровление жилищно-коммунальной отрасли.</text:p>
                </table:table-cell>
              </table:table-row>
            </table:table>
          </table:table-cell>
        </table:table-row>
        <table:table-row>
          <table:table-cell table:style-name="Таблица37.A2" office:value-type="float" office:value="0">
            <text:p text:style-name="P522"><text:s/>3.Несовершенство законодательства по борьбе с неплательщиками за ЖКУ.</text:p>
            <text:p text:style-name="P517"/>
          </table:table-cell>
          <table:table-cell>
            <table:table table:is-sub-table="true">
              <table:table-column table:style-name="Таблица37.B"/>
              <table:table-row>
                <table:table-cell table:style-name="Таблица37.B2.1.1" office:value-type="float" office:value="0">
                  <text:p text:style-name="P521">1.Увеличение уровня собираемости платежей за предоставление жилищно-коммунальных услуг.</text:p>
                </table:table-cell>
              </table:table-row>
              <table:table-row>
                <table:table-cell table:style-name="Таблица37.B2.1.1" office:value-type="float" office:value="0">
                  <text:p text:style-name="P523">2.Снижение себестоимости коммунальных услуг.</text:p>
                </table:table-cell>
              </table:table-row>
            </table:table>
          </table:table-cell>
        </table:table-row>
      </table:table>
      <text:p text:style-name="P313"/>
      <text:p text:style-name="P314"/>
      <text:p text:style-name="P315">План мероприятий, направленных на решение поставленных задач</text:p>
      <text:p text:style-name="P316"/>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table-cell table:style-name="Таблица38.A1" office:value-type="string">
            <text:p text:style-name="P257">№ п/п</text:p>
          </table:table-cell>
          <table:table-cell table:style-name="Таблица38.A1" office:value-type="string">
            <text:p text:style-name="P257">Наименование мероприятия</text:p>
          </table:table-cell>
          <table:table-cell table:style-name="Таблица38.A1" office:value-type="string">
            <text:p text:style-name="P257">Срок выполнения</text:p>
          </table:table-cell>
          <table:table-cell table:style-name="Таблица38.A1" office:value-type="string">
            <text:p text:style-name="P257">Объем финансирования с указанием источника финансирования</text:p>
          </table:table-cell>
          <table:table-cell table:style-name="Таблица38.A1" office:value-type="string">
            <text:p text:style-name="P257">Ожидаемый результат</text:p>
            <text:p text:style-name="P257"/>
          </table:table-cell>
          <table:table-cell table:style-name="Таблица38.F1" office:value-type="string">
            <text:p text:style-name="P257">Ответственный за выполнение</text:p>
          </table:table-cell>
        </table:table-row>
        <table:table-row>
          <table:table-cell table:style-name="Таблица38.A2" table:number-columns-spanned="6" office:value-type="float" office:value="0">
            <text:p text:style-name="P524">Развитие и модернизация систем коммунальной инфраструктуры Кетовского района</text:p>
          </table:table-cell>
          <table:covered-table-cell/>
          <table:covered-table-cell/>
          <table:covered-table-cell/>
          <table:covered-table-cell/>
          <table:covered-table-cell/>
        </table:table-row>
        <table:table-row>
          <table:table-cell table:style-name="Таблица38.A3" office:value-type="float" office:value="0">
            <text:p text:style-name="P272">1.</text:p>
          </table:table-cell>
          <table:table-cell table:style-name="Таблица38.B3" office:value-type="string">
            <text:p text:style-name="P414">Разработка проектно-сметной документации и строительство канализационного коллектора на территории Кетовского района (за счет средств предприятия и средств привлеченных инвесторов);</text:p>
          </table:table-cell>
          <table:table-cell table:style-name="Таблица38.B3" office:value-type="string">
            <text:p text:style-name="P414">2016-2018гг.</text:p>
          </table:table-cell>
          <table:table-cell table:style-name="Таблица38.A3" office:value-type="float" office:value="0">
            <text:p text:style-name="P525">За счет средств предприятия и средств привлеченных инвесторов, 425 млн. руб.</text:p>
          </table:table-cell>
          <table:table-cell table:style-name="Таблица38.B3" office:value-type="string">
            <text:p text:style-name="P503">Улучшение экологической обстановки, доведение качества очистки сточных вод до нормативных показателей</text:p>
          </table:table-cell>
          <table:table-cell table:style-name="Таблица38.A2" office:value-type="float" office:value="0">
            <text:p text:style-name="P526">Администрация Кетовского района и Кетовский сельсовет (по согласованию)</text:p>
            <text:p text:style-name="P527">частный инвестор (по согласованию)</text:p>
          </table:table-cell>
        </table:table-row>
        <table:table-row>
          <table:table-cell table:style-name="Таблица38.A3" office:value-type="float" office:value="0">
            <text:p text:style-name="P272">2.</text:p>
          </table:table-cell>
          <table:table-cell table:style-name="Таблица38.B3" office:value-type="string">
            <text:p text:style-name="P503">Строительство водопровода в с.Садовое;</text:p>
          </table:table-cell>
          <table:table-cell table:style-name="Таблица38.B3" office:value-type="string">
            <text:p text:style-name="P414">2016-2018гг.</text:p>
          </table:table-cell>
          <table:table-cell table:style-name="Таблица38.A3" office:value-type="float" office:value="0">
            <text:p text:style-name="P525">Планируется за счет федерального (по согласованию), областного (по согласованию), месного бюджетов и иных источников - 134,4 млн.руб.</text:p>
          </table:table-cell>
          <table:table-cell table:style-name="Таблица38.B3" office:value-type="string">
            <text:p text:style-name="P503">Улучшение качества питьевой воды</text:p>
          </table:table-cell>
          <table:table-cell table:style-name="Таблица38.A2" office:value-type="float" office:value="0">
            <text:p text:style-name="P526">Администрация Кетовского района</text:p>
            <text:p text:style-name="P526">Садовский сельсовет (по согласованию)</text:p>
            <text:p text:style-name="P527">частный инвестор (по согласованию)</text:p>
          </table:table-cell>
        </table:table-row>
        <table:table-row>
          <table:table-cell table:style-name="Таблица38.A3" office:value-type="float" office:value="0">
            <text:p text:style-name="P272">3.</text:p>
          </table:table-cell>
          <table:table-cell table:style-name="Таблица38.B3" office:value-type="string">
            <text:p text:style-name="P503">Строительство модульных газовых котельных</text:p>
          </table:table-cell>
          <table:table-cell table:style-name="Таблица38.B3" office:value-type="string">
            <text:p text:style-name="P414">2016-2018гг.</text:p>
          </table:table-cell>
          <table:table-cell table:style-name="Таблица38.A3" office:value-type="float" office:value="0">
            <text:p text:style-name="P525">Частные инвесторы</text:p>
          </table:table-cell>
          <table:table-cell table:style-name="Таблица38.B3" office:value-type="string">
            <text:p text:style-name="P503"/>
          </table:table-cell>
          <table:table-cell table:style-name="Таблица38.A2" office:value-type="float" office:value="0">
            <text:p text:style-name="P526">Администрация Кетовского <text:s/>района, </text:p>
            <text:p text:style-name="P526">сельсоветы (по согласованию),</text:p>
            <text:p text:style-name="P527">частный инвестор (по согласованию)</text:p>
          </table:table-cell>
        </table:table-row>
        <table:table-row>
          <table:table-cell table:style-name="Таблица38.A3" office:value-type="float" office:value="0">
            <text:p text:style-name="P272">4.</text:p>
          </table:table-cell>
          <table:table-cell table:style-name="Таблица38.B3" office:value-type="string">
            <text:p text:style-name="P503">Перевод на автономное отопление (газ) отдельно стоящего жилья в с. Кетово, пос. Старый Просвет , с. Введенское, Садовое, п. Введенский, с. Иковка, с. Просвет, с. Шмаково и другие населенные пункты.</text:p>
          </table:table-cell>
          <table:table-cell table:style-name="Таблица38.B3" office:value-type="string">
            <text:p text:style-name="P414">2016-2018гг.</text:p>
          </table:table-cell>
          <table:table-cell table:style-name="Таблица38.A3" office:value-type="float" office:value="0">
            <text:p text:style-name="P272">Средства населения 45 млн.руб.</text:p>
          </table:table-cell>
          <table:table-cell table:style-name="Таблица38.B3" office:value-type="string">
            <text:p text:style-name="P503">Снижение затрат на топливо, повышение комфортности проживания населения Кетовского района</text:p>
          </table:table-cell>
          <table:table-cell table:style-name="Таблица38.A2" office:value-type="float" office:value="0">
            <text:p text:style-name="P526">Администрация Кетовского <text:s/>района, </text:p>
            <text:p text:style-name="P526">сельсоветы (по согласованию),</text:p>
            <text:p text:style-name="P527">частный инвестор (по согласованию)</text:p>
          </table:table-cell>
        </table:table-row>
        <table:table-row>
          <table:table-cell table:style-name="Таблица38.A3" office:value-type="float" office:value="0">
            <text:p text:style-name="P272">5.</text:p>
          </table:table-cell>
          <table:table-cell table:style-name="Таблица38.B3" office:value-type="string">
            <text:p text:style-name="P503"><text:span text:style-name="T112">Д</text:span>испетчеризация газовых котельных, перевод в автоматический режим работы</text:p>
            <text:p text:style-name="P503"/>
          </table:table-cell>
          <table:table-cell table:style-name="Таблица38.B3" office:value-type="string">
            <text:p text:style-name="P414">2016-2018гг.</text:p>
          </table:table-cell>
          <table:table-cell table:style-name="Таблица38.A3" office:value-type="float" office:value="0">
            <text:p text:style-name="P272">Финансирование в рамках программы <text:span text:style-name="T15">"Комплексного развития систем коммунальной инфраструктуры муниципального образования Кетовский район до 2020 года"</text:span></text:p>
          </table:table-cell>
          <table:table-cell table:style-name="Таблица38.B3" office:value-type="string">
            <text:p text:style-name="P503">снижение производственных затрат</text:p>
            <text:p text:style-name="P503"/>
            <text:p text:style-name="P503"/>
          </table:table-cell>
          <table:table-cell table:style-name="Таблица38.A2" office:value-type="float" office:value="0">
            <text:p text:style-name="P526">Администрация Кетовского <text:s/>района, </text:p>
            <text:p text:style-name="P526">сельсоветы (по согласованию),</text:p>
            <text:p text:style-name="P527">частный инвестор (по согласованию)</text:p>
          </table:table-cell>
        </table:table-row>
        <table:table-row>
          <table:table-cell table:style-name="Таблица38.A3" office:value-type="float" office:value="0">
            <text:p text:style-name="P272">6.</text:p>
          </table:table-cell>
          <table:table-cell table:style-name="Таблица38.A3" office:value-type="float" office:value="0">
            <text:p text:style-name="P501">Применение альтернативного вида топлива</text:p>
          </table:table-cell>
          <table:table-cell table:style-name="Таблица38.A3" office:value-type="float" office:value="0">
            <text:p text:style-name="P525">2016-2018гг.</text:p>
          </table:table-cell>
          <table:table-cell table:style-name="Таблица38.A3" office:value-type="float" office:value="0">
            <text:p text:style-name="P528">Финансирование в рамках программы "Комплексного развития систем коммунальной инфраструктуры муниципального образования Кетовский район до 2020 года"</text:p>
          </table:table-cell>
          <table:table-cell table:style-name="Таблица38.A3" office:value-type="float" office:value="0">
            <text:p text:style-name="P501">экономия топлива </text:p>
          </table:table-cell>
          <table:table-cell table:style-name="Таблица38.A2" office:value-type="float" office:value="0">
            <text:p text:style-name="P526">Администрация Кетовского <text:s/>района, </text:p>
            <text:p text:style-name="P526">сельсоветы (по согласованию),</text:p>
            <text:p text:style-name="P527">частный инвестор (по согласованию)</text:p>
          </table:table-cell>
        </table:table-row>
        <table:table-row>
          <table:table-cell table:style-name="Таблица38.A3" office:value-type="float" office:value="0">
            <text:p text:style-name="P272">7.</text:p>
          </table:table-cell>
          <table:table-cell table:style-name="Таблица38.A3" office:value-type="float" office:value="0">
            <text:p text:style-name="P529">Реализация программы "Комплексного развития систем коммунальной инфраструктуры муниципального образования Кетовский район до 2020 года"</text:p>
          </table:table-cell>
          <table:table-cell table:style-name="Таблица38.A3" office:value-type="float" office:value="0">
            <text:p text:style-name="P525">2016-2018гг.</text:p>
          </table:table-cell>
          <table:table-cell table:style-name="Таблица38.A3" office:value-type="float" office:value="0">
            <text:p text:style-name="P272">Сельсоветы, предприятия ЖКХ, частные инвесторы 476,4 млн. руб</text:p>
          </table:table-cell>
          <table:table-cell table:style-name="Таблица38.A3" office:value-type="float" office:value="0">
            <text:p text:style-name="P501">Модернизация жилищно-коммунального хозяйства</text:p>
          </table:table-cell>
          <table:table-cell table:style-name="Таблица38.A2" office:value-type="float" office:value="0">
            <text:p text:style-name="P272">Администрация Кетовского района, сельсоветы (по согласованию), предприятия ЖКХ (по согласованию)</text:p>
          </table:table-cell>
        </table:table-row>
        <table:table-row>
          <table:table-cell table:style-name="Таблица38.A3" office:value-type="float" office:value="0">
            <text:p text:style-name="P272">8.</text:p>
          </table:table-cell>
          <table:table-cell table:style-name="Таблица38.B3" office:value-type="string">
            <text:p text:style-name="P503">Строительство водопровода в с.Кетово</text:p>
          </table:table-cell>
          <table:table-cell table:style-name="Таблица38.B3" office:value-type="string">
            <text:p text:style-name="P414">2015-2016гг.</text:p>
          </table:table-cell>
          <table:table-cell table:style-name="Таблица38.A3" office:value-type="float" office:value="0">
            <text:p text:style-name="P525">Планируется за счет федерального (по согласованию), областного (по согласованию), местного бюджетов и иных источников 142,6 млн. руб. </text:p>
          </table:table-cell>
          <table:table-cell table:style-name="Таблица38.B3" office:value-type="string">
            <text:p text:style-name="P503">Увеличение потребителей и обеспечение их <text:s/>качественной водой</text:p>
          </table:table-cell>
          <table:table-cell table:style-name="Таблица38.A2" office:value-type="float" office:value="0">
            <text:p text:style-name="P526">Администрация Кетовского района</text:p>
            <text:p text:style-name="P526">Кетовский сельсовет<text:span text:style-name="T61"> (по согласованию)</text:span></text:p>
          </table:table-cell>
        </table:table-row>
        <table:table-row>
          <table:table-cell table:style-name="Таблица38.A2" table:number-columns-spanned="6" office:value-type="float" office:value="0">
            <text:p text:style-name="P524">Внедрение ресурсосберегающих технологий</text:p>
          </table:table-cell>
          <table:covered-table-cell/>
          <table:covered-table-cell/>
          <table:covered-table-cell/>
          <table:covered-table-cell/>
          <table:covered-table-cell/>
        </table:table-row>
        <table:table-row>
          <table:table-cell table:style-name="Таблица38.A3" office:value-type="float" office:value="0">
            <text:p text:style-name="P272">1.</text:p>
          </table:table-cell>
          <table:table-cell table:style-name="Таблица38.A3" office:value-type="float" office:value="0">
            <text:p text:style-name="P503">Проведение режимно-наладочных испытаний с оформлением режимных карт на муниципальных котельных </text:p>
          </table:table-cell>
          <table:table-cell table:style-name="Таблица38.A3" office:value-type="float" office:value="0">
            <text:p text:style-name="P525">2016-2018гг.</text:p>
          </table:table-cell>
          <table:table-cell table:style-name="Таблица38.A3" office:value-type="float" office:value="0">
            <text:p text:style-name="P411">Финансирования не требуется</text:p>
          </table:table-cell>
          <table:table-cell table:style-name="Таблица38.A3" office:value-type="float" office:value="0">
            <text:p text:style-name="P505">Снижение издержек производства и повышение качества предоставляемых услуг</text:p>
          </table:table-cell>
          <table:table-cell table:style-name="Таблица38.A2" office:value-type="float" office:value="0">
            <text:p text:style-name="P505">Предприятия ЖКХ (по согласованию), сельсоветы.</text:p>
          </table:table-cell>
        </table:table-row>
        <table:table-row>
          <table:table-cell table:style-name="Таблица38.A3" office:value-type="float" office:value="0">
            <text:p text:style-name="P272">2.</text:p>
          </table:table-cell>
          <table:table-cell table:style-name="Таблица38.A3" office:value-type="float" office:value="0">
            <text:p text:style-name="P530">Реализация программы энергосбережения и повышения энергетической эффективности на территории Кетовского района на 2010-2015 годы и перспективу до 2020 года</text:p>
          </table:table-cell>
          <table:table-cell table:style-name="Таблица38.A3" office:value-type="float" office:value="0">
            <text:p text:style-name="P525">2016-2018гг.</text:p>
          </table:table-cell>
          <table:table-cell table:style-name="Таблица38.A3" office:value-type="float" office:value="0">
            <text:p text:style-name="P272">Сельсоветы, предприятия ЖКХ, частные инвесторы <text:s/>14,5 млн. руб</text:p>
          </table:table-cell>
          <table:table-cell table:style-name="Таблица38.A3" office:value-type="float" office:value="0">
            <text:p text:style-name="P505">Снижение к 2020г. энергоемкости муниципального продукта Кетовского района не менее чем на 40% </text:p>
          </table:table-cell>
          <table:table-cell table:style-name="Таблица38.A2" office:value-type="float" office:value="0">
            <text:p text:style-name="P531">Предприятия ЖКХ (по согласованию), население (по согласованию), </text:p>
            <text:p text:style-name="P505">муниципальные бюджетные учреждения, сельсоветы (по согласованию)</text:p>
          </table:table-cell>
        </table:table-row>
        <table:table-row>
          <table:table-cell table:style-name="Таблица38.A2" table:number-columns-spanned="6" office:value-type="float" office:value="0">
            <text:p text:style-name="P532">Формирование рыночных механизмов функционирования жилищно-коммунального комплекса и создание условий для привлечения средств частных инвесторов для модернизации и развития объектов жилищно-коммунальной инфраструктуры.</text:p>
          </table:table-cell>
          <table:covered-table-cell/>
          <table:covered-table-cell/>
          <table:covered-table-cell/>
          <table:covered-table-cell/>
          <table:covered-table-cell/>
        </table:table-row>
        <table:table-row>
          <table:table-cell table:style-name="Таблица38.A3" office:value-type="float" office:value="0">
            <text:p text:style-name="P272">1.</text:p>
          </table:table-cell>
          <table:table-cell table:style-name="Таблица38.A3" office:value-type="float" office:value="0">
            <text:p text:style-name="P503">Привлечение частных операторов на рынок жилищно-коммунальных услуг</text:p>
          </table:table-cell>
          <table:table-cell table:style-name="Таблица38.A3" office:value-type="float" office:value="0">
            <text:p text:style-name="P525">2016-2018гг.</text:p>
          </table:table-cell>
          <table:table-cell table:style-name="Таблица38.A3" office:value-type="float" office:value="0">
            <text:p text:style-name="P411">Финансирования не требуется</text:p>
          </table:table-cell>
          <table:table-cell table:style-name="Таблица38.A3" office:value-type="float" office:value="0">
            <text:p text:style-name="P505">Создание конкурентной среды на рынке оказания коммунальных услуг. Объявление через средства массовой информации. Проведение конкурсов.</text:p>
          </table:table-cell>
          <table:table-cell table:style-name="Таблица38.A2" office:value-type="float" office:value="0">
            <text:p text:style-name="P505">Предприятия ЖКХ (по согласованию), комитет по управлению муниципальным имуществом, отдел <text:s/>ЖКХ и транспорта, сельсоветы (по согласованию)</text:p>
          </table:table-cell>
        </table:table-row>
        <table:table-row>
          <table:table-cell table:style-name="Таблица38.A3" office:value-type="float" office:value="0">
            <text:p text:style-name="P272">2.</text:p>
          </table:table-cell>
          <table:table-cell table:style-name="Таблица38.A3" office:value-type="float" office:value="0">
            <text:p text:style-name="P503">Предоставление в аренду или концессию объектом коммунальной инфраструктуры, находящихся в муниципальной собственности</text:p>
          </table:table-cell>
          <table:table-cell table:style-name="Таблица38.A3" office:value-type="float" office:value="0">
            <text:p text:style-name="P525">2016-2018гг.</text:p>
          </table:table-cell>
          <table:table-cell table:style-name="Таблица38.A3" office:value-type="float" office:value="0">
            <text:p text:style-name="P411">Финансирования не требуется</text:p>
          </table:table-cell>
          <table:table-cell table:style-name="Таблица38.A3" office:value-type="float" office:value="0">
            <text:p text:style-name="P505">Привлечение субъектов малого предпринимательства в сферу обслуживания жилищного фонда и оказание коммунальных услуг. Увеличение поступления в бюджет за счет арендной платы.</text:p>
          </table:table-cell>
          <table:table-cell table:style-name="Таблица38.A2" office:value-type="float" office:value="0">
            <text:p text:style-name="P505">Предприятия ЖКХ (по согласованию), комитет по управлению муниципальным имуществом, отдел <text:s/>ЖКХ и транспорта, сельсоветы (по согласованию)</text:p>
          </table:table-cell>
        </table:table-row>
        <table:table-row>
          <table:table-cell table:style-name="Таблица38.A3" office:value-type="float" office:value="0">
            <text:p text:style-name="P272">3.</text:p>
          </table:table-cell>
          <table:table-cell table:style-name="Таблица38.A3" office:value-type="float" office:value="0">
            <text:p text:style-name="P533">Реализация <text:s/>региональной <text:s/>программы капитальный ремонта общего имущества <text:s/>многоквартирных домов, <text:s/>расположенных на территории Курганской области <text:s/></text:p>
          </table:table-cell>
          <table:table-cell table:style-name="Таблица38.A3" office:value-type="float" office:value="0">
            <text:p text:style-name="P525">2016-2018гг.</text:p>
          </table:table-cell>
          <table:table-cell table:style-name="Таблица38.A3" office:value-type="float" office:value="0">
            <text:p text:style-name="P411">Средства Фонда (по согласованию), областного бюджета (по согласованию), местного бюджета и средств собственников жилья (по согласованию)</text:p>
          </table:table-cell>
          <table:table-cell table:style-name="Таблица38.A3" office:value-type="float" office:value="0">
            <text:p text:style-name="P505">Проведение капитального ремонта жилья, улучшение условий жизни населения.</text:p>
          </table:table-cell>
          <table:table-cell table:style-name="Таблица38.A2" office:value-type="float" office:value="0">
            <text:p text:style-name="P505">Предприятия ЖКХ (по согласованию), <text:s text:c="2"/>отдел <text:s/>ЖКХ и транспорта, сельсоветы (по согласованию)</text:p>
          </table:table-cell>
        </table:table-row>
        <table:table-row>
          <table:table-cell table:style-name="Таблица38.A2" table:number-columns-spanned="6" office:value-type="float" office:value="0">
            <text:p text:style-name="P534">Финансовое оздоровление жилищно-коммунальной отрасли</text:p>
          </table:table-cell>
          <table:covered-table-cell/>
          <table:covered-table-cell/>
          <table:covered-table-cell/>
          <table:covered-table-cell/>
          <table:covered-table-cell/>
        </table:table-row>
        <table:table-row>
          <table:table-cell table:style-name="Таблица38.A3" office:value-type="float" office:value="0">
            <text:p text:style-name="P272">1.</text:p>
          </table:table-cell>
          <table:table-cell table:style-name="Таблица38.B3" office:value-type="string">
            <text:p text:style-name="P503">Своевременное утверждение экономически обоснованных тарифов и цен на коммунальные услуги с учетом снижения издержек производства</text:p>
          </table:table-cell>
          <table:table-cell table:style-name="Таблица38.A3" office:value-type="float" office:value="0">
            <text:p text:style-name="P525">2016-2018гг.</text:p>
          </table:table-cell>
          <table:table-cell table:style-name="Таблица38.A3" office:value-type="float" office:value="0">
            <text:p text:style-name="P411">Финансирования не требуется</text:p>
          </table:table-cell>
          <table:table-cell table:style-name="Таблица38.B3" office:value-type="string">
            <text:p text:style-name="P505">улучшение финансового положения предприятий ЖКХ</text:p>
          </table:table-cell>
          <table:table-cell table:style-name="Таблица38.F19" office:value-type="string">
            <text:p text:style-name="P535">Предприятия ЖКХ (по согласованию),</text:p>
            <text:p text:style-name="P535">отдел <text:s/>ЖКХ и транспорта , Администрация Кетовского района</text:p>
          </table:table-cell>
        </table:table-row>
        <table:table-row>
          <table:table-cell table:style-name="Таблица38.A3" office:value-type="float" office:value="0">
            <text:p text:style-name="P272">2.</text:p>
          </table:table-cell>
          <table:table-cell table:style-name="Таблица38.B3" office:value-type="string">
            <text:p text:style-name="P503">Контроль за подготовкой объектов к отопительному сезону, контроль за сроками ремонта</text:p>
          </table:table-cell>
          <table:table-cell table:style-name="Таблица38.A3" office:value-type="float" office:value="0">
            <text:p text:style-name="P525">2016-2018гг.</text:p>
          </table:table-cell>
          <table:table-cell table:style-name="Таблица38.A3" office:value-type="float" office:value="0">
            <text:p text:style-name="P411">Финансирования не требуется</text:p>
          </table:table-cell>
          <table:table-cell table:style-name="Таблица38.B3" office:value-type="string">
            <text:p text:style-name="P505">Сокращение потерь топливно-энергетических ресурсов, безаварийная работа объектов коммунального комплекса</text:p>
          </table:table-cell>
          <table:table-cell table:style-name="Таблица38.F19" office:value-type="string">
            <text:p text:style-name="P505">Отдел <text:s/>ЖКХ и транспорта Администрации Кетовского района</text:p>
          </table:table-cell>
        </table:table-row>
        <table:table-row>
          <table:table-cell table:style-name="Таблица38.A3" office:value-type="float" office:value="0">
            <text:p text:style-name="P272">3.</text:p>
          </table:table-cell>
          <table:table-cell table:style-name="Таблица38.B3" office:value-type="string">
            <text:p text:style-name="P503">Принятие действенных мер к сокращению дебиторской задолженности</text:p>
          </table:table-cell>
          <table:table-cell table:style-name="Таблица38.A3" office:value-type="float" office:value="0">
            <text:p text:style-name="P525">2016-2018гг.</text:p>
          </table:table-cell>
          <table:table-cell table:style-name="Таблица38.A3" office:value-type="float" office:value="0">
            <text:p text:style-name="P411">Финансирования не требуется</text:p>
          </table:table-cell>
          <table:table-cell table:style-name="Таблица38.B3" office:value-type="string">
            <text:p text:style-name="P505">Сократить на 20% дебиторскую задолженность</text:p>
          </table:table-cell>
          <table:table-cell table:style-name="Таблица38.F19" office:value-type="string">
            <text:p text:style-name="P505">Предприятия ЖКХ (по согласованию)</text:p>
          </table:table-cell>
        </table:table-row>
        <table:table-row>
          <table:table-cell table:style-name="Таблица38.A3" office:value-type="float" office:value="0">
            <text:p text:style-name="P272">4.</text:p>
          </table:table-cell>
          <table:table-cell table:style-name="Таблица38.B3" office:value-type="string">
            <text:p text:style-name="P505">Акционирование и приватизация муниципальных унитарных предприятий</text:p>
          </table:table-cell>
          <table:table-cell table:style-name="Таблица38.A3" office:value-type="float" office:value="0">
            <text:p text:style-name="P525">2016-2018гг.</text:p>
          </table:table-cell>
          <table:table-cell table:style-name="Таблица38.A3" office:value-type="float" office:value="0">
            <text:p text:style-name="P411">Финансирования не требуется</text:p>
          </table:table-cell>
          <table:table-cell table:style-name="Таблица38.B3" office:value-type="string">
            <text:p text:style-name="P536">Будет способствовать созданию условий для привлечения частного капитала в жилищно-коммунальную сферу.</text:p>
          </table:table-cell>
          <table:table-cell table:style-name="Таблица38.F19" office:value-type="string">
            <text:p text:style-name="P535">Предприятия ЖКХ (по согласованию),</text:p>
            <text:p text:style-name="P535">отдел <text:s/>ЖКХ и транспорта</text:p>
            <text:p text:style-name="P535">Администрации Кетовского района</text:p>
          </table:table-cell>
        </table:table-row>
        <table:table-row>
          <table:table-cell table:style-name="Таблица38.A3" office:value-type="float" office:value="0">
            <text:p text:style-name="P272">5.</text:p>
          </table:table-cell>
          <table:table-cell table:style-name="Таблица38.B3" office:value-type="string">
            <text:p text:style-name="P505">Принятие мер по расторжению (в соответствии с действующим законодательством) муниципальных контрактов <text:s/>с предприятиями жилищно-коммунального хозяйства, систематически не выполняющими обязательства по предоставлению жилищно-коммунальных услуг </text:p>
            <text:p text:style-name="P505"/>
          </table:table-cell>
          <table:table-cell table:style-name="Таблица38.A3" office:value-type="float" office:value="0">
            <text:p text:style-name="P525">2016-2018гг.</text:p>
          </table:table-cell>
          <table:table-cell table:style-name="Таблица38.A3" office:value-type="float" office:value="0">
            <text:p text:style-name="P411">Финансирования не требуется</text:p>
          </table:table-cell>
          <table:table-cell table:style-name="Таблица38.B3" office:value-type="string">
            <text:p text:style-name="P536">Улучшение уровня и качества предостовления жилищно-коммунальных услуг</text:p>
          </table:table-cell>
          <table:table-cell table:style-name="Таблица38.F19" office:value-type="string">
            <text:p text:style-name="P505">Администрация Кетовского района, сельсоветы (по согласованию)</text:p>
          </table:table-cell>
        </table:table-row>
        <table:table-row>
          <table:table-cell table:style-name="Таблица38.A2" table:number-columns-spanned="6" office:value-type="float" office:value="0">
            <text:p text:style-name="P534">Увеличение уровня собираемости платежей за предоставление жилищно-коммунальных услуг</text:p>
          </table:table-cell>
          <table:covered-table-cell/>
          <table:covered-table-cell/>
          <table:covered-table-cell/>
          <table:covered-table-cell/>
          <table:covered-table-cell/>
        </table:table-row>
        <table:table-row>
          <table:table-cell table:style-name="Таблица38.A3" office:value-type="float" office:value="0">
            <text:p text:style-name="P272">1.</text:p>
          </table:table-cell>
          <table:table-cell table:style-name="Таблица38.B3" office:value-type="string">
            <text:p text:style-name="P414">Улучшение качества предоставления жилищно-коммунальных услуг</text:p>
          </table:table-cell>
          <table:table-cell table:style-name="Таблица38.A3" office:value-type="float" office:value="0">
            <text:p text:style-name="P537">постоянно</text:p>
          </table:table-cell>
          <table:table-cell table:style-name="Таблица38.A3" office:value-type="float" office:value="0">
            <text:p text:style-name="P411">Финансирование в рамках других мероприятий</text:p>
          </table:table-cell>
          <table:table-cell table:style-name="Таблица38.B3" office:value-type="string">
            <text:p text:style-name="P505">Увеличение уровня собираемости</text:p>
          </table:table-cell>
          <table:table-cell table:style-name="Таблица38.F19" office:value-type="string">
            <text:p text:style-name="P505">Предприятия ЖКХ (по согласованию),</text:p>
          </table:table-cell>
        </table:table-row>
        <table:table-row>
          <table:table-cell table:style-name="Таблица38.A3" office:value-type="float" office:value="0">
            <text:p text:style-name="P272">2.</text:p>
          </table:table-cell>
          <table:table-cell table:style-name="Таблица38.B3" office:value-type="string">
            <text:p text:style-name="P503"><text:s/>Взыскание задолженности в судебном порядке с граждан за предоставленные жилищно-коммунальные услуги</text:p>
          </table:table-cell>
          <table:table-cell table:style-name="Таблица38.A3" office:value-type="float" office:value="0">
            <text:p text:style-name="P525">2016-2018гг.</text:p>
          </table:table-cell>
          <table:table-cell table:style-name="Таблица38.A3" office:value-type="float" office:value="0">
            <text:p text:style-name="P411">Финансирование не требуется</text:p>
          </table:table-cell>
          <table:table-cell table:style-name="Таблица38.B3" office:value-type="string">
            <text:p text:style-name="P505">Снижение задолженности граждан за жилищно-коммунальные услуги на 40%</text:p>
          </table:table-cell>
          <table:table-cell table:style-name="Таблица38.F19" office:value-type="string">
            <text:p text:style-name="P505">Предприятия ЖКХ (по согласованию),</text:p>
          </table:table-cell>
        </table:table-row>
        <table:table-row>
          <table:table-cell table:style-name="Таблица38.A2" table:number-columns-spanned="6" office:value-type="float" office:value="0">
            <text:p text:style-name="P538">Снижение себестоимости коммунальных услуг.</text:p>
          </table:table-cell>
          <table:covered-table-cell/>
          <table:covered-table-cell/>
          <table:covered-table-cell/>
          <table:covered-table-cell/>
          <table:covered-table-cell/>
        </table:table-row>
        <table:table-row>
          <table:table-cell table:style-name="Таблица38.A3" office:value-type="float" office:value="0">
            <text:p text:style-name="P272">1.</text:p>
          </table:table-cell>
          <table:table-cell table:style-name="Таблица38.B3" office:value-type="string">
            <text:p text:style-name="P503">Перевод котельных на газ, п. Введенский, с.Просвет, с.Иковка, п.Ст.Просвет, с.Введенское</text:p>
          </table:table-cell>
          <table:table-cell table:style-name="Таблица38.A3" office:value-type="float" office:value="0">
            <text:p text:style-name="P525">2016-2018гг.</text:p>
          </table:table-cell>
          <table:table-cell table:style-name="Таблица38.A3" office:value-type="float" office:value="0">
            <text:p text:style-name="P411">Средства частных инвесторов 53,5 млн. руб.</text:p>
          </table:table-cell>
          <table:table-cell table:style-name="Таблица38.B3" office:value-type="string">
            <text:p text:style-name="P505">Снижение расходов на топливо на 30%</text:p>
            <text:p text:style-name="P539"/>
            <text:p text:style-name="P505"/>
          </table:table-cell>
          <table:table-cell table:style-name="Таблица38.F19" office:value-type="string">
            <text:p text:style-name="P414">частные операторы (по согласованию)</text:p>
            <text:p text:style-name="P414">сельсовета (по согласованию)</text:p>
          </table:table-cell>
        </table:table-row>
        <table:table-row>
          <table:table-cell table:style-name="Таблица38.A3" office:value-type="float" office:value="0">
            <text:p text:style-name="P272">2.</text:p>
          </table:table-cell>
          <table:table-cell table:style-name="Таблица38.B3" office:value-type="string">
            <text:p text:style-name="P414">Технологические испытания, гидрохимическая промывка водяных подогревателей</text:p>
            <text:p text:style-name="P414"/>
          </table:table-cell>
          <table:table-cell table:style-name="Таблица38.A3" office:value-type="float" office:value="0">
            <text:p text:style-name="P525">2016-2018гг.</text:p>
          </table:table-cell>
          <table:table-cell table:style-name="Таблица38.A3" office:value-type="float" office:value="0">
            <text:p text:style-name="P411">Финансирования не требуется</text:p>
          </table:table-cell>
          <table:table-cell table:style-name="Таблица38.B3" office:value-type="string">
            <text:p text:style-name="P540">Снижение жесткости воды для обеспечения надежности и экономичности работы системы теплоснабжения. Снижение затрат на ремонт теплосистемы на 10%</text:p>
          </table:table-cell>
          <table:table-cell table:style-name="Таблица38.F19" office:value-type="string">
            <text:p text:style-name="P503">Предприятия ЖКХ (по согласованию)</text:p>
          </table:table-cell>
        </table:table-row>
      </table:table>
      <text:p text:style-name="P453"/>
      <text:p text:style-name="P541"/>
      <text:p text:style-name="P309">18. <text:s text:c="2"/>Использование природного потенциала</text:p>
      <text:p text:style-name="P310"><text:s text:c="25"/></text:p>
      <table:table table:name="Таблица39" table:style-name="Таблица39">
        <table:table-column table:style-name="Таблица39.A"/>
        <table:table-column table:style-name="Таблица39.B"/>
        <table:table-row>
          <table:table-cell table:style-name="Таблица39.A1" office:value-type="string">
            <text:p text:style-name="P257">Основные проблемы</text:p>
          </table:table-cell>
          <table:table-cell table:style-name="Таблица39.B1" office:value-type="string">
            <text:p text:style-name="P257">Задачи для решения указанных проблем</text:p>
          </table:table-cell>
        </table:table-row>
        <table:table-row>
          <table:table-cell table:style-name="Таблица39.A2" office:value-type="float" office:value="0">
            <text:p text:style-name="P284">1. Неэффективное использование природно-ресурсного потенциала района. Наличие незаконного природопользования и незаконной добычи охотничьих ресурсов</text:p>
          </table:table-cell>
          <table:table-cell table:style-name="Таблица39.B2" office:value-type="float" office:value="0">
            <text:p text:style-name="P284">1.О<text:span text:style-name="T113">беспечение потребностей муниципального образования в природных ресурсах (питьевая вода, древесина, ОПИ, продукция рыболовства), повышение доступности для населения и рост доходности природопользования.</text:span></text:p>
          </table:table-cell>
        </table:table-row>
      </table:table>
      <text:p text:style-name="P313"/>
      <text:p text:style-name="P315">План мероприятий, направленных на решение поставленных задач</text:p>
      <text:p text:style-name="P334"/>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table-row>
          <table:table-cell table:style-name="Таблица40.A1" office:value-type="string">
            <text:p text:style-name="P257">№ п/п</text:p>
          </table:table-cell>
          <table:table-cell table:style-name="Таблица40.A1" office:value-type="string">
            <text:p text:style-name="P257">Наименование ме роприятия</text:p>
          </table:table-cell>
          <table:table-cell table:style-name="Таблица40.A1" office:value-type="string">
            <text:p text:style-name="P257">Срок выполнения</text:p>
          </table:table-cell>
          <table:table-cell table:style-name="Таблица40.A1" office:value-type="string">
            <text:p text:style-name="P257">Объем финансирования с указанием источника финансирования</text:p>
          </table:table-cell>
          <table:table-cell table:style-name="Таблица40.A1" office:value-type="string">
            <text:p text:style-name="P257">Ожидаемый результат</text:p>
            <text:p text:style-name="P257"/>
          </table:table-cell>
          <table:table-cell table:style-name="Таблица40.F1" office:value-type="string">
            <text:p text:style-name="P257">Ответственный за выполнение</text:p>
          </table:table-cell>
        </table:table-row>
        <table:table-row>
          <table:table-cell table:style-name="Таблица40.A2" table:number-columns-spanned="6" office:value-type="float" office:value="40940">
            <text:p text:style-name="P317">Обеспечение потребностей муниципального образования в природных ресурсах (питьевая вода, древесина, ОПИ, продукция рыболовства), повышение доступности для населения и рост доходности природопользования.</text:p>
          </table:table-cell>
          <table:covered-table-cell/>
          <table:covered-table-cell/>
          <table:covered-table-cell/>
          <table:covered-table-cell/>
          <table:covered-table-cell/>
        </table:table-row>
        <table:table-row>
          <table:table-cell table:style-name="Таблица40.A3" office:value-type="float" office:value="0">
            <text:p text:style-name="P284">1.</text:p>
          </table:table-cell>
          <table:table-cell table:style-name="Таблица40.B3" office:value-type="string">
            <text:p text:style-name="P423">Реализация мероприятий в сфере водных отношений, осуществляемых за счёт средств из федерального бюджета</text:p>
          </table:table-cell>
          <table:table-cell table:style-name="Таблица40.A3" office:value-type="float" office:value="0">
            <text:p text:style-name="P257">2016-2018</text:p>
          </table:table-cell>
          <table:table-cell table:style-name="Таблица40.A3" office:value-type="float" office:value="0">
            <text:p text:style-name="P284">Федеральный бюджет</text:p>
          </table:table-cell>
          <table:table-cell table:style-name="Таблица40.B3" office:value-type="string">
            <text:p text:style-name="P449">Защита территорий и объектов от наводнений</text:p>
          </table:table-cell>
          <table:table-cell table:style-name="Таблица40.F3" office:value-type="string">
            <text:p text:style-name="P449">Администрации муниципальных образований (по согласованию)</text:p>
          </table:table-cell>
        </table:table-row>
        <table:table-row>
          <table:table-cell table:style-name="Таблица40.A3" office:value-type="float" office:value="0">
            <text:p text:style-name="P284">2.</text:p>
          </table:table-cell>
          <table:table-cell table:style-name="Таблица40.B3" office:value-type="string">
            <text:p text:style-name="P542">Обустройство зон отдыха на водных объектах</text:p>
          </table:table-cell>
          <table:table-cell table:style-name="Таблица40.A3" office:value-type="float" office:value="0">
            <text:p text:style-name="P257">2016-2018</text:p>
          </table:table-cell>
          <table:table-cell table:style-name="Таблица40.A3" office:value-type="float" office:value="0">
            <text:p text:style-name="P322">Местный бюджет</text:p>
          </table:table-cell>
          <table:table-cell table:style-name="Таблица40.B3" office:value-type="string">
            <text:p text:style-name="P449">Организация досуга населения</text:p>
          </table:table-cell>
          <table:table-cell table:style-name="Таблица40.F3" office:value-type="string">
            <text:p text:style-name="P449">Администрации сельских советов (по согласованию)</text:p>
          </table:table-cell>
        </table:table-row>
        <table:table-row>
          <table:table-cell table:style-name="Таблица40.A3" office:value-type="float" office:value="0">
            <text:p text:style-name="P284">3.</text:p>
          </table:table-cell>
          <table:table-cell table:style-name="Таблица40.B3" office:value-type="string">
            <text:p text:style-name="P542">Реализация мероприятий по охране, защите и воспроизводству лесов на землях населенных пунктов района.</text:p>
          </table:table-cell>
          <table:table-cell table:style-name="Таблица40.A3" office:value-type="float" office:value="0">
            <text:p text:style-name="P257">2016-2018</text:p>
          </table:table-cell>
          <table:table-cell table:style-name="Таблица40.A3" office:value-type="float" office:value="0">
            <text:p text:style-name="P322">Местный бюджет, <text:s/></text:p>
            <text:p text:style-name="P322">1,1 млн.руб.</text:p>
          </table:table-cell>
          <table:table-cell table:style-name="Таблица40.B3" office:value-type="string">
            <text:p text:style-name="P449">Улучшение экологической обстановки</text:p>
          </table:table-cell>
          <table:table-cell table:style-name="Таблица40.F3" office:value-type="string">
            <text:p text:style-name="P449">Администрации сельских советов (по согласованию)</text:p>
          </table:table-cell>
        </table:table-row>
        <table:table-row>
          <table:table-cell table:style-name="Таблица40.A3" office:value-type="float" office:value="0">
            <text:p text:style-name="P284">4.</text:p>
          </table:table-cell>
          <table:table-cell table:style-name="Таблица40.B3" office:value-type="string">
            <text:p text:style-name="P542">Реализация мероприятий по обеспечению пожарной безопасности <text:s/>в отношении территорий граничащих с землями лесного фонда</text:p>
          </table:table-cell>
          <table:table-cell table:style-name="Таблица40.A3" office:value-type="float" office:value="0">
            <text:p text:style-name="P257">2016-2018</text:p>
          </table:table-cell>
          <table:table-cell table:style-name="Таблица40.A3" office:value-type="float" office:value="0">
            <text:p text:style-name="P319">Собственные средства собственников и пользователей земельных участков (по согласованию), Администрации муниципальных <text:s/>образований поселений и Администрация Кетовского района.</text:p>
            <text:p text:style-name="P319">Местный бюджет – 1,0 млн.руб</text:p>
          </table:table-cell>
          <table:table-cell table:style-name="Таблица40.B3" office:value-type="string">
            <text:p text:style-name="P449">Защита территории от пожаров</text:p>
          </table:table-cell>
          <table:table-cell table:style-name="Таблица40.F3" office:value-type="string">
            <text:p text:style-name="P449">Администрации сельских советов (по согласованию), лесничества и арендаторы лесных участков (по согласованию)</text:p>
          </table:table-cell>
        </table:table-row>
        <table:table-row>
          <table:table-cell table:style-name="Таблица40.A3" office:value-type="float" office:value="0">
            <text:p text:style-name="P284">5.</text:p>
          </table:table-cell>
          <table:table-cell table:style-name="Таблица40.B3" office:value-type="string">
            <text:p text:style-name="P542">Тушение природных (степных) пожаров на территории района</text:p>
          </table:table-cell>
          <table:table-cell table:style-name="Таблица40.A3" office:value-type="float" office:value="0">
            <text:p text:style-name="P257">2015-2018</text:p>
          </table:table-cell>
          <table:table-cell table:style-name="Таблица40.A3" office:value-type="float" office:value="0">
            <text:p text:style-name="P319">Районный бюджет – 1,0 млн.руб. </text:p>
          </table:table-cell>
          <table:table-cell table:style-name="Таблица40.B3" office:value-type="string">
            <text:p text:style-name="P449"/>
          </table:table-cell>
          <table:table-cell table:style-name="Таблица40.F3" office:value-type="string">
            <text:p text:style-name="P449"/>
          </table:table-cell>
        </table:table-row>
        <table:table-row>
          <table:table-cell table:style-name="Таблица40.A3" office:value-type="float" office:value="0">
            <text:p text:style-name="P284">6.</text:p>
          </table:table-cell>
          <table:table-cell table:style-name="Таблица40.B3" office:value-type="string">
            <text:p text:style-name="P292">Определение границ водоохранных зон и прибрежных защитных полос на реке Тобол в границах района </text:p>
          </table:table-cell>
          <table:table-cell table:style-name="Таблица40.A3" office:value-type="float" office:value="0">
            <text:p text:style-name="P257">2016-2018</text:p>
          </table:table-cell>
          <table:table-cell table:style-name="Таблица40.A3" office:value-type="float">
            <text:p text:style-name="P320"/>
          </table:table-cell>
          <table:table-cell table:style-name="Таблица40.B3" office:value-type="string">
            <text:p text:style-name="P449">Соблюдение положений Водного Кодекса</text:p>
          </table:table-cell>
          <table:table-cell table:style-name="Таблица40.F3" office:value-type="string">
            <text:p text:style-name="P449">Администрации муниципальных образований (по согласованию)</text:p>
          </table:table-cell>
        </table:table-row>
        <table:table-row>
          <table:table-cell table:style-name="Таблица40.A3" office:value-type="float" office:value="0">
            <text:p text:style-name="P284">7.</text:p>
          </table:table-cell>
          <table:table-cell table:style-name="Таблица40.B3" office:value-type="string">
            <text:p text:style-name="P292">Реализация мероприятий по выносу в натуру границ водоохранных зон и прибрежных защитных полос на водных объектах Кетовского района </text:p>
          </table:table-cell>
          <table:table-cell table:style-name="Таблица40.A3" office:value-type="float" office:value="0">
            <text:p text:style-name="P257">2016-2018</text:p>
          </table:table-cell>
          <table:table-cell table:style-name="Таблица40.A3" office:value-type="float" office:value="0">
            <text:p text:style-name="P322">Местный бюджет</text:p>
          </table:table-cell>
          <table:table-cell table:style-name="Таблица40.B3" office:value-type="string">
            <text:p text:style-name="P449">Соблюдение положений Водного Кодекса</text:p>
          </table:table-cell>
          <table:table-cell table:style-name="Таблица40.F3" office:value-type="string">
            <text:p text:style-name="P449">Администрации муниципальных образований (по согласованию)</text:p>
          </table:table-cell>
        </table:table-row>
        <table:table-row>
          <table:table-cell table:style-name="Таблица40.A3" office:value-type="float" office:value="0">
            <text:p text:style-name="P284">8.</text:p>
          </table:table-cell>
          <table:table-cell table:style-name="Таблица40.B3" office:value-type="string">
            <text:p text:style-name="P292">Разработка и утверждение лесохозяйственных регламентов в отношении лесных участков, расположенных в границах поселений</text:p>
          </table:table-cell>
          <table:table-cell table:style-name="Таблица40.A3" office:value-type="float" office:value="0">
            <text:p text:style-name="P257">2016</text:p>
          </table:table-cell>
          <table:table-cell table:style-name="Таблица40.A3" office:value-type="float" office:value="0">
            <text:p text:style-name="P322">Местный бюджет</text:p>
          </table:table-cell>
          <table:table-cell table:style-name="Таблица40.B3" office:value-type="string">
            <text:p text:style-name="P449">Соблюдение положений Лесного Кодекса</text:p>
          </table:table-cell>
          <table:table-cell table:style-name="Таблица40.F3" office:value-type="string">
            <text:p text:style-name="P449">Администрации муниципальных образований (по согласованию) </text:p>
          </table:table-cell>
        </table:table-row>
        <table:table-row>
          <table:table-cell table:style-name="Таблица40.A3" office:value-type="float" office:value="0">
            <text:p text:style-name="P284">9.</text:p>
          </table:table-cell>
          <table:table-cell table:style-name="Таблица40.B3" office:value-type="string">
            <text:p text:style-name="P292">Проведение лесоустройства лесов, расположенных в границах поселений</text:p>
          </table:table-cell>
          <table:table-cell table:style-name="Таблица40.A3" office:value-type="float" office:value="0">
            <text:p text:style-name="P257">2016-2018</text:p>
          </table:table-cell>
          <table:table-cell table:style-name="Таблица40.A3" office:value-type="float" office:value="0">
            <text:p text:style-name="P322">Местный бюджет</text:p>
          </table:table-cell>
          <table:table-cell table:style-name="Таблица40.B3" office:value-type="string">
            <text:p text:style-name="P449">Соблюдение положений Лесного Кодекса</text:p>
          </table:table-cell>
          <table:table-cell table:style-name="Таблица40.F3" office:value-type="string">
            <text:p text:style-name="P449">Администрации муниципальных образований (по согласованию) </text:p>
          </table:table-cell>
        </table:table-row>
        <table:table-row>
          <table:table-cell table:style-name="Таблица40.A3" office:value-type="float" office:value="0">
            <text:p text:style-name="P284">10.</text:p>
          </table:table-cell>
          <table:table-cell table:style-name="Таблица40.B3" office:value-type="string">
            <text:p text:style-name="P292">Регистрация права муниципальной собственности на лесные участки, расположенные в границах поселений</text:p>
          </table:table-cell>
          <table:table-cell table:style-name="Таблица40.A3" office:value-type="float" office:value="0">
            <text:p text:style-name="P257">2016-2018</text:p>
          </table:table-cell>
          <table:table-cell table:style-name="Таблица40.A3" office:value-type="float" office:value="0">
            <text:p text:style-name="P322">Местный бюджет</text:p>
          </table:table-cell>
          <table:table-cell table:style-name="Таблица40.B3" office:value-type="string">
            <text:p text:style-name="P449">Соблюдение положений Лесного <text:s/>Кодекса</text:p>
          </table:table-cell>
          <table:table-cell table:style-name="Таблица40.F3" office:value-type="string">
            <text:p text:style-name="P449">Администрации муниципальных образований (по согласованию) </text:p>
          </table:table-cell>
        </table:table-row>
        <table:table-row>
          <table:table-cell table:style-name="Таблица40.A3" office:value-type="float" office:value="0">
            <text:p text:style-name="P284">11</text:p>
          </table:table-cell>
          <table:table-cell table:style-name="Таблица40.B3" office:value-type="string">
            <text:p text:style-name="P292">Проведение работы <text:s/>по обеспечению <text:s/>предоставления в пользовании <text:s/>участков недр, содержащих общераспространённые полезные ископаемые (глина, суглинок, песок), необходимые для использования населением района (характеристика участка недр, выбор участка недр, решение земельных вопросов)</text:p>
          </table:table-cell>
          <table:table-cell table:style-name="Таблица40.A3" office:value-type="float" office:value="0">
            <text:p text:style-name="P257">2016-2018</text:p>
          </table:table-cell>
          <table:table-cell table:style-name="Таблица40.A3" office:value-type="float" office:value="0">
            <text:p text:style-name="P320">Финансирование не требуется</text:p>
          </table:table-cell>
          <table:table-cell table:style-name="Таблица40.B3" office:value-type="string">
            <text:p text:style-name="P449">Удовлетворение потребностей населения в строительных материалах (песок, глина)</text:p>
          </table:table-cell>
          <table:table-cell table:style-name="Таблица40.F3" office:value-type="string">
            <text:p text:style-name="P449">Администрации муниципальных образований (по согласованию)</text:p>
          </table:table-cell>
        </table:table-row>
        <table:table-row>
          <table:table-cell table:style-name="Таблица40.A3" office:value-type="float" office:value="0">
            <text:p text:style-name="P284">12</text:p>
          </table:table-cell>
          <table:table-cell table:style-name="Таблица40.B3" office:value-type="string">
            <text:p text:style-name="P292">Привлечение инвесторов <text:s/>с целью разработки месторождений кирпичных глин , торфа, сапропеля </text:p>
          </table:table-cell>
          <table:table-cell table:style-name="Таблица40.A3" office:value-type="float" office:value="0">
            <text:p text:style-name="P257">2016-2018</text:p>
          </table:table-cell>
          <table:table-cell table:style-name="Таблица40.A3" office:value-type="float" office:value="0">
            <text:p text:style-name="P320">Финансирование не требуется</text:p>
          </table:table-cell>
          <table:table-cell table:style-name="Таблица40.B3" office:value-type="string">
            <text:p text:style-name="P449"/>
          </table:table-cell>
          <table:table-cell table:style-name="Таблица40.F3" office:value-type="string">
            <text:p text:style-name="P449">Администрации муниципальных образований (по согласованию)</text:p>
          </table:table-cell>
        </table:table-row>
        <table:table-row>
          <table:table-cell table:style-name="Таблица40.A3" office:value-type="float" office:value="0">
            <text:p text:style-name="P284">13</text:p>
          </table:table-cell>
          <table:table-cell table:style-name="Таблица40.B3" office:value-type="string">
            <text:p text:style-name="P292">Охрана и воспроизводство охотничьих и водных биологических ресурсов на территории района</text:p>
          </table:table-cell>
          <table:table-cell table:style-name="Таблица40.A3" office:value-type="float" office:value="0">
            <text:p text:style-name="P257">2016-2018</text:p>
          </table:table-cell>
          <table:table-cell table:style-name="Таблица40.A3" office:value-type="float" office:value="0">
            <text:p text:style-name="P319">Собственные средства охотпользователей арендаторов лесных участков в целях ведения охотничьего хозяйства, рыбопользователей (по согласованию)</text:p>
          </table:table-cell>
          <table:table-cell table:style-name="Таблица40.B3" office:value-type="string">
            <text:p text:style-name="P449">Сохранение охотничьих и водных биологических ресурсов, их неистощительное использование, обеспечение граждан охотой и рыбной <text:s/>ловлей</text:p>
          </table:table-cell>
          <table:table-cell table:style-name="Таблица40.F3" office:value-type="string">
            <text:p text:style-name="P449">Пользователи охот-ничьими ресурсами (по согласованию), пользователи водными и биологическими ресурсами (по согласованию),</text:p>
          </table:table-cell>
        </table:table-row>
      </table:table>
      <text:p text:style-name="P453"/>
      <text:p text:style-name="P541"/>
      <text:p text:style-name="P543">19. Развитие малого и среднего предпринимательства</text:p>
      <text:p text:style-name="P310"><text:s text:c="25"/></text:p>
      <table:table table:name="Таблица4" table:style-name="Таблица4">
        <table:table-column table:style-name="Таблица4.A"/>
        <table:table-column table:style-name="Таблица4.B"/>
        <table:table-row>
          <table:table-cell table:style-name="Таблица4.A1" office:value-type="string">
            <text:p text:style-name="P257">Основные проблемы</text:p>
          </table:table-cell>
          <table:table-cell table:style-name="Таблица4.B1" office:value-type="string">
            <text:p text:style-name="P257">Задачи для решения указанных проблем</text:p>
          </table:table-cell>
        </table:table-row>
        <table:table-row>
          <table:table-cell table:style-name="Таблица4.A2" office:value-type="float" office:value="0">
            <text:p text:style-name="P292"><text:span text:style-name="T61">1.</text:span><text:span text:style-name="T114">Несовершенство нормативной правовой базы, регулирующей деятельность малого</text:span></text:p>
            <text:p text:style-name="P544">и среднего предпринимательства;</text:p>
          </table:table-cell>
          <table:table-cell table:style-name="Таблица4.B2" office:value-type="float" office:value="0">
            <text:p text:style-name="P362"><text:span text:style-name="T90">1.С</text:span><text:span text:style-name="T115">овершенствование нормативно-правовой базы и правового обеспечения предпринимательской деятельности;</text:span><text:span text:style-name="T25">- совершенствование налогового законодательства;</text:span></text:p>
          </table:table-cell>
        </table:table-row>
        <table:table-row>
          <table:table-cell table:style-name="Таблица4.A2" office:value-type="float" office:value="0">
            <text:p text:style-name="P362"><text:span text:style-name="T90">2.</text:span><text:span text:style-name="T25">Недостаток собственных финансовых средств,недостаточность материально-ресурсного обеспечения при исполнении обязательств по кредитному договору</text:span> </text:p>
          </table:table-cell>
          <table:table-cell table:style-name="Таблица4.B2" office:value-type="float" office:value="0">
            <text:p text:style-name="P362"><text:span text:style-name="T90">1..О</text:span><text:span text:style-name="T25">беспечение поддержки начинающих предпринимателей</text:span> </text:p>
            <text:p text:style-name="P362">2..<text:span text:style-name="T5">Развитие инфраструктуры поддержки малого и среднего предпринимательства</text:span></text:p>
          </table:table-cell>
        </table:table-row>
        <table:table-row>
          <table:table-cell table:style-name="Таблица4.A2" office:value-type="float" office:value="0">
            <text:p text:style-name="P545">3.Недостаточный базовый уровень экономических знаний,знаний маркетинга и менеджмента, бухгалтерского дела у начинающих субъектов предпринимательской деятельности</text:p>
          </table:table-cell>
          <table:table-cell table:style-name="Таблица4.B2" office:value-type="float" office:value="0">
            <text:p text:style-name="P292"><text:span text:style-name="T61">1.С</text:span><text:span text:style-name="T115">овершенствование информационно- консультативной поддержки малого предпринимательства,обеспечение доступа субъектов предпринимательской деятельности к информационным ресурсам.</text:span></text:p>
            <text:p text:style-name="P546"><text:line-break/></text:p>
          </table:table-cell>
        </table:table-row>
        <table:table-row>
          <table:table-cell table:style-name="Таблица4.A2" office:value-type="float" office:value="0">
            <text:p text:style-name="P544">4.Недостаток общественной значимости малого и среднего предпринимательства</text:p>
          </table:table-cell>
          <table:table-cell table:style-name="Таблица4.B2" office:value-type="float" office:value="0">
            <text:p text:style-name="P547">1.Повышение престижа и значимости успешного развития предпринимательской деятельности</text:p>
          </table:table-cell>
        </table:table-row>
      </table:table>
      <text:p text:style-name="P314"/>
      <text:p text:style-name="P548">План мероприятий, направленных на решение поставленных задач</text:p>
      <text:p text:style-name="P548"/>
      <text:p text:style-name="P31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table-cell table:style-name="Таблица7.A1" office:value-type="string">
            <text:p text:style-name="P257">№ п/п</text:p>
          </table:table-cell>
          <table:table-cell table:style-name="Таблица7.A1" office:value-type="string">
            <text:p text:style-name="P257">Наименование мероприятия</text:p>
          </table:table-cell>
          <table:table-cell table:style-name="Таблица7.A1" office:value-type="string">
            <text:p text:style-name="P257">Срок выполнения</text:p>
          </table:table-cell>
          <table:table-cell table:style-name="Таблица7.A1" office:value-type="string">
            <text:p text:style-name="P257">Объем финансирования с указанием источника финансирования</text:p>
          </table:table-cell>
          <table:table-cell table:style-name="Таблица7.A1" office:value-type="string">
            <text:p text:style-name="P257">Ожидаемый результат</text:p>
            <text:p text:style-name="P257"/>
          </table:table-cell>
          <table:table-cell table:style-name="Таблица7.F1" office:value-type="string">
            <text:p text:style-name="P257">Ответственный за выполнение</text:p>
          </table:table-cell>
        </table:table-row>
        <table:table-row>
          <table:table-cell table:style-name="Таблица7.A2" table:number-columns-spanned="6" office:value-type="float" office:value="0">
            <text:p text:style-name="P549"><text:span text:style-name="T90">1.С</text:span><text:span text:style-name="T115">овершенствование нормативно-правовой базы и правового обеспечения предпринимательской деятельности;</text:span></text:p>
            <text:p text:style-name="P550">- совершенствование налогового законодательства;</text:p>
          </table:table-cell>
          <table:covered-table-cell/>
          <table:covered-table-cell/>
          <table:covered-table-cell/>
          <table:covered-table-cell/>
          <table:covered-table-cell/>
        </table:table-row>
        <table:table-row>
          <table:table-cell table:style-name="Таблица7.A3" office:value-type="float" office:value="0">
            <text:p text:style-name="P284">1.</text:p>
          </table:table-cell>
          <table:table-cell table:style-name="Таблица7.A3" office:value-type="float" office:value="0">
            <text:p text:style-name="P284">Приведение нормативных правовых актов Кетовского района в соответствие с областным законодательством</text:p>
          </table:table-cell>
          <table:table-cell table:style-name="Таблица7.A3" office:value-type="float" office:value="0">
            <text:p text:style-name="P257">2016 - 2018</text:p>
          </table:table-cell>
          <table:table-cell table:style-name="Таблица7.A3" office:value-type="float" office:value="0">
            <text:p text:style-name="P284">-</text:p>
          </table:table-cell>
          <table:table-cell table:style-name="Таблица7.A3" office:value-type="float" office:value="0">
            <text:p text:style-name="P284">Совершенствование нормативно-правовой базы, регулирующей предпринимательскую деятельность в Кетовском районе</text:p>
          </table:table-cell>
          <table:table-cell table:style-name="Таблица7.A2" office:value-type="float" office:value="0">
            <text:p text:style-name="P284">Финансовый отдел, отдел <text:s/>экономики торговли,труда и инвестиций Администрации Кетовского района</text:p>
          </table:table-cell>
        </table:table-row>
        <table:table-row>
          <table:table-cell table:style-name="Таблица7.A3" office:value-type="float" office:value="0">
            <text:p text:style-name="P284">2.</text:p>
          </table:table-cell>
          <table:table-cell table:style-name="Таблица7.A3" office:value-type="float" office:value="0">
            <text:p text:style-name="P551">Участие субъектов малого и среднего предпринимательства в процессе формирования нормативно- правовых актов, регулирующих предпринимательскую деятельность, в целях усовершенствования нормативно-правового регулирования сферы предпринимательства на местном уровне, содействия дальнейшего усовершенствования системы взаимоотношений между государством в лице органов местного самоуправления и предпринимателями.</text:p>
          </table:table-cell>
          <table:table-cell table:style-name="Таблица7.A3" office:value-type="float" office:value="0">
            <text:p text:style-name="P257">2016 - 2018</text:p>
          </table:table-cell>
          <table:table-cell table:style-name="Таблица7.A3" office:value-type="float" office:value="0">
            <text:p text:style-name="P284">-</text:p>
          </table:table-cell>
          <table:table-cell table:style-name="Таблица7.A3" office:value-type="float" office:value="0">
            <text:p text:style-name="P284"><text:span text:style-name="T25">Нормативно-правовое <text:s/>обеспечение деятельности малого и среднего предпринимательства</text:span> </text:p>
          </table:table-cell>
          <table:table-cell table:style-name="Таблица7.A2" office:value-type="float" office:value="0">
            <text:p text:style-name="P284">Отдел <text:s/>экономики торговли,труда и инвестиций Администрации Кетовского района, Совет предпринимателей</text:p>
          </table:table-cell>
        </table:table-row>
        <table:table-row>
          <table:table-cell table:style-name="Таблица7.A2" table:number-columns-spanned="6" office:value-type="float" office:value="0">
            <text:p text:style-name="P552"><text:span text:style-name="T116">2. </text:span><text:span text:style-name="T117">О</text:span><text:span text:style-name="T116">беспечение поддержки начинающих предпринимателей </text:span></text:p>
            <text:p text:style-name="P553"/>
          </table:table-cell>
          <table:covered-table-cell/>
          <table:covered-table-cell/>
          <table:covered-table-cell/>
          <table:covered-table-cell/>
          <table:covered-table-cell/>
        </table:table-row>
        <table:table-row>
          <table:table-cell table:style-name="Таблица7.A3" office:value-type="float" office:value="0">
            <text:p text:style-name="P284">1.</text:p>
          </table:table-cell>
          <table:table-cell table:style-name="Таблица7.A3" office:value-type="float" office:value="0">
            <text:p text:style-name="P279">Предоставление грантов начинающим предпринимателям малого и среднего предпринимательства на создание собственного бизнеса</text:p>
          </table:table-cell>
          <table:table-cell table:style-name="Таблица7.A3" office:value-type="float" office:value="0">
            <text:p text:style-name="P284">2016-2018</text:p>
          </table:table-cell>
          <table:table-cell table:style-name="Таблица7.A3" office:value-type="float" office:value="0">
            <text:p text:style-name="P319">Областной бюджет: 2000 т.р.(ежегодно)</text:p>
            <text:p text:style-name="P319">Районный бюджет: 150,0 т.р.(ежегодно)</text:p>
            <text:p text:style-name="P319">Всего: 2150,0тыс.р.(ежегодно)</text:p>
          </table:table-cell>
          <table:table-cell table:style-name="Таблица7.A3" office:value-type="float" office:value="0">
            <text:p text:style-name="P319">Оказание финансовой помощи субъектам малого и среднего предпринимательства и как следствие- увеличение количества субъектов малого и среднего предпринимательства в Кетовском районе</text:p>
          </table:table-cell>
          <table:table-cell table:style-name="Таблица7.A2" office:value-type="float" office:value="0">
            <text:p text:style-name="P319"><text:span text:style-name="T61">Отдел <text:s/>экономики торговли. труда и инвестиций</text:span> Администрации района</text:p>
          </table:table-cell>
        </table:table-row>
        <table:table-row>
          <table:table-cell table:style-name="Таблица7.A3" office:value-type="float" office:value="0">
            <text:p text:style-name="P284">2</text:p>
          </table:table-cell>
          <table:table-cell table:style-name="Таблица7.A3" office:value-type="float" office:value="0">
            <text:p text:style-name="P279">В рамках <text:s/>программы развития малого и среднего предпринимательства Кетовского района развивать <text:s/>субсидирование части процентной ставки по кредитам, как один из механизмов финансово-кредитной поддержки</text:p>
            <text:p text:style-name="P319"/>
          </table:table-cell>
          <table:table-cell table:style-name="Таблица7.A3" office:value-type="float" office:value="0">
            <text:p text:style-name="P257">2016-2018</text:p>
          </table:table-cell>
          <table:table-cell table:style-name="Таблица7.A3" office:value-type="float">
            <text:p text:style-name="P319"/>
          </table:table-cell>
          <table:table-cell table:style-name="Таблица7.A3" office:value-type="float" office:value="0">
            <text:p text:style-name="P319">Оказание финансово-кредитной помощи субъектам малого и среднего предпринимательства и как следствие- увеличение количества субъектов малого и среднего предпринимательства в районе</text:p>
          </table:table-cell>
          <table:table-cell table:style-name="Таблица7.A2" office:value-type="float" office:value="0">
            <text:p text:style-name="P319"><text:span text:style-name="T61">Отдел <text:s/>экономики торговли,труда и инвестиций</text:span> Администрации района,</text:p>
            <text:p text:style-name="P319"/>
          </table:table-cell>
        </table:table-row>
        <table:table-row>
          <table:table-cell table:style-name="Таблица7.A3" office:value-type="float" office:value="0">
            <text:p text:style-name="P284">3</text:p>
          </table:table-cell>
          <table:table-cell table:style-name="Таблица7.A3" office:value-type="float" office:value="0">
            <text:p text:style-name="P279">Информировать население района о существующих видах поддержки малого и среднего предпринимательства, путём размещения информации на официальном сайте и СМИ</text:p>
          </table:table-cell>
          <table:table-cell table:style-name="Таблица7.A3" office:value-type="float" office:value="0">
            <text:p text:style-name="P257">2016-2018</text:p>
          </table:table-cell>
          <table:table-cell table:style-name="Таблица7.A3" office:value-type="float">
            <text:p text:style-name="P319"/>
          </table:table-cell>
          <table:table-cell table:style-name="Таблица7.A3" office:value-type="float" office:value="0">
            <text:p text:style-name="P319">информированность <text:s/>население</text:p>
          </table:table-cell>
          <table:table-cell table:style-name="Таблица7.A2" office:value-type="float" office:value="0">
            <text:p text:style-name="P319"><text:span text:style-name="T61">Отдел <text:s/>экономики торговли,труда и инвестиций</text:span> Администрации района</text:p>
          </table:table-cell>
        </table:table-row>
        <table:table-row>
          <table:table-cell table:style-name="Таблица7.A2" table:number-columns-spanned="6" office:value-type="float" office:value="0">
            <text:p text:style-name="P554">3. <text:span text:style-name="T5">Развитие инфраструктуры малого и среднего предпринимательства</text:span></text:p>
          </table:table-cell>
          <table:covered-table-cell/>
          <table:covered-table-cell/>
          <table:covered-table-cell/>
          <table:covered-table-cell/>
          <table:covered-table-cell/>
        </table:table-row>
        <table:table-row>
          <table:table-cell table:style-name="Таблица7.A3" office:value-type="float" office:value="0">
            <text:p text:style-name="P284">1.</text:p>
          </table:table-cell>
          <table:table-cell table:style-name="Таблица7.A3" office:value-type="float" office:value="0">
            <text:p text:style-name="P319">Организация деятельности районного Совета по развитию малого и среднего предпринимательства при Администрации <text:s/>района</text:p>
          </table:table-cell>
          <table:table-cell table:style-name="Таблица7.A3" office:value-type="float" office:value="0">
            <text:p text:style-name="P257">2016-2018</text:p>
          </table:table-cell>
          <table:table-cell table:style-name="Таблица7.A3" office:value-type="float" office:value="0">
            <text:p text:style-name="P319">-</text:p>
          </table:table-cell>
          <table:table-cell table:style-name="Таблица7.A3" office:value-type="float" office:value="0">
            <text:p text:style-name="P319">Устойчивое развитие малого и среднего предпринимательства, увеличение количества субъектов малого и среднего предпринимательства в районе</text:p>
          </table:table-cell>
          <table:table-cell table:style-name="Таблица7.A2" office:value-type="float" office:value="0">
            <text:p text:style-name="P284">Отдел <text:s/>экономики торговли,труда и инвестиций Администрации Кетовского района;</text:p>
            <text:p text:style-name="P319">Районный Совет предпринимателей (по согласованию)</text:p>
          </table:table-cell>
        </table:table-row>
        <table:table-row>
          <table:table-cell table:style-name="Таблица7.A3" office:value-type="float" office:value="0">
            <text:p text:style-name="P284">2.</text:p>
          </table:table-cell>
          <table:table-cell table:style-name="Таблица7.A3" office:value-type="float" office:value="0">
            <text:p text:style-name="P319">Оказывать содействие работе бизнес-инкубатора «Идея»</text:p>
          </table:table-cell>
          <table:table-cell table:style-name="Таблица7.A3" office:value-type="float" office:value="0">
            <text:p text:style-name="P257">2016-2018</text:p>
          </table:table-cell>
          <table:table-cell table:style-name="Таблица7.A3" office:value-type="float" office:value="0">
            <text:p text:style-name="P319">-</text:p>
          </table:table-cell>
          <table:table-cell table:style-name="Таблица7.A3" office:value-type="float" office:value="0">
            <text:p text:style-name="P319">Устойчивое развитие малого и среднего предпринимательства, увеличение количества субъектов малого и среднего предпринимательства в Кетовском районе</text:p>
          </table:table-cell>
          <table:table-cell table:style-name="Таблица7.A2" office:value-type="float" office:value="0">
            <text:p text:style-name="P319"><text:span text:style-name="T61">Отдел <text:s/>экономики торговли, труда и инвестиций Администрации Кетовского района;</text:span> бизнес-инкубатор «Идея» (по согласованию)</text:p>
          </table:table-cell>
        </table:table-row>
        <table:table-row>
          <table:table-cell table:style-name="Таблица7.A2" table:number-columns-spanned="6" office:value-type="float" office:value="0">
            <text:p text:style-name="P317">4. С<text:span text:style-name="T25">овершенствование информационно- консультативной поддержки малого предпринимательства</text:span></text:p>
          </table:table-cell>
          <table:covered-table-cell/>
          <table:covered-table-cell/>
          <table:covered-table-cell/>
          <table:covered-table-cell/>
          <table:covered-table-cell/>
        </table:table-row>
        <table:table-row>
          <table:table-cell table:style-name="Таблица7.A3" office:value-type="float" office:value="0">
            <text:p text:style-name="P284">1.</text:p>
          </table:table-cell>
          <table:table-cell table:style-name="Таблица7.A3" office:value-type="float" office:value="0">
            <text:p text:style-name="P284">Организация работы информационно-консультационного центра</text:p>
          </table:table-cell>
          <table:table-cell table:style-name="Таблица7.A3" office:value-type="float" office:value="0">
            <text:p text:style-name="P257">2016-2018</text:p>
          </table:table-cell>
          <table:table-cell table:style-name="Таблица7.A3" office:value-type="float" office:value="0">
            <text:p text:style-name="P319">-</text:p>
          </table:table-cell>
          <table:table-cell table:style-name="Таблица7.A3" office:value-type="float" office:value="0">
            <text:p text:style-name="P319">Повышение профессионального уровня субъектов предпринимательства</text:p>
          </table:table-cell>
          <table:table-cell table:style-name="Таблица7.A2" office:value-type="float" office:value="0">
            <text:p text:style-name="P319"><text:span text:style-name="T61">Отдел <text:s/>экономики торговли,труда и инвестиций</text:span> Администрации района</text:p>
          </table:table-cell>
        </table:table-row>
        <table:table-row>
          <table:table-cell table:style-name="Таблица7.A3" office:value-type="float" office:value="0">
            <text:p text:style-name="P284">2.</text:p>
          </table:table-cell>
          <table:table-cell table:style-name="Таблица7.A3" office:value-type="float" office:value="0">
            <text:p text:style-name="P284">Содействие в организации и проведение курсов «Школы начинающих предпринимателей»</text:p>
          </table:table-cell>
          <table:table-cell table:style-name="Таблица7.A3" office:value-type="float" office:value="0">
            <text:p text:style-name="P257">2016-2018</text:p>
          </table:table-cell>
          <table:table-cell table:style-name="Таблица7.A3" office:value-type="float" office:value="0">
            <text:p text:style-name="P319">-</text:p>
          </table:table-cell>
          <table:table-cell table:style-name="Таблица7.A3" office:value-type="float" office:value="0">
            <text:p text:style-name="P319">Повышение <text:s/>уровня знаний начинающих субъектов предпринимательства</text:p>
          </table:table-cell>
          <table:table-cell table:style-name="Таблица7.A2" office:value-type="float" office:value="0">
            <text:p text:style-name="P319"><text:span text:style-name="T61">Отдел <text:s/>экономики торговли,труда и инвестиций</text:span> Администрации района</text:p>
          </table:table-cell>
        </table:table-row>
        <table:table-row>
          <table:table-cell table:style-name="Таблица7.A3" office:value-type="float" office:value="0">
            <text:p text:style-name="P284">3.</text:p>
          </table:table-cell>
          <table:table-cell table:style-name="Таблица7.A3" office:value-type="float" office:value="0">
            <text:p text:style-name="P319">Размещение информации для субъектов малого и среднего предпринимательства в районной газете «Собеседник», на сайте Администрации района и на стенде «Уголок предпринимателя» в здании Администрации района</text:p>
          </table:table-cell>
          <table:table-cell table:style-name="Таблица7.A3" office:value-type="float" office:value="0">
            <text:p text:style-name="P257">2016-2018</text:p>
          </table:table-cell>
          <table:table-cell table:style-name="Таблица7.A3" office:value-type="float" office:value="0">
            <text:p text:style-name="P319">-</text:p>
          </table:table-cell>
          <table:table-cell table:style-name="Таблица7.A3" office:value-type="float" office:value="0">
            <text:p text:style-name="P319">Информированность предпринимателей</text:p>
          </table:table-cell>
          <table:table-cell table:style-name="Таблица7.A2" office:value-type="float" office:value="0">
            <text:p text:style-name="P319"><text:span text:style-name="T61">Отдел <text:s/>экономики торговли,труда и инвестиций</text:span> Администрации района</text:p>
          </table:table-cell>
        </table:table-row>
        <table:table-row>
          <table:table-cell table:style-name="Таблица7.A3" office:value-type="float" office:value="0">
            <text:p text:style-name="P284">4.</text:p>
          </table:table-cell>
          <table:table-cell table:style-name="Таблица7.A3" office:value-type="float" office:value="0">
            <text:p text:style-name="P284"><text:span text:style-name="T25">Организовать проведение семинаров с участием общественных организаций, предпринимателей и работодателей, представителей органов местного самоуправления, контролирующих органов</text:span> </text:p>
          </table:table-cell>
          <table:table-cell table:style-name="Таблица7.A3" office:value-type="float" office:value="0">
            <text:p text:style-name="P257">2016-2018</text:p>
          </table:table-cell>
          <table:table-cell table:style-name="Таблица7.A3" office:value-type="float" office:value="0">
            <text:p text:style-name="P319">-</text:p>
          </table:table-cell>
          <table:table-cell table:style-name="Таблица7.A3" office:value-type="float" office:value="0">
            <text:p text:style-name="P319">Повышение профессионального уровня субъектов предпринимательства</text:p>
          </table:table-cell>
          <table:table-cell table:style-name="Таблица7.A2" office:value-type="float" office:value="0">
            <text:p text:style-name="P319"><text:span text:style-name="T61">Отдел <text:s/>экономики торговли,труда и инвестиций</text:span> Администрации района</text:p>
          </table:table-cell>
        </table:table-row>
      </table:table>
      <text:p text:style-name="P314"/>
      <text:p text:style-name="P555">20. Развитие инфраструктуры потребительского рынка</text:p>
      <text:p text:style-name="P326"/>
      <text:p text:style-name="P556"/>
      <table:table table:name="Таблица5" table:style-name="Таблица5">
        <table:table-column table:style-name="Таблица5.A"/>
        <table:table-column table:style-name="Таблица5.B"/>
        <table:table-row>
          <table:table-cell table:style-name="Таблица5.A1" office:value-type="string">
            <text:p text:style-name="P257">Основные проблемы</text:p>
          </table:table-cell>
          <table:table-cell table:style-name="Таблица5.B1" office:value-type="string">
            <text:p text:style-name="P257">Задачи для решения указанных проблем</text:p>
          </table:table-cell>
        </table:table-row>
        <table:table-row>
          <table:table-cell table:style-name="Таблица5.A2" office:value-type="float" office:value="0">
            <text:p text:style-name="P362"><text:span text:style-name="T90">1.</text:span> <text:span text:style-name="T25">Неравномерное размещение предприятий торговли и бытового обслуживания</text:span> </text:p>
            <text:p text:style-name="P284"/>
          </table:table-cell>
          <table:table-cell table:style-name="Таблица5.B2" office:value-type="float" office:value="0">
            <text:p text:style-name="P292"><text:span text:style-name="T61">1.Р</text:span><text:span text:style-name="T25">азработка и формирование оптимального размещения сети предприятий торговли, общественного питания, бытового обслуживания населения, обеспечивающего территориальную доступность товаров и услуг в районе;</text:span></text:p>
          </table:table-cell>
        </table:table-row>
        <table:table-row>
          <table:table-cell table:style-name="Таблица5.A2" office:value-type="float" office:value="0">
            <text:p text:style-name="P362"><text:span text:style-name="T90">2.</text:span><text:span text:style-name="T25">Наличие на потребительском рынке некачественных <text:s/>товаров и услуг;</text:span></text:p>
            <text:p text:style-name="P284"/>
          </table:table-cell>
          <table:table-cell table:style-name="Таблица5.B2" office:value-type="float" office:value="0">
            <text:p text:style-name="P362"><text:span text:style-name="T90">1.</text:span> З<text:span text:style-name="T25">ащита прав потребителей, обеспечение качества и безопасности предлагаемых и производимых товаров и услуг потребительского назначения</text:span> </text:p>
            <text:p text:style-name="P362"/>
            <text:p text:style-name="P284"/>
          </table:table-cell>
        </table:table-row>
        <table:table-row>
          <table:table-cell table:style-name="Таблица5.A2" office:value-type="float" office:value="0">
            <text:p text:style-name="P362">3.<text:span text:style-name="T25">Нехватка квалифицированных кадров, способных обеспечит потребности растущих сегментов потребительского рынка; </text:span></text:p>
          </table:table-cell>
          <table:table-cell table:style-name="Таблица5.B2" office:value-type="float" office:value="0">
            <text:p text:style-name="P546">1. Обучение кадров </text:p>
          </table:table-cell>
        </table:table-row>
      </table:table>
      <text:p text:style-name="P326"/>
      <text:p text:style-name="P315">План мероприятий, направленных на решение поставленных задач</text:p>
      <text:p text:style-name="P31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table-cell table:style-name="Таблица8.A1" office:value-type="string">
            <text:p text:style-name="P257">№ п/п</text:p>
          </table:table-cell>
          <table:table-cell table:style-name="Таблица8.A1" office:value-type="string">
            <text:p text:style-name="P257">Наименование мероприятия</text:p>
          </table:table-cell>
          <table:table-cell table:style-name="Таблица8.A1" office:value-type="string">
            <text:p text:style-name="P257">Срок выполнения</text:p>
          </table:table-cell>
          <table:table-cell table:style-name="Таблица8.A1" office:value-type="string">
            <text:p text:style-name="P257">Объем финансирования с указанием источника финансирования</text:p>
          </table:table-cell>
          <table:table-cell table:style-name="Таблица8.A1" office:value-type="string">
            <text:p text:style-name="P257">Ожидаемый результат</text:p>
            <text:p text:style-name="P257"/>
          </table:table-cell>
          <table:table-cell table:style-name="Таблица8.F1" office:value-type="string">
            <text:p text:style-name="P257">Ответственный за выполнение</text:p>
          </table:table-cell>
        </table:table-row>
        <table:table-row>
          <table:table-cell table:style-name="Таблица8.A2" table:number-columns-spanned="6" office:value-type="float" office:value="0">
            <text:p text:style-name="P317">1.Р<text:span text:style-name="T25">азработка и <text:s/>формирование оптимального размещения сети предприятий торговли, общественного питания, бытового обслуживания населения, обеспечивающего территориальную доступность товаров и услуг в районе;</text:span></text:p>
          </table:table-cell>
          <table:covered-table-cell/>
          <table:covered-table-cell/>
          <table:covered-table-cell/>
          <table:covered-table-cell/>
          <table:covered-table-cell/>
        </table:table-row>
        <table:table-row>
          <table:table-cell table:style-name="Таблица8.A3" office:value-type="float" office:value="0">
            <text:p text:style-name="P284">1.</text:p>
          </table:table-cell>
          <table:table-cell table:style-name="Таблица8.A3" office:value-type="float" office:value="0">
            <text:p text:style-name="P284">Проведение мониторинга обеспеченности населения района площадью торговых объектов с выявлением проблемных территорий</text:p>
          </table:table-cell>
          <table:table-cell table:style-name="Таблица8.A3" office:value-type="float" office:value="0">
            <text:p text:style-name="P557">2016-2018 гг</text:p>
          </table:table-cell>
          <table:table-cell table:style-name="Таблица8.A3" office:value-type="float" office:value="0">
            <text:p text:style-name="P257">-</text:p>
          </table:table-cell>
          <table:table-cell table:style-name="Таблица8.A3" office:value-type="float" office:value="0">
            <text:p text:style-name="P284">Повышение территориальной доступности торговых объектов для населения <text:s/>района</text:p>
          </table:table-cell>
          <table:table-cell table:style-name="Таблица8.A2" office:value-type="float" office:value="0">
            <text:p text:style-name="P284">Отдел <text:s/>экономики торговли,труда и инвестиций Администрации Кетовского района</text:p>
          </table:table-cell>
        </table:table-row>
        <table:table-row>
          <table:table-cell table:style-name="Таблица8.A3" office:value-type="float" office:value="0">
            <text:p text:style-name="P284">2.</text:p>
          </table:table-cell>
          <table:table-cell table:style-name="Таблица8.A3" office:value-type="float" office:value="0">
            <text:p text:style-name="P284">Открытие новых, реконструкция и модернизация существующих объектов розничной торговли</text:p>
          </table:table-cell>
          <table:table-cell table:style-name="Таблица8.A3" office:value-type="float" office:value="0">
            <text:p text:style-name="P557">2016-2018 гг</text:p>
          </table:table-cell>
          <table:table-cell table:style-name="Таблица8.A3" office:value-type="float" office:value="0">
            <text:p text:style-name="P257">Средства организаций и индивидуальных предпринимателей (по согласованию)</text:p>
          </table:table-cell>
          <table:table-cell table:style-name="Таблица8.A3" office:value-type="float" office:value="0">
            <text:p text:style-name="P284">Повышение территориальной доступности торговых объектов для населения <text:s/>района, улучшение качества обслуживания покупателей, увеличение ассортимента реализуемой продукции</text:p>
          </table:table-cell>
          <table:table-cell table:style-name="Таблица8.A2" office:value-type="float" office:value="0">
            <text:p text:style-name="P284">Организации и индивидуальные предприниматели (по согласованию)</text:p>
          </table:table-cell>
        </table:table-row>
        <table:table-row>
          <table:table-cell table:style-name="Таблица8.A2" table:number-columns-spanned="6" office:value-type="float" office:value="0">
            <text:p text:style-name="P552"><text:span text:style-name="T110">2. З</text:span><text:span text:style-name="T116">ащита прав потребителей, обеспечение качества и безопасности предлагаемых и производимых товаров и услуг потребительского назначения</text:span><text:span text:style-name="T110"> </text:span></text:p>
          </table:table-cell>
          <table:covered-table-cell/>
          <table:covered-table-cell/>
          <table:covered-table-cell/>
          <table:covered-table-cell/>
          <table:covered-table-cell/>
        </table:table-row>
        <table:table-row>
          <table:table-cell table:style-name="Таблица8.A3" office:value-type="float" office:value="0">
            <text:p text:style-name="P284">1.</text:p>
          </table:table-cell>
          <table:table-cell table:style-name="Таблица8.A3" office:value-type="float" office:value="0">
            <text:p text:style-name="P319">Проведение мониторинга качества пищевых продуктов, реализуемых на территории <text:s/>района</text:p>
          </table:table-cell>
          <table:table-cell table:style-name="Таблица8.A3" office:value-type="float" office:value="0">
            <text:p text:style-name="P557">2016-2018 гг</text:p>
          </table:table-cell>
          <table:table-cell table:style-name="Таблица8.A3" office:value-type="float" office:value="0">
            <text:p text:style-name="P319">-</text:p>
          </table:table-cell>
          <table:table-cell table:style-name="Таблица8.A3" office:value-type="float" office:value="0">
            <text:p text:style-name="P319">Повышение качества и обеспечение безопасности товаров, реализуемых на территории района</text:p>
          </table:table-cell>
          <table:table-cell table:style-name="Таблица8.A2" office:value-type="float" office:value="0">
            <text:p text:style-name="P319">ТОУФС по надзору в сфере защиты прав потребителей и благополучия человека по Курганской области в Кетовском, Белозерском районах (по согласованию)</text:p>
          </table:table-cell>
        </table:table-row>
        <table:table-row>
          <table:table-cell table:style-name="Таблица8.A3" office:value-type="float" office:value="0">
            <text:p text:style-name="P284">2.</text:p>
          </table:table-cell>
          <table:table-cell table:style-name="Таблица8.A3" office:value-type="float" office:value="0">
            <text:p text:style-name="P547">Усиление контроля за качеством товаров, услуг и общественного питания.</text:p>
          </table:table-cell>
          <table:table-cell table:style-name="Таблица8.A3" office:value-type="float" office:value="0">
            <text:p text:style-name="P557">2016-2018 гг</text:p>
          </table:table-cell>
          <table:table-cell table:style-name="Таблица8.A3" office:value-type="float" office:value="0">
            <text:p text:style-name="P319">-</text:p>
          </table:table-cell>
          <table:table-cell table:style-name="Таблица8.A3" office:value-type="float" office:value="0">
            <text:p text:style-name="P319">Повышение качества и обеспечение безопасности товаров, реализуемых на территории <text:s/>района</text:p>
          </table:table-cell>
          <table:table-cell table:style-name="Таблица8.A2" office:value-type="float" office:value="0">
            <text:p text:style-name="P319">ТОУФС по надзору в сфере защиты прав потребителей и благополучия человека по Курганской области в Кетовском, Белозерском районах (по согласованию)</text:p>
          </table:table-cell>
        </table:table-row>
        <table:table-row>
          <table:table-cell table:style-name="Таблица8.A3" office:value-type="float" office:value="0">
            <text:p text:style-name="P558">3.</text:p>
          </table:table-cell>
          <table:table-cell table:style-name="Таблица8.A3" office:value-type="float" office:value="0">
            <text:p text:style-name="P547">Осуществление муниципального контроля в сфере торговли, продажи алкогольной продукции</text:p>
          </table:table-cell>
          <table:table-cell table:style-name="Таблица8.A3" office:value-type="float" office:value="0">
            <text:p text:style-name="P557">2016-2018 гг</text:p>
          </table:table-cell>
          <table:table-cell table:style-name="Таблица8.A3" office:value-type="float" office:value="0">
            <text:p text:style-name="P319">Финансирование не требуется</text:p>
          </table:table-cell>
          <table:table-cell table:style-name="Таблица8.A3" office:value-type="float">
            <text:p text:style-name="P319"/>
          </table:table-cell>
          <table:table-cell table:style-name="Таблица8.A2" office:value-type="float" office:value="0">
            <text:p text:style-name="P559">Отдел муниципального контроля </text:p>
            <text:p text:style-name="P319">Администрации Кетовского района</text:p>
          </table:table-cell>
        </table:table-row>
        <table:table-row>
          <table:table-cell table:style-name="Таблица8.A2" table:number-columns-spanned="6" office:value-type="float" office:value="0">
            <text:p text:style-name="P550">3. Обучение кадров</text:p>
          </table:table-cell>
          <table:covered-table-cell/>
          <table:covered-table-cell/>
          <table:covered-table-cell/>
          <table:covered-table-cell/>
          <table:covered-table-cell/>
        </table:table-row>
        <table:table-row>
          <table:table-cell table:style-name="Таблица8.A3" office:value-type="float" office:value="0">
            <text:p text:style-name="P284">1.</text:p>
          </table:table-cell>
          <table:table-cell table:style-name="Таблица8.A3" office:value-type="float" office:value="0">
            <text:p text:style-name="P547">Проведение обучающих семинаров, конференций, «круглых столов» в целях информационно-методического обеспечения муниципальных образований <text:s/>района и хозяйствующих субъектов по вопросам организации торговли</text:p>
          </table:table-cell>
          <table:table-cell table:style-name="Таблица8.A3" office:value-type="float" office:value="0">
            <text:p text:style-name="P557">2016-2018 гг</text:p>
          </table:table-cell>
          <table:table-cell table:style-name="Таблица8.A3" office:value-type="float" office:value="0">
            <text:p text:style-name="P322">-</text:p>
          </table:table-cell>
          <table:table-cell table:style-name="Таблица8.A3" office:value-type="float" office:value="0">
            <text:p text:style-name="P547">Повышение престижности и эффективности труда работников, занятых в торговле.</text:p>
          </table:table-cell>
          <table:table-cell table:style-name="Таблица8.A2" office:value-type="float" office:value="0">
            <text:p text:style-name="P284">Отдел <text:s/>экономики торговли,труда и инвестиций Администрации Кетовского района</text:p>
          </table:table-cell>
        </table:table-row>
      </table:table>
      <text:p text:style-name="P116"><text:s/></text:p>
      <text:p text:style-name="P555">21. Организация благоустройства территорий</text:p>
      <text:p text:style-name="P310"><text:s text:c="25"/></text:p>
      <table:table table:name="Таблица47" table:style-name="Таблица47">
        <table:table-column table:style-name="Таблица47.A"/>
        <table:table-column table:style-name="Таблица47.B"/>
        <table:table-row>
          <table:table-cell table:style-name="Таблица47.A1" office:value-type="string">
            <text:p text:style-name="P257">Основные проблемы</text:p>
          </table:table-cell>
          <table:table-cell table:style-name="Таблица47.B1" office:value-type="string">
            <text:p text:style-name="P257">Задачи для решения указанных проблем</text:p>
          </table:table-cell>
        </table:table-row>
        <table:table-row>
          <table:table-cell table:style-name="Таблица47.A2" office:value-type="float" office:value="0">
            <text:p text:style-name="P560"><text:span text:style-name="T32">1. Н</text:span>еобходимость обеспечения повышенных требований к уровню экологии, эстетическому и архитектурному облику населенных пунктов муниципальных образований района</text:p>
          </table:table-cell>
          <table:table-cell table:style-name="Таблица47.B2" office:value-type="float" office:value="0">
            <text:p text:style-name="P561">1. Повысить уровень благоустройства территорий населенных пунктов Кетовского района;</text:p>
          </table:table-cell>
        </table:table-row>
        <table:table-row>
          <table:table-cell table:style-name="Таблица47.A2" office:value-type="float" office:value="0">
            <text:p text:style-name="P562"><text:span text:style-name="T32">2. В</text:span>ысоким уровнем физического, морального и экономического износа дорожного покрытия. На сегодняшний момент износ дорожного покрытия, пешеходных дорожек и тротуаров достигает 70 % </text:p>
          </table:table-cell>
          <table:table-cell table:style-name="Таблица47.B2" office:value-type="float" office:value="0">
            <text:p text:style-name="P561">1. Улучшить состояние автомобильных дорог и тротуаров</text:p>
          </table:table-cell>
        </table:table-row>
        <table:table-row>
          <table:table-cell table:style-name="Таблица47.A2" office:value-type="float" office:value="0">
            <text:p text:style-name="P560">3. Частичное отсутствие уличного освещения в населенных пунктах муниципальных образований Кетовского района</text:p>
          </table:table-cell>
          <table:table-cell table:style-name="Таблица47.B2" office:value-type="float" office:value="0">
            <text:p text:style-name="P563">1.Восстановление, реконструкция, строительство уличного освещения</text:p>
          </table:table-cell>
        </table:table-row>
        <table:table-row>
          <table:table-cell table:style-name="Таблица47.A2" office:value-type="float" office:value="0">
            <text:p text:style-name="P564">4. Недостаточность искусственных посадок зеленых насаждений в населенных пунктах муниципальных образований Кетовского района</text:p>
          </table:table-cell>
          <table:table-cell table:style-name="Таблица47.B2" office:value-type="float" office:value="0">
            <text:p text:style-name="P565">1. Озеленение населенных пунктов</text:p>
          </table:table-cell>
        </table:table-row>
      </table:table>
      <text:p text:style-name="P333"/>
      <text:p text:style-name="P314"/>
      <text:p text:style-name="P315">План мероприятий, направленных на решение поставленных задач</text:p>
      <text:p text:style-name="P316"/>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row>
          <table:table-cell table:style-name="Таблица48.A1" office:value-type="string">
            <text:p text:style-name="P257">№ п/п</text:p>
          </table:table-cell>
          <table:table-cell table:style-name="Таблица48.A1" office:value-type="string">
            <text:p text:style-name="P257">Наименование мероприятия</text:p>
          </table:table-cell>
          <table:table-cell table:style-name="Таблица48.A1" office:value-type="string">
            <text:p text:style-name="P257">Срок выполнения</text:p>
          </table:table-cell>
          <table:table-cell table:style-name="Таблица48.A1" office:value-type="string">
            <text:p text:style-name="P257">Объем финансирования с указанием источника финансирования</text:p>
          </table:table-cell>
          <table:table-cell table:style-name="Таблица48.A1" office:value-type="string">
            <text:p text:style-name="P257">Ожидаемый результат</text:p>
            <text:p text:style-name="P257"/>
          </table:table-cell>
          <table:table-cell table:style-name="Таблица48.F1" office:value-type="string">
            <text:p text:style-name="P257">Ответственный за выполнение</text:p>
          </table:table-cell>
        </table:table-row>
        <table:table-row>
          <table:table-cell table:style-name="Таблица48.A2" table:number-columns-spanned="6" office:value-type="float" office:value="0">
            <text:p text:style-name="P566">Повысить уровень благоустройства территорий населенных пунктов Кетовского района</text:p>
          </table:table-cell>
          <table:covered-table-cell/>
          <table:covered-table-cell/>
          <table:covered-table-cell/>
          <table:covered-table-cell/>
          <table:covered-table-cell/>
        </table:table-row>
        <table:table-row>
          <table:table-cell table:style-name="Таблица48.A3" office:value-type="float" office:value="0">
            <text:p text:style-name="P272">1.</text:p>
          </table:table-cell>
          <table:table-cell table:style-name="Таблица48.B3" office:value-type="string">
            <text:p text:style-name="P414">Проведение мероприятий по благоустройству (субботников) населенных пунктов с привлечением организаций различных организационно-правовых форм, частных предпринимателей, а также местного населения;</text:p>
          </table:table-cell>
          <table:table-cell table:style-name="Таблица48.B3" office:value-type="string">
            <text:p text:style-name="P503">2016-2018 гг.</text:p>
            <text:p text:style-name="P503"/>
            <text:p text:style-name="P503"/>
            <text:p text:style-name="P503"/>
            <text:p text:style-name="P503"/>
            <text:p text:style-name="P503"/>
          </table:table-cell>
          <table:table-cell table:style-name="Таблица48.A3" office:value-type="float" office:value="0">
            <text:p text:style-name="P501">Финансирования не требуется</text:p>
            <text:p text:style-name="P272"/>
            <text:p text:style-name="P272"/>
            <text:p text:style-name="P272"/>
            <text:p text:style-name="P272"/>
          </table:table-cell>
          <table:table-cell table:style-name="Таблица48.B3" office:value-type="string">
            <text:p text:style-name="P567"><text:span text:style-name="T88">Улучшение экологической обстановки, </text:span><text:span text:style-name="T89">Улучшение санитарно-эпидемилогического состояния территорий населенных пунктов</text:span> </text:p>
          </table:table-cell>
          <table:table-cell table:style-name="Таблица48.A2" office:value-type="float" office:value="0">
            <text:p text:style-name="P503">Администрация Кетовского района, сельсоветы (по согласованию), организации (по согласовнию)</text:p>
          </table:table-cell>
        </table:table-row>
        <table:table-row>
          <table:table-cell table:style-name="Таблица48.A3" office:value-type="float" office:value="0">
            <text:p text:style-name="P272">2.</text:p>
          </table:table-cell>
          <table:table-cell table:style-name="Таблица48.B3" office:value-type="string">
            <text:p text:style-name="P500">Ремонт, содержание муниципального имущества (колодцев, кладбищ, обелисков, скотомогильников) </text:p>
          </table:table-cell>
          <table:table-cell table:style-name="Таблица48.B3" office:value-type="string">
            <text:p text:style-name="P503">2016-2018 гг.</text:p>
          </table:table-cell>
          <table:table-cell table:style-name="Таблица48.A3" office:value-type="float" office:value="0">
            <text:p text:style-name="P525">Сельсоветы (по согласованию) 0,4 млн. руб.</text:p>
          </table:table-cell>
          <table:table-cell table:style-name="Таблица48.B3" office:value-type="string">
            <text:p text:style-name="P500">Улучшение санитарно-эпидемило-гического состояния территорий населенных пунктов</text:p>
          </table:table-cell>
          <table:table-cell table:style-name="Таблица48.A2" office:value-type="float" office:value="0">
            <text:p text:style-name="P503">Сельсоветы (по согласованию)</text:p>
          </table:table-cell>
        </table:table-row>
        <table:table-row table:style-name="Таблица48.5">
          <table:table-cell table:style-name="Таблица48.A3" office:value-type="float" office:value="0">
            <text:p text:style-name="P272">3.</text:p>
          </table:table-cell>
          <table:table-cell table:style-name="Таблица48.B3" office:value-type="string">
            <text:p text:style-name="P503">Участие в конкурсах Правительства Курганской области на самое благоустроенное село муниципального образования района</text:p>
            <text:p text:style-name="P414"/>
          </table:table-cell>
          <table:table-cell table:style-name="Таблица48.B3" office:value-type="string">
            <text:p text:style-name="P503">2016-2018 гг.</text:p>
          </table:table-cell>
          <table:table-cell table:style-name="Таблица48.A3" office:value-type="float" office:value="0">
            <text:p text:style-name="P272">Финансирования не требуется</text:p>
          </table:table-cell>
          <table:table-cell table:style-name="Таблица48.B3" office:value-type="string">
            <text:p text:style-name="P503">Выделения финансирования из областного бюджета на благоустройство населенных пунктов</text:p>
          </table:table-cell>
          <table:table-cell table:style-name="Таблица48.A2" office:value-type="float" office:value="0">
            <text:p text:style-name="P501">Администрация Кетовского района, сельсоветы (по согласованию)</text:p>
          </table:table-cell>
        </table:table-row>
        <table:table-row>
          <table:table-cell table:style-name="Таблица48.A2" table:number-columns-spanned="6" office:value-type="float" office:value="0">
            <text:p text:style-name="P566">Улучшить состояние автомобильных дорог и тротуаров</text:p>
          </table:table-cell>
          <table:covered-table-cell/>
          <table:covered-table-cell/>
          <table:covered-table-cell/>
          <table:covered-table-cell/>
          <table:covered-table-cell/>
        </table:table-row>
        <table:table-row>
          <table:table-cell table:style-name="Таблица48.A3" office:value-type="float" office:value="0">
            <text:p text:style-name="P272">1.</text:p>
          </table:table-cell>
          <table:table-cell table:style-name="Таблица48.A3" office:value-type="float" office:value="0">
            <text:p text:style-name="P411">Ремонт и содержание муниципальных дорог, в том числе благоустройство придомовых территорий многоквартирных домов</text:p>
          </table:table-cell>
          <table:table-cell table:style-name="Таблица48.A3" office:value-type="float" office:value="0">
            <text:p text:style-name="P503">2016-2018 гг.</text:p>
          </table:table-cell>
          <table:table-cell table:style-name="Таблица48.A3" office:value-type="float" office:value="0">
            <text:p text:style-name="P411">Сельсоветы (по согласованию) <text:s/>7,5 млн. руб.</text:p>
          </table:table-cell>
          <table:table-cell table:style-name="Таблица48.A3" office:value-type="float" office:value="0">
            <text:p text:style-name="P411">Улучшение качества муниципальных дорог</text:p>
          </table:table-cell>
          <table:table-cell table:style-name="Таблица48.A2" office:value-type="float" office:value="0">
            <text:p text:style-name="P503">Сельсоветы (по согласованию)</text:p>
          </table:table-cell>
        </table:table-row>
        <table:table-row>
          <table:table-cell table:style-name="Таблица48.A3" office:value-type="float" office:value="0">
            <text:p text:style-name="P272">2.</text:p>
          </table:table-cell>
          <table:table-cell table:style-name="Таблица48.A3" office:value-type="float" office:value="0">
            <text:p text:style-name="P499">Участие в программе «Совершенствование и развитие автомобильных дорог Курганской области на период до 2020 года»</text:p>
          </table:table-cell>
          <table:table-cell table:style-name="Таблица48.A3" office:value-type="float" office:value="0">
            <text:p text:style-name="P503">2016-2018 гг.</text:p>
          </table:table-cell>
          <table:table-cell table:style-name="Таблица48.A3" office:value-type="float" office:value="0">
            <text:p text:style-name="P411">Софинансирование в соответствии с программой</text:p>
          </table:table-cell>
          <table:table-cell table:style-name="Таблица48.A3" office:value-type="float" office:value="0">
            <text:p text:style-name="P411">Улучшение качества муниципальных дорог</text:p>
          </table:table-cell>
          <table:table-cell table:style-name="Таблица48.A2" office:value-type="float" office:value="0">
            <text:p text:style-name="P503">Администрация Кетовского района, сельсоветы (по согласованию)</text:p>
          </table:table-cell>
        </table:table-row>
        <table:table-row>
          <table:table-cell table:style-name="Таблица48.A2" table:number-columns-spanned="6" office:value-type="float" office:value="0">
            <text:p text:style-name="P568">Восстановление, реконструкция, строительство уличного освещения</text:p>
          </table:table-cell>
          <table:covered-table-cell/>
          <table:covered-table-cell/>
          <table:covered-table-cell/>
          <table:covered-table-cell/>
          <table:covered-table-cell/>
        </table:table-row>
        <table:table-row>
          <table:table-cell table:style-name="Таблица48.A3" office:value-type="float" office:value="0">
            <text:p text:style-name="P272">1.</text:p>
          </table:table-cell>
          <table:table-cell table:style-name="Таблица48.A3" office:value-type="float" office:value="0">
            <text:p text:style-name="P411">Содержание и ремонт уличного освещения на территориях муниципальных образований Кетовского района</text:p>
          </table:table-cell>
          <table:table-cell table:style-name="Таблица48.A3" office:value-type="float" office:value="0">
            <text:p text:style-name="P503">2016-2018 гг.</text:p>
          </table:table-cell>
          <table:table-cell table:style-name="Таблица48.A3" office:value-type="float" office:value="0">
            <text:p text:style-name="P411">Сельсоветы (по согласованию) <text:s text:c="4"/>7 млн. руб.</text:p>
          </table:table-cell>
          <table:table-cell table:style-name="Таблица48.A3" office:value-type="float" office:value="0">
            <text:p text:style-name="P500">Повышение уровня благоустройство населенных пунктов</text:p>
          </table:table-cell>
          <table:table-cell table:style-name="Таблица48.A2" office:value-type="float" office:value="0">
            <text:p text:style-name="P503">Сельсоветы (по согласованию)</text:p>
          </table:table-cell>
        </table:table-row>
        <table:table-row>
          <table:table-cell table:style-name="Таблица48.A2" table:number-columns-spanned="6" office:value-type="float" office:value="0">
            <text:p text:style-name="P569">Озеленение населенных пунктов</text:p>
          </table:table-cell>
          <table:covered-table-cell/>
          <table:covered-table-cell/>
          <table:covered-table-cell/>
          <table:covered-table-cell/>
          <table:covered-table-cell/>
        </table:table-row>
        <table:table-row>
          <table:table-cell table:style-name="Таблица48.A3" office:value-type="float" office:value="0">
            <text:p text:style-name="P272">1.</text:p>
          </table:table-cell>
          <table:table-cell table:style-name="Таблица48.A3" office:value-type="float" office:value="0">
            <text:p text:style-name="P500">Искуственная посадка зеленых насаждений</text:p>
          </table:table-cell>
          <table:table-cell table:style-name="Таблица48.A3" office:value-type="float" office:value="0">
            <text:p text:style-name="P503">2016-2018 гг.</text:p>
          </table:table-cell>
          <table:table-cell table:style-name="Таблица48.A3" office:value-type="float" office:value="0">
            <text:p text:style-name="P411">Сельсоветы (по согласованию) 0,08 млн. руб <text:s text:c="3"/></text:p>
          </table:table-cell>
          <table:table-cell table:style-name="Таблица48.A3" office:value-type="float" office:value="0">
            <text:p text:style-name="P503">Улучшение экологической обстановки</text:p>
          </table:table-cell>
          <table:table-cell table:style-name="Таблица48.A2" office:value-type="float" office:value="0">
            <text:p text:style-name="P503">Сельсоветы (по согласованию</text:p>
          </table:table-cell>
        </table:table-row>
      </table:table>
      <text:p text:style-name="P453"/>
      <text:p text:style-name="P541"/>
      <text:p text:style-name="P309">22. Организация сбора, транспортирования, обработки, утилизации, обезвреживания и размещения <text:s/>отходов</text:p>
      <text:p text:style-name="P310"><text:s text:c="25"/></text:p>
      <table:table table:name="Таблица49" table:style-name="Таблица49">
        <table:table-column table:style-name="Таблица49.A"/>
        <table:table-column table:style-name="Таблица49.B"/>
        <table:table-row>
          <table:table-cell table:style-name="Таблица49.A1" office:value-type="string">
            <text:p text:style-name="P257">Основные проблемы</text:p>
          </table:table-cell>
          <table:table-cell table:style-name="Таблица49.B1" office:value-type="string">
            <text:p text:style-name="P257">Задачи для решения указанных проблем</text:p>
          </table:table-cell>
        </table:table-row>
        <table:table-row>
          <table:table-cell table:style-name="Таблица49.A2" office:value-type="float" office:value="0">
            <text:p text:style-name="P570"><text:span text:style-name="T90">1.У</text:span><text:span text:style-name="T43">величивающаяся площадь земель поселений и лесного фонда, заполненных бытовым мусором</text:span></text:p>
            <text:p text:style-name="P270"/>
          </table:table-cell>
          <table:table-cell>
            <table:table table:is-sub-table="true">
              <table:table-column table:style-name="Таблица49.B"/>
              <table:table-row>
                <table:table-cell table:style-name="Таблица49.B2.1.1" office:value-type="float" office:value="0">
                  <text:p text:style-name="P571"><text:span text:style-name="T61">1.С</text:span><text:span text:style-name="T43">окращение объемов отходов, захораниваемых на несанкционированных свалках и не обустроенных объектах размещения отходов</text:span></text:p>
                </table:table-cell>
              </table:table-row>
              <table:table-row>
                <table:table-cell table:style-name="Таблица49.B2.1.1" office:value-type="float" office:value="0">
                  <text:p text:style-name="P572">2.О<text:span text:style-name="T118">рганизация деятельности по сбору (в том числе раздельному сбору), транспортированию, обработке, утилизации, обезвреживанию, захоронению твердых коммунальных отходов.</text:span></text:p>
                </table:table-cell>
              </table:table-row>
            </table:table>
          </table:table-cell>
        </table:table-row>
        <table:table-row>
          <table:table-cell table:style-name="Таблица49.A2" office:value-type="float" office:value="0">
            <text:p text:style-name="P571"><text:span text:style-name="T61">2.Отсутствие на территории района полигона по <text:s/>у</text:span><text:span text:style-name="T43">тилизации и переработке отходов производства и потребления</text:span></text:p>
          </table:table-cell>
          <table:table-cell table:style-name="Таблица49.B2.1.1" office:value-type="float" office:value="0">
            <text:p text:style-name="P571"><text:span text:style-name="T61">1.Строительство </text:span><text:span text:style-name="T119">межмуниципального полигона твердых коммунальных отходов в муниципальном образовании «Кетовский район»</text:span></text:p>
          </table:table-cell>
        </table:table-row>
      </table:table>
      <text:p text:style-name="P313"/>
      <text:p text:style-name="P314"/>
      <text:p text:style-name="P315">План мероприятий, направленных на решение поставленных задач</text:p>
      <text:p text:style-name="P334"/>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row>
          <table:table-cell table:style-name="Таблица50.A1" office:value-type="string">
            <text:p text:style-name="P257">№ п/п</text:p>
          </table:table-cell>
          <table:table-cell table:style-name="Таблица50.A1" office:value-type="string">
            <text:p text:style-name="P257">Наименование мероприятия</text:p>
          </table:table-cell>
          <table:table-cell table:style-name="Таблица50.A1" office:value-type="string">
            <text:p text:style-name="P257">Срок выполнения</text:p>
          </table:table-cell>
          <table:table-cell table:style-name="Таблица50.A1" office:value-type="string">
            <text:p text:style-name="P257">Объем финансирования с указанием источника финансирования</text:p>
          </table:table-cell>
          <table:table-cell table:style-name="Таблица50.A1" office:value-type="string">
            <text:p text:style-name="P257">Ожидаемый результат</text:p>
            <text:p text:style-name="P257"/>
          </table:table-cell>
          <table:table-cell table:style-name="Таблица50.F1" office:value-type="string">
            <text:p text:style-name="P257">Ответственный за выполнение</text:p>
          </table:table-cell>
        </table:table-row>
        <table:table-row>
          <table:table-cell table:style-name="Таблица50.A2" table:number-columns-spanned="6" office:value-type="float" office:value="40940">
            <text:p text:style-name="P317">С<text:span text:style-name="T43">окращение объемов отходов, захораниваемых на несанкционированных свалках и не обустроенных объектах размещения отходов</text:span>.</text:p>
          </table:table-cell>
          <table:covered-table-cell/>
          <table:covered-table-cell/>
          <table:covered-table-cell/>
          <table:covered-table-cell/>
          <table:covered-table-cell/>
        </table:table-row>
        <table:table-row>
          <table:table-cell table:style-name="Таблица50.A3" office:value-type="float" office:value="0">
            <text:p text:style-name="P272">1.</text:p>
          </table:table-cell>
          <table:table-cell table:style-name="Таблица50.A3" office:value-type="float" office:value="0">
            <text:p text:style-name="P573">Ликвидация несанкционированных свалок отходов и предупреждение их образования</text:p>
          </table:table-cell>
          <table:table-cell table:style-name="Таблица50.A3" office:value-type="float" office:value="0">
            <text:p text:style-name="P272">2016-2018гг.</text:p>
          </table:table-cell>
          <table:table-cell table:style-name="Таблица50.A3" office:value-type="float" office:value="0">
            <text:p text:style-name="P525">100 тыс.руб. местный бюджет</text:p>
          </table:table-cell>
          <table:table-cell table:style-name="Таблица50.E3" office:value-type="string">
            <text:p text:style-name="P500">Улучшение экологической обстановки в районе</text:p>
          </table:table-cell>
          <table:table-cell table:style-name="Таблица50.A2" office:value-type="float" office:value="0">
            <text:p text:style-name="P574">Администрация Кетовского района, сельсоветы (по согласованию)</text:p>
          </table:table-cell>
        </table:table-row>
        <table:table-row>
          <table:table-cell table:style-name="Таблица50.A4" office:value-type="float" office:value="0">
            <text:p text:style-name="P272">2.</text:p>
          </table:table-cell>
          <table:table-cell table:style-name="Таблица50.A4" office:value-type="float" office:value="0">
            <text:p text:style-name="P575">Санитарная очистка поселений.</text:p>
          </table:table-cell>
          <table:table-cell table:style-name="Таблица50.A4" office:value-type="float" office:value="0">
            <text:p text:style-name="P272">2016-2018гг.</text:p>
          </table:table-cell>
          <table:table-cell table:style-name="Таблица50.A4" office:value-type="float" office:value="0">
            <text:p text:style-name="P525">200 тыс.руб. местный бюджет</text:p>
          </table:table-cell>
          <table:table-cell table:style-name="Таблица50.E4" office:value-type="string">
            <text:p text:style-name="P576">Улучшение экологической обстановки в районе</text:p>
          </table:table-cell>
          <table:table-cell table:style-name="Таблица50.F4" office:value-type="float" office:value="0">
            <text:p text:style-name="P577"><text:s/>Сельсоветы (по согласованию)</text:p>
          </table:table-cell>
        </table:table-row>
        <table:table-row>
          <table:table-cell table:style-name="Таблица50.A2" table:number-columns-spanned="6" office:value-type="float" office:value="0">
            <text:p text:style-name="P578">О<text:span text:style-name="T120">рганизация деятельности по сбору (в том числе раздельному сбору), транспортированию, обработке, утилизации, обезвреживанию, захоронению твердых коммунальных отходов.</text:span></text:p>
          </table:table-cell>
          <table:covered-table-cell/>
          <table:covered-table-cell/>
          <table:covered-table-cell/>
          <table:covered-table-cell/>
          <table:covered-table-cell/>
        </table:table-row>
        <table:table-row>
          <table:table-cell table:style-name="Таблица50.A3" office:value-type="float" office:value="0">
            <text:p text:style-name="P296">1.</text:p>
          </table:table-cell>
          <table:table-cell table:style-name="Таблица50.A3" office:value-type="float" office:value="0">
            <text:p text:style-name="P579">Участие в реализации государственной программы Курганской области "Природопользование и охрана окружающей среды Кургаснкой области в 2014-2020 годах"</text:p>
          </table:table-cell>
          <table:table-cell table:style-name="Таблица50.A3" office:value-type="float" office:value="0">
            <text:p text:style-name="P580">2016-2018 гг.</text:p>
          </table:table-cell>
          <table:table-cell table:style-name="Таблица50.A3" office:value-type="float" office:value="0">
            <text:p text:style-name="P581">Софинансирование в рамках программы </text:p>
          </table:table-cell>
          <table:table-cell table:style-name="Таблица50.E3" office:value-type="string">
            <text:p text:style-name="P582">Улучшение экологической обстановки в районе</text:p>
          </table:table-cell>
          <table:table-cell table:style-name="Таблица50.A2" office:value-type="float" office:value="0">
            <text:p text:style-name="P583">Администрация Кетовского района, сельсоветы (по согласованию)</text:p>
          </table:table-cell>
        </table:table-row>
        <table:table-row>
          <table:table-cell table:style-name="Таблица50.A3" office:value-type="float" office:value="0">
            <text:p text:style-name="P296">2.</text:p>
          </table:table-cell>
          <table:table-cell table:style-name="Таблица50.A3" office:value-type="float" office:value="0">
            <text:p text:style-name="P582">Обеспечение целевого использования средств, полученных от платежей за негативное воздействие на окружающую среду, посредством направления их на мероприятия по охране окружающей среды</text:p>
          </table:table-cell>
          <table:table-cell table:style-name="Таблица50.A3" office:value-type="float" office:value="0">
            <text:p text:style-name="P580">2016-2018 гг.</text:p>
          </table:table-cell>
          <table:table-cell table:style-name="Таблица50.A3" office:value-type="float" office:value="0">
            <text:p text:style-name="P581">Финансирования не требуется</text:p>
          </table:table-cell>
          <table:table-cell table:style-name="Таблица50.E3" office:value-type="string">
            <text:p text:style-name="P582">Улучшение экологической обстановки в районе</text:p>
          </table:table-cell>
          <table:table-cell table:style-name="Таблица50.A2" office:value-type="float" office:value="0">
            <text:p text:style-name="P583">Администрация Кетовского района, сельсоветы (по согласованию)</text:p>
          </table:table-cell>
        </table:table-row>
        <table:table-row>
          <table:table-cell table:style-name="Таблица50.A3" office:value-type="float" office:value="0">
            <text:p text:style-name="P272">3.</text:p>
          </table:table-cell>
          <table:table-cell table:style-name="Таблица50.A3" office:value-type="float" office:value="0">
            <text:p text:style-name="P584">Разработка схем санитарной очистки поселений.</text:p>
          </table:table-cell>
          <table:table-cell table:style-name="Таблица50.A3" office:value-type="float" office:value="0">
            <text:p text:style-name="P585">2016-2018 гг.</text:p>
          </table:table-cell>
          <table:table-cell table:style-name="Таблица50.A3" office:value-type="float" office:value="0">
            <text:p text:style-name="P411">Финансирования не требуется</text:p>
          </table:table-cell>
          <table:table-cell table:style-name="Таблица50.E3" office:value-type="string">
            <text:p text:style-name="P576">Улучшение экологической обстановки в районе</text:p>
          </table:table-cell>
          <table:table-cell table:style-name="Таблица50.A2" office:value-type="float" office:value="0">
            <text:p text:style-name="P577">Администрация Кетовского района, сельсоветы (по согласованию)</text:p>
          </table:table-cell>
        </table:table-row>
        <table:table-row>
          <table:table-cell table:style-name="Таблица50.A3" office:value-type="float" office:value="0">
            <text:p text:style-name="P272">4.</text:p>
          </table:table-cell>
          <table:table-cell table:style-name="Таблица50.A3" office:value-type="float" office:value="0">
            <text:p text:style-name="P584">Участие в организации деятельности по сбору (в том числе раздельному сбору), транспортированию, обработке, утилизации, обезвреживанию, захоронению твердых коммунальных отходов.</text:p>
          </table:table-cell>
          <table:table-cell table:style-name="Таблица50.A3" office:value-type="float" office:value="0">
            <text:p text:style-name="P585">2016-2018 гг.</text:p>
          </table:table-cell>
          <table:table-cell table:style-name="Таблица50.A3" office:value-type="float" office:value="0">
            <text:p text:style-name="P411">Местный бюджет</text:p>
          </table:table-cell>
          <table:table-cell table:style-name="Таблица50.E3" office:value-type="string">
            <text:p text:style-name="P576">Улучшение экологической обстановки в районе</text:p>
          </table:table-cell>
          <table:table-cell table:style-name="Таблица50.A2" office:value-type="float" office:value="0">
            <text:p text:style-name="P576">Администрация Кетовского района, Администрации муниципальных образований <text:span text:style-name="T61">(по согласованию)</text:span></text:p>
          </table:table-cell>
        </table:table-row>
        <table:table-row>
          <table:table-cell table:style-name="Таблица50.A3" office:value-type="float" office:value="0">
            <text:p text:style-name="P296">5.</text:p>
          </table:table-cell>
          <table:table-cell table:style-name="Таблица50.A3" office:value-type="float" office:value="0">
            <text:p text:style-name="P586"><text:span text:style-name="T121">Проведение с домовладельцами разъяснительной работы о необходимости организации централизованного сбора и вывозаТКО.</text:span> </text:p>
          </table:table-cell>
          <table:table-cell table:style-name="Таблица50.A3" office:value-type="float" office:value="0">
            <text:p text:style-name="P580">2016-2018 гг.</text:p>
          </table:table-cell>
          <table:table-cell table:style-name="Таблица50.A3" office:value-type="float" office:value="0">
            <text:p text:style-name="P581">Финансирования не требуется</text:p>
          </table:table-cell>
          <table:table-cell table:style-name="Таблица50.E3" office:value-type="string">
            <text:p text:style-name="P582">Улучшение экологической обстановки в районе</text:p>
          </table:table-cell>
          <table:table-cell table:style-name="Таблица50.A2" office:value-type="float" office:value="0">
            <text:p text:style-name="P583">Администрация Кетовского района, сельсоветы (по согласованию)</text:p>
          </table:table-cell>
        </table:table-row>
        <table:table-row>
          <table:table-cell table:style-name="Таблица50.A3" office:value-type="float">
            <text:p text:style-name="P272"/>
          </table:table-cell>
          <table:table-cell table:style-name="Таблица50.A3" office:value-type="float">
            <text:p text:style-name="P587"/>
          </table:table-cell>
          <table:table-cell table:style-name="Таблица50.A3" office:value-type="float">
            <text:p text:style-name="P501"/>
          </table:table-cell>
          <table:table-cell table:style-name="Таблица50.A3" office:value-type="float">
            <text:p text:style-name="P411"/>
          </table:table-cell>
          <table:table-cell table:style-name="Таблица50.E3" office:value-type="string">
            <text:p text:style-name="P500"/>
          </table:table-cell>
          <table:table-cell table:style-name="Таблица50.A2" office:value-type="float">
            <text:p text:style-name="P574"/>
          </table:table-cell>
        </table:table-row>
        <table:table-row>
          <table:table-cell table:style-name="Таблица50.A2" table:number-columns-spanned="6" office:value-type="float" office:value="0">
            <text:p text:style-name="P365">Строительство полигона<text:span text:style-name="T43"> по утилизации и захоронению ТКО</text:span></text:p>
          </table:table-cell>
          <table:covered-table-cell/>
          <table:covered-table-cell/>
          <table:covered-table-cell/>
          <table:covered-table-cell/>
          <table:covered-table-cell/>
        </table:table-row>
        <table:table-row>
          <table:table-cell table:style-name="Таблица50.A3" office:value-type="float" office:value="0">
            <text:p text:style-name="P272">1.</text:p>
          </table:table-cell>
          <table:table-cell table:style-name="Таблица50.E3" office:value-type="string">
            <text:p text:style-name="P540">Проведение инженерных изысканий и разработка проектно-сметной документации для строительства полигона ТКО в муниципальном образовании «Кетовский район» </text:p>
          </table:table-cell>
          <table:table-cell table:style-name="Таблица50.A3" office:value-type="float" office:value="0">
            <text:p text:style-name="P585">2015-2016 гг.</text:p>
          </table:table-cell>
          <table:table-cell table:style-name="Таблица50.A3" office:value-type="float" office:value="0">
            <text:p text:style-name="P272">Бюджет Курганской области <text:s/>10,720 млн. руб. (по согласованию)</text:p>
          </table:table-cell>
          <table:table-cell table:style-name="Таблица50.E3" office:value-type="string">
            <text:p text:style-name="P576">Улучшение экологической обстановки в районе</text:p>
          </table:table-cell>
          <table:table-cell table:style-name="Таблица50.A2" office:value-type="float" office:value="0">
            <text:p text:style-name="P576">Соисполнитель Администрация Кетовского района</text:p>
            <text:p text:style-name="P576"/>
          </table:table-cell>
        </table:table-row>
        <table:table-row>
          <table:table-cell table:style-name="Таблица50.A3" office:value-type="float" office:value="0">
            <text:p text:style-name="P272">2.</text:p>
          </table:table-cell>
          <table:table-cell table:style-name="Таблица50.E3" office:value-type="string">
            <text:p text:style-name="P540">Строительство полигона ТКО в муниципальном образовании «Кетовский район» </text:p>
          </table:table-cell>
          <table:table-cell table:style-name="Таблица50.A3" office:value-type="float" office:value="0">
            <text:p text:style-name="P585">2016-2018 гг.</text:p>
          </table:table-cell>
          <table:table-cell table:style-name="Таблица50.A3" office:value-type="float" office:value="0">
            <text:p text:style-name="P272">150 млн. руб. Внебюджетные инвестиции</text:p>
          </table:table-cell>
          <table:table-cell table:style-name="Таблица50.E3" office:value-type="string">
            <text:p text:style-name="P576">Улучшение экологической обстановки в районе</text:p>
          </table:table-cell>
          <table:table-cell table:style-name="Таблица50.A2" office:value-type="float" office:value="0">
            <text:p text:style-name="P576">Соисполнитель Администрация Кетовского района</text:p>
            <text:p text:style-name="P576">инвесторы (по согласованию</text:p>
          </table:table-cell>
        </table:table-row>
      </table:table>
      <text:p text:style-name="P588"/>
      <text:p text:style-name="P309">23. Управление муниципальным имуществом</text:p>
      <text:p text:style-name="P327"><text:s text:c="25"/></text:p>
      <table:table table:name="Таблица51" table:style-name="Таблица51">
        <table:table-column table:style-name="Таблица51.A"/>
        <table:table-column table:style-name="Таблица51.B"/>
        <table:table-row>
          <table:table-cell table:style-name="Таблица51.A1" office:value-type="string">
            <text:p text:style-name="P263">Основные проблемы</text:p>
          </table:table-cell>
          <table:table-cell table:style-name="Таблица51.B1" office:value-type="string">
            <text:p text:style-name="P263">Задачи для решения указанных проблем</text:p>
          </table:table-cell>
        </table:table-row>
        <table:table-row>
          <table:table-cell table:style-name="Таблица51.A2" office:value-type="float" office:value="0">
            <text:p text:style-name="P364">1.Невысокий показатель оформления технических, кадастровых паспортов на имущество, оформления в собственность района, регистрации имущества в Управлении Росреестра по Курганской области вследствии недостаточности бюджетных средств</text:p>
          </table:table-cell>
          <table:table-cell table:style-name="Таблица51.B2" office:value-type="float" office:value="0">
            <text:p text:style-name="P364">1.Оформление технических, кадастровых паспортов на имущество, оформление в собственность муниципального образования Кетовский район в Управлении Росреестра по Курганской области</text:p>
          </table:table-cell>
        </table:table-row>
      </table:table>
      <text:p text:style-name="P333"/>
      <text:p text:style-name="P314"/>
      <text:p text:style-name="P315">План мероприятий, направленных на решение поставленных задач</text:p>
      <text:p text:style-name="P334"/>
      <table:table table:name="Таблица52" table:style-name="Таблица52">
        <table:table-column table:style-name="Таблица52.A"/>
        <table:table-column table:style-name="Таблица52.B"/>
        <table:table-column table:style-name="Таблица52.C"/>
        <table:table-column table:style-name="Таблица52.D"/>
        <table:table-column table:style-name="Таблица52.E"/>
        <table:table-column table:style-name="Таблица52.F"/>
        <table:table-row>
          <table:table-cell table:style-name="Таблица52.A1" office:value-type="string">
            <text:p text:style-name="P257">№ п/п</text:p>
          </table:table-cell>
          <table:table-cell table:style-name="Таблица52.A1" office:value-type="string">
            <text:p text:style-name="P257">Наименование мероприятия</text:p>
          </table:table-cell>
          <table:table-cell table:style-name="Таблица52.A1" office:value-type="string">
            <text:p text:style-name="P257">Срок выполнения</text:p>
          </table:table-cell>
          <table:table-cell table:style-name="Таблица52.A1" office:value-type="string">
            <text:p text:style-name="P257">Объем финансирования с указанием источника финансирования</text:p>
          </table:table-cell>
          <table:table-cell table:style-name="Таблица52.A1" office:value-type="string">
            <text:p text:style-name="P257">Ожидаемый результат</text:p>
            <text:p text:style-name="P257"/>
          </table:table-cell>
          <table:table-cell table:style-name="Таблица52.F1" office:value-type="string">
            <text:p text:style-name="P257">Ответственный за выполнение</text:p>
          </table:table-cell>
        </table:table-row>
        <table:table-row>
          <table:table-cell table:style-name="Таблица52.A2" table:number-columns-spanned="6" office:value-type="float" office:value="40940">
            <text:p text:style-name="P317">Оформление технических, кадастровых паспортов на имущество, оформление в собственность муниципального образования Кетовский район в Управлении Росреестра по Курганской области</text:p>
          </table:table-cell>
          <table:covered-table-cell/>
          <table:covered-table-cell/>
          <table:covered-table-cell/>
          <table:covered-table-cell/>
          <table:covered-table-cell/>
        </table:table-row>
        <table:table-row>
          <table:table-cell table:style-name="Таблица52.A3" office:value-type="float" office:value="0">
            <text:p text:style-name="P364">1.</text:p>
          </table:table-cell>
          <table:table-cell table:style-name="Таблица52.A3" office:value-type="float" office:value="0">
            <text:p text:style-name="P364">Оформление заявок в организацию, имеющую лицензию на проведение технических работ, подготовка документов для оформления технических и кадастровых паспортов на муниципальное имущество</text:p>
          </table:table-cell>
          <table:table-cell table:style-name="Таблица52.A3" office:value-type="float" office:value="0">
            <text:p text:style-name="P364">2016-2018г.</text:p>
          </table:table-cell>
          <table:table-cell table:style-name="Таблица52.A3" office:value-type="float" office:value="0">
            <text:p text:style-name="P364">Районный бюджет</text:p>
          </table:table-cell>
          <table:table-cell table:style-name="Таблица52.A3" office:value-type="float" office:value="0">
            <text:p text:style-name="P364">Учет муниципального имущества</text:p>
          </table:table-cell>
          <table:table-cell table:style-name="Таблица52.A2" office:value-type="float" office:value="0">
            <text:p text:style-name="P364">Кетовский </text:p>
            <text:p text:style-name="P364">РК по УМИ</text:p>
          </table:table-cell>
        </table:table-row>
        <table:table-row>
          <table:table-cell table:style-name="Таблица52.A3" office:value-type="float" office:value="0">
            <text:p text:style-name="P364">2.</text:p>
          </table:table-cell>
          <table:table-cell table:style-name="Таблица52.A3" office:value-type="float" office:value="0">
            <text:p text:style-name="P371">Направление пакета документов в Управление Росреестра по Курганской области <text:s/>для <text:s/>оформления <text:s/>права муниципальной <text:s/>собственности муниципального <text:s/>образования Кетовского <text:s/>района Курганской области на муниципальное имущество</text:p>
          </table:table-cell>
          <table:table-cell table:style-name="Таблица52.A3" office:value-type="float" office:value="0">
            <text:p text:style-name="P364">2016-2018г.</text:p>
          </table:table-cell>
          <table:table-cell table:style-name="Таблица52.A3" office:value-type="float" office:value="0">
            <text:p text:style-name="P364">-</text:p>
          </table:table-cell>
          <table:table-cell table:style-name="Таблица52.A3" office:value-type="float" office:value="0">
            <text:p text:style-name="P364">Пополнение реестра муниципального имущества муниципального образования Кетовского района Курганской области</text:p>
          </table:table-cell>
          <table:table-cell table:style-name="Таблица52.A2" office:value-type="float" office:value="0">
            <text:p text:style-name="P364">Кетовский </text:p>
            <text:p text:style-name="P364">РК по УМИ</text:p>
          </table:table-cell>
        </table:table-row>
      </table:table>
      <text:p text:style-name="P453"/>
      <text:p text:style-name="P483"/>
      <text:p text:style-name="P309">24. Вовлечение земельных участков в хозяйственный оборот</text:p>
      <text:p text:style-name="P327"><text:s text:c="25"/></text:p>
      <table:table table:name="Таблица53" table:style-name="Таблица53">
        <table:table-column table:style-name="Таблица53.A"/>
        <table:table-column table:style-name="Таблица53.B"/>
        <table:table-row>
          <table:table-cell table:style-name="Таблица53.A1" office:value-type="string">
            <text:p text:style-name="P257">Основные проблемы</text:p>
          </table:table-cell>
          <table:table-cell table:style-name="Таблица53.B1" office:value-type="string">
            <text:p text:style-name="P257">Задачи для решения указанных проблем</text:p>
          </table:table-cell>
        </table:table-row>
        <table:table-row>
          <table:table-cell table:style-name="Таблица53.A2" office:value-type="float" office:value="0">
            <text:p text:style-name="P364">1.Невысокий показатель проведения межевания, оформления землеустроительных дел для постановки на кадастровый учет, оформления в собственность района, регистрации имущества в Управлении Росреестра по Курганской области вследствии недостаточности <text:s/>бюджетных средств</text:p>
          </table:table-cell>
          <table:table-cell table:style-name="Таблица53.B2" office:value-type="float" office:value="0">
            <text:p text:style-name="P364">1.Организация проведения работ по межеванию, оформлению землеустроительных дел для постановки на кадастровый учет, оформлению в собственность муниципального образования Кетовского района в Управлении Росреестра по Курганской области</text:p>
          </table:table-cell>
        </table:table-row>
        <table:table-row>
          <table:table-cell table:style-name="Таблица53.A2" office:value-type="float" office:value="0">
            <text:p text:style-name="P589">2.Отсутствие свободных земельных участков во исполнение Закона Курганской области от 06.10.2011 года №61 "О бесплатном предоставлении земельных участков для индивидуального жилищного строительства на территории Курганской области"</text:p>
          </table:table-cell>
          <table:table-cell table:style-name="Таблица53.B2" office:value-type="float" office:value="0">
            <text:p text:style-name="P589">1.Расширение границ муниципальных образований сельсоветов, включение земельных участков в перечень земельных участков, направляемый органами государственной власти субъектов РФ в федеральный фонд содействия жилищного строительства в целях <text:s/>обеспечения граждан земельными участками для индивидуального жилищного строительства на территории Курганской области.</text:p>
          </table:table-cell>
        </table:table-row>
      </table:table>
      <text:p text:style-name="P333"/>
      <text:p text:style-name="P314"/>
      <text:p text:style-name="P315">План мероприятий, направленных на решение поставленных задач</text:p>
      <text:p text:style-name="P334"/>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column table:style-name="Таблица54.F"/>
        <table:table-row>
          <table:table-cell table:style-name="Таблица54.A1" office:value-type="string">
            <text:p text:style-name="P257">№ п/п</text:p>
          </table:table-cell>
          <table:table-cell table:style-name="Таблица54.A1" office:value-type="string">
            <text:p text:style-name="P257">Наименование мероприятия</text:p>
          </table:table-cell>
          <table:table-cell table:style-name="Таблица54.A1" office:value-type="string">
            <text:p text:style-name="P257">Срок выполнения</text:p>
          </table:table-cell>
          <table:table-cell table:style-name="Таблица54.A1" office:value-type="string">
            <text:p text:style-name="P257">Объем финансирования с указанием источника финансирования</text:p>
          </table:table-cell>
          <table:table-cell table:style-name="Таблица54.A1" office:value-type="string">
            <text:p text:style-name="P257">Ожидаемый результат</text:p>
            <text:p text:style-name="P257"/>
          </table:table-cell>
          <table:table-cell table:style-name="Таблица54.F1" office:value-type="string">
            <text:p text:style-name="P257">Ответственный за выполнение</text:p>
          </table:table-cell>
        </table:table-row>
        <table:table-row>
          <table:table-cell table:style-name="Таблица54.A2" table:number-columns-spanned="6" office:value-type="float" office:value="40940">
            <text:p text:style-name="P317">Организация проведения работ по межеванию, оформлению землеустроительных дел для постановки на кадастровый учет, оформлению в собственность муниципального образования Кетовский район в Управлении Росреестра по Курганской области</text:p>
          </table:table-cell>
          <table:covered-table-cell/>
          <table:covered-table-cell/>
          <table:covered-table-cell/>
          <table:covered-table-cell/>
          <table:covered-table-cell/>
        </table:table-row>
        <table:table-row>
          <table:table-cell table:style-name="Таблица54.A3" office:value-type="float" office:value="0">
            <text:p text:style-name="P364">1.</text:p>
          </table:table-cell>
          <table:table-cell table:style-name="Таблица54.A3" office:value-type="float" office:value="0">
            <text:p text:style-name="P364">Оформление заявок в организацию, имеющую лицензию на проведение работ по межеванию, подготовка документов по оформлению землеустроительных дел для постановки на кадастровый учет земельных участков</text:p>
          </table:table-cell>
          <table:table-cell table:style-name="Таблица54.A3" office:value-type="float" office:value="0">
            <text:p text:style-name="P590">2016-2018г.</text:p>
          </table:table-cell>
          <table:table-cell table:style-name="Таблица54.A3" office:value-type="float" office:value="0">
            <text:p text:style-name="P372">Районный бюджет</text:p>
          </table:table-cell>
          <table:table-cell table:style-name="Таблица54.A3" office:value-type="float" office:value="0">
            <text:p text:style-name="P364">Учет муниципального имущества</text:p>
          </table:table-cell>
          <table:table-cell table:style-name="Таблица54.A2" office:value-type="float" office:value="0">
            <text:p text:style-name="P364">Кетовский </text:p>
            <text:p text:style-name="P364">РК по УМИ, <text:s text:c="6"/>сельсоветы (по согласованию)</text:p>
          </table:table-cell>
        </table:table-row>
        <table:table-row>
          <table:table-cell table:style-name="Таблица54.A3" office:value-type="float" office:value="0">
            <text:p text:style-name="P364">2.</text:p>
          </table:table-cell>
          <table:table-cell table:style-name="Таблица54.A3" office:value-type="float" office:value="0">
            <text:p text:style-name="P364">Направление пакета документов в Управление Росреестра по Курганской области <text:s/>для <text:s/>оформления <text:s/>права муниципальной <text:s/>собственности муниципального <text:s/>образования Кетовского <text:s/>района на земельные участки</text:p>
          </table:table-cell>
          <table:table-cell table:style-name="Таблица54.A3" office:value-type="float" office:value="0">
            <text:p text:style-name="P590">2016-2018г.</text:p>
          </table:table-cell>
          <table:table-cell table:style-name="Таблица54.A3" office:value-type="float" office:value="0">
            <text:p text:style-name="P372">-</text:p>
          </table:table-cell>
          <table:table-cell table:style-name="Таблица54.A3" office:value-type="float" office:value="0">
            <text:p text:style-name="P364">Пополнение реестра муниципального имущества муниципального образования Кетовского района Курганской области</text:p>
          </table:table-cell>
          <table:table-cell table:style-name="Таблица54.A2" office:value-type="float" office:value="0">
            <text:p text:style-name="P364">Кетовский </text:p>
            <text:p text:style-name="P364">РК по УМИ, <text:s text:c="22"/>сельсоветы (по согласованию)</text:p>
          </table:table-cell>
        </table:table-row>
        <table:table-row>
          <table:table-cell table:style-name="Таблица54.A2" table:number-columns-spanned="6" office:value-type="float" office:value="0">
            <text:p text:style-name="P317">Расширение границ муниципальных образований сельсоветов, включение земельных участков в перечень земельных участков, направляемый органами государственной власти субъектов РФ в федеральный фонд содействия жилищного строительства в целях <text:s/>обеспечения граждан земельными участками для индивидуального жилищного строительства на территории Курганской области.</text:p>
          </table:table-cell>
          <table:covered-table-cell/>
          <table:covered-table-cell/>
          <table:covered-table-cell/>
          <table:covered-table-cell/>
          <table:covered-table-cell/>
        </table:table-row>
        <table:table-row>
          <table:table-cell table:style-name="Таблица54.A3" office:value-type="float" office:value="0">
            <text:p text:style-name="P364">1.</text:p>
          </table:table-cell>
          <table:table-cell table:style-name="Таблица54.A3" office:value-type="float" office:value="0">
            <text:p text:style-name="P591">Направление в Департамент имущественных и земельных отношений Курганской области ходатайств с перечнем документов, необходимых для включения земельных участков находящихся в ФС в соответствии <text:s/>с приказом Минэкономразвития России от 22.12.2008 года №466 "Об утверждении формы перечня земельных участков, направляемого органами государственной власти субъектов РФ в Федеральный фонд содействия развитию жилищного строительства и состава документов, прилагаемых к нему"</text:p>
          </table:table-cell>
          <table:table-cell table:style-name="Таблица54.A3" office:value-type="float" office:value="0">
            <text:p text:style-name="P590">2016-2018</text:p>
          </table:table-cell>
          <table:table-cell table:style-name="Таблица54.A3" office:value-type="float" office:value="0">
            <text:p text:style-name="P372">Финансирование не требуется</text:p>
          </table:table-cell>
          <table:table-cell table:style-name="Таблица54.A3" office:value-type="float" office:value="0">
            <text:p text:style-name="P591">Предоставление земельных участков для жилищного строительства экономкласса, исполнение <text:span text:style-name="T61">Закона Курганской области от 06.10.2011 года №61 "О бесплатном предоставлении земельных участков для индивидуального жилищного строительства на территории Курганской области"</text:span></text:p>
          </table:table-cell>
          <table:table-cell table:style-name="Таблица54.A2" office:value-type="float" office:value="0">
            <text:p text:style-name="P592">Кетовский РК по УМИ, <text:s text:c="7"/>сельсоветы (по согласованию) </text:p>
          </table:table-cell>
        </table:table-row>
      </table:table>
      <text:p text:style-name="P453"/>
      <text:p text:style-name="P326"/>
      <text:p text:style-name="P309">25. Мероприятия по работе с бесхозяйными объектами недвижимого имущества, используемыми для электроснабжения</text:p>
      <text:p text:style-name="P310"><text:s text:c="25"/></text:p>
      <table:table table:name="Таблица55" table:style-name="Таблица55">
        <table:table-column table:style-name="Таблица55.A"/>
        <table:table-column table:style-name="Таблица55.B"/>
        <table:table-row>
          <table:table-cell table:style-name="Таблица55.A1" office:value-type="string">
            <text:p text:style-name="P257">Основные проблемы</text:p>
          </table:table-cell>
          <table:table-cell table:style-name="Таблица55.B1" office:value-type="string">
            <text:p text:style-name="P257">Задачи для решения указанных проблем</text:p>
          </table:table-cell>
        </table:table-row>
        <table:table-row>
          <table:table-cell table:style-name="Таблица55.A2" office:value-type="float" office:value="0">
            <text:p text:style-name="P284">1. <text:s/><text:span text:style-name="T13">Таких объектов на территории района нет</text:span></text:p>
          </table:table-cell>
          <table:table-cell table:style-name="Таблица55.B2" office:value-type="float" office:value="0">
            <text:p text:style-name="P284">1.</text:p>
          </table:table-cell>
        </table:table-row>
      </table:table>
      <text:p text:style-name="P313"/>
      <text:p text:style-name="P315">План мероприятий, направленных на решение поставленных задач</text:p>
      <text:p text:style-name="P334"/>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E"/>
        <table:table-column table:style-name="Таблица56.F"/>
        <table:table-row>
          <table:table-cell table:style-name="Таблица56.A1" office:value-type="string">
            <text:p text:style-name="P257">№ п/п</text:p>
          </table:table-cell>
          <table:table-cell table:style-name="Таблица56.A1" office:value-type="string">
            <text:p text:style-name="P257">Наименование мероприятия</text:p>
          </table:table-cell>
          <table:table-cell table:style-name="Таблица56.A1" office:value-type="string">
            <text:p text:style-name="P257">Срок выполнения</text:p>
          </table:table-cell>
          <table:table-cell table:style-name="Таблица56.A1" office:value-type="string">
            <text:p text:style-name="P257">Объем финансирования с указанием источника финансирования</text:p>
          </table:table-cell>
          <table:table-cell table:style-name="Таблица56.A1" office:value-type="string">
            <text:p text:style-name="P257">Ожидаемый результат</text:p>
            <text:p text:style-name="P257"/>
          </table:table-cell>
          <table:table-cell table:style-name="Таблица56.F1" office:value-type="string">
            <text:p text:style-name="P257">Ответственный за выполнение</text:p>
          </table:table-cell>
        </table:table-row>
        <table:table-row>
          <table:table-cell table:style-name="Таблица56.A2" table:number-columns-spanned="6" office:value-type="float" office:value="40940">
            <text:p text:style-name="P284">Задача......</text:p>
          </table:table-cell>
          <table:covered-table-cell/>
          <table:covered-table-cell/>
          <table:covered-table-cell/>
          <table:covered-table-cell/>
          <table:covered-table-cell/>
        </table:table-row>
        <table:table-row>
          <table:table-cell table:style-name="Таблица56.A3" office:value-type="float" office:value="0">
            <text:p text:style-name="P284">1.</text:p>
          </table:table-cell>
          <table:table-cell table:style-name="Таблица56.A3" office:value-type="float">
            <text:p text:style-name="P284"/>
          </table:table-cell>
          <table:table-cell table:style-name="Таблица56.A3" office:value-type="float">
            <text:p text:style-name="P284"/>
          </table:table-cell>
          <table:table-cell table:style-name="Таблица56.A3" office:value-type="float">
            <text:p text:style-name="P284"/>
          </table:table-cell>
          <table:table-cell table:style-name="Таблица56.A3" office:value-type="float">
            <text:p text:style-name="P284"/>
          </table:table-cell>
          <table:table-cell table:style-name="Таблица56.A2" office:value-type="float">
            <text:p text:style-name="P284"/>
          </table:table-cell>
        </table:table-row>
      </table:table>
      <text:p text:style-name="P588"/>
      <text:p text:style-name="P309">26. Налоговая и бюджетная политика</text:p>
      <text:p text:style-name="P309"/>
      <table:table table:name="Таблица9" table:style-name="Таблица9">
        <table:table-column table:style-name="Таблица9.A"/>
        <table:table-column table:style-name="Таблица9.B"/>
        <table:table-row>
          <table:table-cell table:style-name="Таблица9.A1" office:value-type="string">
            <text:p text:style-name="P257">Основные проблемы</text:p>
          </table:table-cell>
          <table:table-cell table:style-name="Таблица9.B1" office:value-type="string">
            <text:p text:style-name="P257">Задачи для решения указанных проблем</text:p>
          </table:table-cell>
        </table:table-row>
        <table:table-row>
          <table:table-cell table:style-name="Таблица9.A2" office:value-type="float" office:value="0">
            <text:p text:style-name="P570"><text:span text:style-name="T90">1.Н</text:span><text:span text:style-name="T119">изкий налоговый потенциал</text:span></text:p>
            <text:p text:style-name="P570"><text:span text:style-name="T90">2.Н</text:span><text:span text:style-name="T119">едостаточный уровень налогового администрирования (высокий уровень налоговой задолженности, несвоевременный и неполный учет объектов налогообложения, в том числе наличие теневого бизнеса) </text:span></text:p>
          </table:table-cell>
          <table:table-cell>
            <table:table table:is-sub-table="true">
              <table:table-column table:style-name="Таблица9.B"/>
              <table:table-row table:style-name="Таблица9.B2.1">
                <table:table-cell table:style-name="Таблица9.B2.1.1" office:value-type="float" office:value="0">
                  <text:p text:style-name="P593"><text:span text:style-name="T122">1. </text:span><text:span text:style-name="T123">Сохранение и развитие налогового потенциала района, формирование благоприятных условий для развития бизнеса и обеспечения занятости населения</text:span></text:p>
                </table:table-cell>
              </table:table-row>
              <table:table-row>
                <table:table-cell table:style-name="Таблица9.B2.1.2" office:value-type="float" office:value="0">
                  <text:p text:style-name="P594">2. Повышение качества администрирования доходов бюджета участниками бюджетного процесса, направленного на увеличение уровня собираемости налоговых и неналоговых доходов и сокращение недоимки по администрируемым платежам</text:p>
                </table:table-cell>
              </table:table-row>
              <table:table-row>
                <table:table-cell table:style-name="Таблица9.B2.1.2" office:value-type="float" office:value="0">
                  <text:p text:style-name="P595">3. Обеспечение ясности, однозначности, конкретности и точности муниципальных правовых актов о налогах и их соответствие федеральному законодательству</text:p>
                </table:table-cell>
              </table:table-row>
            </table:table>
          </table:table-cell>
        </table:table-row>
        <table:table-row>
          <table:table-cell table:style-name="Таблица9.A2" office:value-type="float" office:value="0">
            <text:p text:style-name="P596">3.Недостаточная эффективность механизма сметного финансирования учреждений, снижающая результативность расходования бюджетных средств и не обеспечивающая необходимых условий для повышения качества предоставляемых услуг и создания конкурентной среды в этой сфере</text:p>
          </table:table-cell>
          <table:table-cell>
            <table:table table:is-sub-table="true">
              <table:table-column table:style-name="Таблица9.B"/>
              <table:table-row>
                <table:table-cell table:style-name="Таблица9.B2.1.2" office:value-type="float" office:value="0">
                  <text:p text:style-name="P303">1.О<text:span text:style-name="T17">беспечение сбалансированности расходных полномочий и ресурсов для их обеспечения,создания стимула для расширения собственного доходного потенциала</text:span></text:p>
                </table:table-cell>
              </table:table-row>
              <table:table-row>
                <table:table-cell table:style-name="Таблица9.B2.1.2" office:value-type="float" office:value="0">
                  <text:p text:style-name="P303">2.Д<text:span text:style-name="T17">альнейшее развитие практики бюджетирования,ориентированного на результат</text:span></text:p>
                </table:table-cell>
              </table:table-row>
              <table:table-row>
                <table:table-cell table:style-name="Таблица9.B2.1.2" office:value-type="float" office:value="0">
                  <text:p text:style-name="P596">3.Повышение качества управления муниципальной собственностью и эффективности работы муниципального сектора</text:p>
                </table:table-cell>
              </table:table-row>
              <table:table-row>
                <table:table-cell table:style-name="Таблица9.B2.1.2" office:value-type="float" office:value="0">
                  <text:p text:style-name="P596">4.Совершенствование структуры и механизмов муниципального финансового контроля,исключение дублирования в этой сфере</text:p>
                  <text:p text:style-name="P596">5.Оптимизация структуры и расходов по обслуживанию муниципального долга</text:p>
                </table:table-cell>
              </table:table-row>
            </table:table>
          </table:table-cell>
        </table:table-row>
        <table:table-row>
          <table:table-cell table:style-name="Таблица9.A2" office:value-type="float" office:value="0">
            <text:p text:style-name="P303">4.Н<text:span text:style-name="T17">аличие неэффективных расходов</text:span></text:p>
          </table:table-cell>
          <table:table-cell table:style-name="Таблица9.B2.1.2" office:value-type="float" office:value="0">
            <text:p text:style-name="P596">1.Ликвидация сумм неэффективных расходов</text:p>
          </table:table-cell>
        </table:table-row>
        <table:table-row>
          <table:table-cell table:style-name="Таблица9.A2" office:value-type="float" office:value="0">
            <text:p text:style-name="P303">5.Н<text:span text:style-name="T17">аличие кредиторской задолженности</text:span></text:p>
          </table:table-cell>
          <table:table-cell table:style-name="Таблица9.B2.1.2" office:value-type="float" office:value="0">
            <text:p text:style-name="P596">1.Ликвидация накопленной <text:s/>кредиторской задолженности</text:p>
          </table:table-cell>
        </table:table-row>
      </table:table>
      <text:p text:style-name="P327"><text:s text:c="25"/></text:p>
      <text:p text:style-name="P333"/>
      <text:p text:style-name="P315">План мероприятий, направленных на решение поставленных задач</text:p>
      <text:p text:style-name="P597"/>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257">№ п/п</text:p>
          </table:table-cell>
          <table:table-cell table:style-name="Таблица13.A1" office:value-type="string">
            <text:p text:style-name="P257">Наименование мероприятия</text:p>
          </table:table-cell>
          <table:table-cell table:style-name="Таблица13.A1" office:value-type="string">
            <text:p text:style-name="P257">Срок выполнения</text:p>
          </table:table-cell>
          <table:table-cell table:style-name="Таблица13.A1" office:value-type="string">
            <text:p text:style-name="P257">Объем финансирования с указанием источника финансирования</text:p>
          </table:table-cell>
          <table:table-cell table:style-name="Таблица13.A1" office:value-type="string">
            <text:p text:style-name="P257">Ожидаемый результат</text:p>
            <text:p text:style-name="P257"/>
          </table:table-cell>
          <table:table-cell table:style-name="Таблица13.F1" office:value-type="string">
            <text:p text:style-name="P257">Ответственный за выполнение</text:p>
          </table:table-cell>
        </table:table-row>
        <table:table-row>
          <table:table-cell table:style-name="Таблица13.A2" table:number-columns-spanned="6" office:value-type="float" office:value="0">
            <text:p text:style-name="P598">Сохранение и развитие налогового потенциала района, формирование благоприятных условий для развития бизнеса и обеспечения занятости населения</text:p>
          </table:table-cell>
          <table:covered-table-cell/>
          <table:covered-table-cell/>
          <table:covered-table-cell/>
          <table:covered-table-cell/>
          <table:covered-table-cell/>
        </table:table-row>
        <table:table-row>
          <table:table-cell table:style-name="Таблица13.A3" office:value-type="float" office:value="0">
            <text:p text:style-name="P272">1.</text:p>
          </table:table-cell>
          <table:table-cell table:style-name="Таблица13.A3" office:value-type="float" office:value="0">
            <text:p text:style-name="P599">Создание благоприятного правового и инвестиционного климата для развития бизнеса, создание соответствующей инфраструктуры, выравнивание условий ведения предпринимательской деятельности через принятие и реализацию соответствующих нормативных правовых актов и программ, финансируемых как за счет бизнеса – инвесторов, так и за счет средств местных бюджетов </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02">Создание новых организаций, расширение производства в действующих организациях, увеличение числа работающих и индивидуальных предпринимателей  – увеличение количества налогоплательщиков, налоговой базы и поступлений налогов </text:p>
          </table:table-cell>
          <table:table-cell table:style-name="Таблица13.A2" office:value-type="float" office:value="0">
            <text:p text:style-name="P599">Администрация района <text:s/>совместно с администрациями сельсоветов <text:s/></text:p>
          </table:table-cell>
        </table:table-row>
        <table:table-row>
          <table:table-cell table:style-name="Таблица13.A3" office:value-type="float" office:value="0">
            <text:p text:style-name="P272">2.</text:p>
          </table:table-cell>
          <table:table-cell table:style-name="Таблица13.A3" office:value-type="float" office:value="0">
            <text:p text:style-name="P603">Усиление работы по выявлению и пресечению теневых схем выплаты заработной платы и уклонения от уплаты налогов </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04">Увеличение поступлений налоговых платежей</text:p>
          </table:table-cell>
          <table:table-cell table:style-name="Таблица13.A2" office:value-type="float" office:value="0">
            <text:p text:style-name="P599">Администрация района <text:s/>совместно с администрациями сельсоветов, уполномоченными федеральными органами</text:p>
          </table:table-cell>
        </table:table-row>
        <table:table-row>
          <table:table-cell table:style-name="Таблица13.A2" table:number-columns-spanned="6" office:value-type="float" office:value="0">
            <text:p text:style-name="P605">Повышение качества администрирования доходов бюджета участниками бюджетного процесса, направленного на увеличение уровня собираемости налоговых и неналоговых доходов и сокращение недоимки по администрируемым платежам</text:p>
          </table:table-cell>
          <table:covered-table-cell/>
          <table:covered-table-cell/>
          <table:covered-table-cell/>
          <table:covered-table-cell/>
          <table:covered-table-cell/>
        </table:table-row>
        <table:table-row>
          <table:table-cell table:style-name="Таблица13.A3" office:value-type="float" office:value="0">
            <text:p text:style-name="P272">1.</text:p>
          </table:table-cell>
          <table:table-cell table:style-name="Таблица13.A3" office:value-type="float" office:value="0">
            <text:p text:style-name="P603">Оперативный контроль за поступлением налоговых доходов, проведение мониторинга расчетов с бюджетом предприятий и организаций района в целях оперативного реагирования на изменения доходной базы бюджета, предотвращения сокращения платежей в бюджет и роста задолженности по налогам</text:p>
          </table:table-cell>
          <table:table-cell table:style-name="Таблица13.A3" office:value-type="float" office:value="0">
            <text:p text:style-name="P606">Постоянно</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07"><text:span text:style-name="T93"><text:s/>О</text:span>ценка исполнения бюджета по налоговым доходам, оперативные данные об исполнении консолидированного бюджета муниципального района <text:s/>по доходам; предложения по уточнению бюджетных назначений </text:p>
          </table:table-cell>
          <table:table-cell table:style-name="Таблица13.A2" office:value-type="float" office:value="0">
            <text:p text:style-name="P608">Финансовый отдел Администрации района совместно с <text:s/>администрациями сельсоветов </text:p>
          </table:table-cell>
        </table:table-row>
        <table:table-row>
          <table:table-cell table:style-name="Таблица13.A3" office:value-type="float" office:value="0">
            <text:p text:style-name="P272">2.</text:p>
          </table:table-cell>
          <table:table-cell table:style-name="Таблица13.A3" office:value-type="float" office:value="0">
            <text:p text:style-name="P599">Проведение заседаний межведомственной комиссии по урегулированию задолженности и заседаний штаба по мобилизации собственных доходов</text:p>
          </table:table-cell>
          <table:table-cell table:style-name="Таблица13.A3" office:value-type="float" office:value="0">
            <text:p text:style-name="P606"/>
            <text:p text:style-name="P606">2016-2018</text:p>
            <text:p text:style-name="P606"/>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599">Сокращение недоимки, рост поступления доходов</text:p>
          </table:table-cell>
          <table:table-cell table:style-name="Таблица13.A2" office:value-type="float" office:value="0">
            <text:p text:style-name="P609">Комиссия по мобилизации собственных доходов бюджета, Администрация района, <text:s/>Финансовый отдел Администрации района, администрации сельсоветов (по согласованию)</text:p>
          </table:table-cell>
        </table:table-row>
        <table:table-row>
          <table:table-cell table:style-name="Таблица13.A3" office:value-type="float" office:value="0">
            <text:p text:style-name="P272">3.</text:p>
          </table:table-cell>
          <table:table-cell table:style-name="Таблица13.A3" office:value-type="float" office:value="0">
            <text:p text:style-name="P610">Реализация комплекса мер по увеличению неналоговых доходов бюджета (доходов от использования и продажи земельных участков и имущества, находящегося в собственности муниципального района) за счет усиления контроля за своевременностью и полнотой поступления доходов от сдачи в аренду земельных участков и муниципального имущества и оптимизации состава и структуры муниципальной собственности </text:p>
          </table:table-cell>
          <table:table-cell table:style-name="Таблица13.A3" office:value-type="float" office:value="0">
            <text:p text:style-name="P606">Постоянно</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11">Рост доходов местных бюджетов</text:p>
            <text:p text:style-name="P612"/>
            <text:p text:style-name="P609"/>
          </table:table-cell>
          <table:table-cell table:style-name="Таблица13.A2" office:value-type="float" office:value="0">
            <text:p text:style-name="P611">Администрация района <text:s/>совместно с администрациями <text:s/>сельсоветов <text:s/></text:p>
            <text:p text:style-name="P612"/>
            <text:p text:style-name="P613"/>
          </table:table-cell>
        </table:table-row>
        <table:table-row>
          <table:table-cell table:style-name="Таблица13.A3" office:value-type="float" office:value="0">
            <text:p text:style-name="P272">4.</text:p>
          </table:table-cell>
          <table:table-cell table:style-name="Таблица13.A3" office:value-type="float" office:value="0">
            <text:p text:style-name="P610">Проведение мероприятий по стабилизации поступления налога на имущество физических лиц и земельного налога, в том числе продолжение работы по уточнению налоговой базы по земельному налогу и налогу на имущество физических лиц в части идентификации правообладателей земельных участков и жилых помещений и предоставления сведений заинтересованным федеральным органам </text:p>
          </table:table-cell>
          <table:table-cell table:style-name="Таблица13.A3" office:value-type="float" office:value="0">
            <text:p text:style-name="P606">Постоянно</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04">Увеличение количества налогоплательщиков, налогооблагаемой базы и поступлений местных налогов</text:p>
          </table:table-cell>
          <table:table-cell table:style-name="Таблица13.A2" office:value-type="float" office:value="0">
            <text:p text:style-name="P604">Администрация района <text:s/>совместно с администрациями <text:s/>сельсоветов, налоговыми органами, органами Росреестра</text:p>
          </table:table-cell>
        </table:table-row>
        <table:table-row>
          <table:table-cell table:style-name="Таблица13.A3" office:value-type="float" office:value="0">
            <text:p text:style-name="P272">5.</text:p>
          </table:table-cell>
          <table:table-cell table:style-name="Таблица13.A3" office:value-type="float" office:value="0">
            <text:p text:style-name="P610">Привлечение средств самообложения граждан и добровольных пожертвований от физических и юридических лиц </text:p>
          </table:table-cell>
          <table:table-cell table:style-name="Таблица13.A3" office:value-type="float" office:value="0">
            <text:p text:style-name="P606">Постоянно</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10">Увеличение собственных доходов бюджета района </text:p>
          </table:table-cell>
          <table:table-cell table:style-name="Таблица13.A2" office:value-type="float" office:value="0">
            <text:p text:style-name="P612">Администрация района <text:s/>совместно с администрациями <text:s/>сельсоветов </text:p>
            <text:p text:style-name="P609"/>
          </table:table-cell>
        </table:table-row>
        <table:table-row>
          <table:table-cell table:style-name="Таблица13.A2" table:number-columns-spanned="6" office:value-type="float" office:value="0">
            <text:p text:style-name="P614">Обеспечение ясности, однозначности, конкретности и точности муниципальных правовых актов о налогах и их соответствие федеральному законодательству</text:p>
          </table:table-cell>
          <table:covered-table-cell/>
          <table:covered-table-cell/>
          <table:covered-table-cell/>
          <table:covered-table-cell/>
          <table:covered-table-cell/>
        </table:table-row>
        <table:table-row>
          <table:table-cell table:style-name="Таблица13.A3" office:value-type="float" office:value="0">
            <text:p text:style-name="P272">1.</text:p>
          </table:table-cell>
          <table:table-cell table:style-name="Таблица13.A3" office:value-type="float" office:value="0">
            <text:p text:style-name="P599">Мониторинг изменений в федеральном и региональном законодательстве о налогах и сборах с целью своевременной корректировки <text:s/>муниципальных правовых актов о налогах</text:p>
            <text:p text:style-name="P599"/>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503"><text:span text:style-name="T93">Своевременное принятие и опубликование муниципальных правовых актов о налогах, </text:span>соответствие решений законодательству Российской Федерации</text:p>
            <text:p text:style-name="P612"/>
            <text:p text:style-name="P599"/>
          </table:table-cell>
          <table:table-cell table:style-name="Таблица13.A2" office:value-type="float" office:value="0">
            <text:p text:style-name="P612">Финансовый отдел Администрации района <text:s/>совместно с администрациями сельсоветов, <text:span text:style-name="T93">представительные органы муниципальных образований</text:span></text:p>
          </table:table-cell>
        </table:table-row>
        <table:table-row>
          <table:table-cell table:style-name="Таблица13.A3" office:value-type="float" office:value="0">
            <text:p text:style-name="P272">2.</text:p>
          </table:table-cell>
          <table:table-cell table:style-name="Таблица13.A3" office:value-type="float" office:value="0">
            <text:p text:style-name="P615">Подготовка к введению на территории Курганской области налога на имущество физических лиц исходя из кадастровой стоимости объектов недвижимости</text:p>
            <text:p text:style-name="P616"/>
            <text:p text:style-name="P612"/>
            <text:p text:style-name="P615"/>
          </table:table-cell>
          <table:table-cell table:style-name="Таблица13.A3" office:value-type="float" office:value="0">
            <text:p text:style-name="P606">Постоянно</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04">Рост доходов местных бюджетов</text:p>
          </table:table-cell>
          <table:table-cell table:style-name="Таблица13.A2" office:value-type="float" office:value="0">
            <text:p text:style-name="P604">Финансовый отдел Администрации района совместно с администрациями сельсоветов, налоговыми органами и органами Росреестра</text:p>
          </table:table-cell>
        </table:table-row>
        <table:table-row>
          <table:table-cell table:style-name="Таблица13.A3" office:value-type="float" office:value="0">
            <text:p text:style-name="P272">3.</text:p>
            <text:p text:style-name="P272"/>
          </table:table-cell>
          <table:table-cell table:style-name="Таблица13.A3" office:value-type="float" office:value="0">
            <text:p text:style-name="P615">Проведение взвешенной политики в области предоставления льгот по налоговым и неналоговым платежам в бюджет путем проведения анализа эффективности предоставленных и (или) планируемых к предоставлению налоговых и неналоговых льгот </text:p>
            <text:p text:style-name="P613"/>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04">Увеличение количества налогоплательщиков, налоговой базы и поступлений налога (отчет о налоговых льготах и эффективности их предоставления)</text:p>
          </table:table-cell>
          <table:table-cell table:style-name="Таблица13.A2" office:value-type="float" office:value="0">
            <text:p text:style-name="P612">Финансовый отдел Администрации района <text:s/>совместно с администрациями сельсоветов, <text:span text:style-name="T93">представительные органы муниципальных образований</text:span></text:p>
          </table:table-cell>
        </table:table-row>
        <table:table-row>
          <table:table-cell table:style-name="Таблица13.A3" office:value-type="float" office:value="0">
            <text:p text:style-name="P272">4.</text:p>
          </table:table-cell>
          <table:table-cell table:style-name="Таблица13.A3" office:value-type="float" office:value="0">
            <text:p text:style-name="P615">Введение налога на недвижимое имущество физических лиц (поэтапно, по мере готовности муниципальных образований)</text:p>
          </table:table-cell>
          <table:table-cell table:style-name="Таблица13.A3" office:value-type="float" office:value="0">
            <text:p text:style-name="P617">Подготовка к введению на территории Курганской области налога на имущество физических лиц, исходя из кадастровой стоимости объектов недвижимости</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04">Увеличение налогооблагаемой базы и поступлений местных налогов</text:p>
          </table:table-cell>
          <table:table-cell table:style-name="Таблица13.A2" office:value-type="float" office:value="0">
            <text:p text:style-name="P612">Финансовый отдел, Администрации сельсоветов (по согласованию)</text:p>
          </table:table-cell>
        </table:table-row>
        <table:table-row>
          <table:table-cell table:style-name="Таблица13.A2" table:number-columns-spanned="6" office:value-type="float" office:value="0">
            <text:p text:style-name="P365">О<text:span text:style-name="T17">беспечение сбалансированности расходных полномочий и ресурсов для их обеспечения,создания стимула для расширения собственного доходного потенциала</text:span></text:p>
          </table:table-cell>
          <table:covered-table-cell/>
          <table:covered-table-cell/>
          <table:covered-table-cell/>
          <table:covered-table-cell/>
          <table:covered-table-cell/>
        </table:table-row>
        <table:table-row>
          <table:table-cell table:style-name="Таблица13.A3" office:value-type="float" office:value="0">
            <text:p text:style-name="P599">1.</text:p>
          </table:table-cell>
          <table:table-cell table:style-name="Таблица13.A3" office:value-type="float" office:value="0">
            <text:p text:style-name="P610">Усиление контроля со стороны главных распорядителей средств местного бюджета за принятием находящихся в их ведении организациями и учреждениями новых расходных обязательств только на основе тщательной оценки их эффективности и при наличии ресурсов для их гарантированного исполнения,установление более жестких смет расходов для органов управления и казенных учреждений</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10">Повышение эффективности бюджетной политики,оптимизация использования средств</text:p>
          </table:table-cell>
          <table:table-cell table:style-name="Таблица13.A2" office:value-type="float" office:value="0">
            <text:p text:style-name="P610">Финансовый отдел Администрации Кетовского района</text:p>
          </table:table-cell>
        </table:table-row>
        <table:table-row>
          <table:table-cell table:style-name="Таблица13.A3" office:value-type="float" office:value="0">
            <text:p text:style-name="P599">2.</text:p>
          </table:table-cell>
          <table:table-cell table:style-name="Таблица13.A3" office:value-type="float" office:value="0">
            <text:p text:style-name="P610">Ведение реестров расходных обязательств</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10">Оценка потребности и фактических расходов на реализацию делегированных полномочий</text:p>
          </table:table-cell>
          <table:table-cell table:style-name="Таблица13.A2" office:value-type="float" office:value="0">
            <text:p text:style-name="P610">Финансовый отдел Администрации Кетовского района</text:p>
          </table:table-cell>
        </table:table-row>
        <table:table-row table:style-name="Таблица13.19">
          <table:table-cell table:style-name="Таблица13.A2" table:number-columns-spanned="6" office:value-type="float" office:value="0">
            <text:p text:style-name="P618">Дальнейшее развитие практики бюджетирования,ориентированного на результат</text:p>
          </table:table-cell>
          <table:covered-table-cell/>
          <table:covered-table-cell/>
          <table:covered-table-cell/>
          <table:covered-table-cell/>
          <table:covered-table-cell/>
        </table:table-row>
        <table:table-row>
          <table:table-cell table:style-name="Таблица13.A3" office:value-type="float" office:value="0">
            <text:p text:style-name="P599">1.</text:p>
          </table:table-cell>
          <table:table-cell table:style-name="Таблица13.A3" office:value-type="float" office:value="0">
            <text:p text:style-name="P610">Дальнейшее развитие практики бюджетирования,ориентированного на результат</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10">Обеспечение корреляции докладов о результатах и основных направлениях деятельности муниципальных образований бюджетного планирования,среднесрочных программ и муниципальных программ,обоснований бюджетных ассигнований</text:p>
          </table:table-cell>
          <table:table-cell table:style-name="Таблица13.A2" office:value-type="float" office:value="0">
            <text:p text:style-name="P610">Финансовый отдел Администрации Кетовского района</text:p>
          </table:table-cell>
        </table:table-row>
        <table:table-row>
          <table:table-cell table:style-name="Таблица13.A3" office:value-type="float" office:value="0">
            <text:p text:style-name="P599">2.</text:p>
          </table:table-cell>
          <table:table-cell table:style-name="Таблица13.A3" office:value-type="float" office:value="0">
            <text:p text:style-name="P610">Оценка стоимости муниципальных услуг</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10">Обеспечение эффективного формирования обоснованной структуры расходов</text:p>
          </table:table-cell>
          <table:table-cell table:style-name="Таблица13.A2" office:value-type="float" office:value="0">
            <text:p text:style-name="P610">Финансовый отдел Администрации Кетовского района, Главные распорядители и получатели бюджетных средств</text:p>
          </table:table-cell>
        </table:table-row>
        <table:table-row>
          <table:table-cell table:style-name="Таблица13.A3" office:value-type="float" office:value="0">
            <text:p text:style-name="P599">3.</text:p>
          </table:table-cell>
          <table:table-cell table:style-name="Таблица13.A3" office:value-type="float" office:value="0">
            <text:p text:style-name="P610">Использование муниципального задания</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10">Обеспечение требования <text:s/>к <text:s/>составу ,качеству, объему (содержанию), условиям,порядку и результатам оказания муниципальных услуг (выполнения работ)</text:p>
          </table:table-cell>
          <table:table-cell table:style-name="Таблица13.A2" office:value-type="float" office:value="0">
            <text:p text:style-name="P610">Финансовый отдел Администрации Кетовского района, Главные распорядители и получатели бюджетных средств</text:p>
          </table:table-cell>
        </table:table-row>
        <table:table-row>
          <table:table-cell table:style-name="Таблица13.A3" office:value-type="float" office:value="0">
            <text:p text:style-name="P599">4.</text:p>
          </table:table-cell>
          <table:table-cell table:style-name="Таблица13.A3" office:value-type="float" office:value="0">
            <text:p text:style-name="P610">Ведение реестра муниципальных услуг (работ)</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10">Обеспечение унифицированного подхода к выделению услуг и создание единого перечня услуг — во избежание несогласованности и «разнокалиберности» услуг при установлении заданий</text:p>
          </table:table-cell>
          <table:table-cell table:style-name="Таблица13.A2" office:value-type="float" office:value="0">
            <text:p text:style-name="P610">Администрация Кетовского района</text:p>
          </table:table-cell>
        </table:table-row>
        <table:table-row>
          <table:table-cell table:style-name="Таблица13.A2" table:number-columns-spanned="6" office:value-type="float" office:value="0">
            <text:p text:style-name="P619">Повышение качества управления муниципальной собственностью и эффективности работы муниципального сектора</text:p>
          </table:table-cell>
          <table:covered-table-cell/>
          <table:covered-table-cell/>
          <table:covered-table-cell/>
          <table:covered-table-cell/>
          <table:covered-table-cell/>
        </table:table-row>
        <table:table-row>
          <table:table-cell table:style-name="Таблица13.A3" office:value-type="float" office:value="0">
            <text:p text:style-name="P599">1.</text:p>
          </table:table-cell>
          <table:table-cell table:style-name="Таблица13.A3" office:value-type="float" office:value="0">
            <text:p text:style-name="P620">Обеспечение контроля за разработкой и принятием нормативных правовых актов, регламентирующих бюджетный процесс и бюджетное устройство муниципальных образований</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20">Обеспечить своевременное принятие нормативных и правовых актов </text:p>
          </table:table-cell>
          <table:table-cell table:style-name="Таблица13.A2" office:value-type="float" office:value="0">
            <text:p text:style-name="P610">Финансовый отдел Администрации Кетовского района</text:p>
          </table:table-cell>
        </table:table-row>
        <table:table-row>
          <table:table-cell table:style-name="Таблица13.A3" office:value-type="float" office:value="0">
            <text:p text:style-name="P599">2.</text:p>
          </table:table-cell>
          <table:table-cell table:style-name="Таблица13.A3" office:value-type="float" office:value="0">
            <text:p text:style-name="P621">Переход к режиму жёсткой экономии бюджетных средств, предполагающему достижение максимально возможного экономического и социального эффекта от каждого <text:s/>бюджетного рубля</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20">Повышение эффективности бюджетной политики, оптимизации использования средств</text:p>
          </table:table-cell>
          <table:table-cell table:style-name="Таблица13.A2" office:value-type="float" office:value="0">
            <text:p text:style-name="P610">Финансовый отдел Администрации Кетовского района</text:p>
          </table:table-cell>
        </table:table-row>
        <table:table-row>
          <table:table-cell table:style-name="Таблица13.A2" table:number-columns-spanned="6" office:value-type="float" office:value="0">
            <text:p text:style-name="P618">Совершенствование структуры и механизмов муниципального финансового контроля, исключение дублирования в этой сфере</text:p>
          </table:table-cell>
          <table:covered-table-cell/>
          <table:covered-table-cell/>
          <table:covered-table-cell/>
          <table:covered-table-cell/>
          <table:covered-table-cell/>
        </table:table-row>
        <table:table-row>
          <table:table-cell table:style-name="Таблица13.A3" office:value-type="float" office:value="0">
            <text:p text:style-name="P599">1.</text:p>
          </table:table-cell>
          <table:table-cell table:style-name="Таблица13.A3" office:value-type="float" office:value="0">
            <text:p text:style-name="P620">Совершенствование механизма достоверного и объективного среднесрочного бюджетного планирования</text:p>
            <text:p text:style-name="P621"/>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20">Оптимизация процедур планирования, учета и контроля расходования<text:line-break/>бюджетных средств</text:p>
          </table:table-cell>
          <table:table-cell table:style-name="Таблица13.A2" office:value-type="float" office:value="0">
            <text:p text:style-name="P610">Финансовый отдел Администрации Кетовского района</text:p>
          </table:table-cell>
        </table:table-row>
        <table:table-row table:style-name="Таблица13.29">
          <table:table-cell table:style-name="Таблица13.A3" office:value-type="float" office:value="0">
            <text:p text:style-name="P599">2.</text:p>
          </table:table-cell>
          <table:table-cell table:style-name="Таблица13.A3" office:value-type="float" office:value="0">
            <text:p text:style-name="P620">Проведение ревизий финансово-хозяйственной деятельности</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20">Уменьшение неправомерных,неэффективных расходов</text:p>
          </table:table-cell>
          <table:table-cell table:style-name="Таблица13.A2" office:value-type="float" office:value="0">
            <text:p text:style-name="P610">Финансовый отдел Администрации Кетовского района</text:p>
          </table:table-cell>
        </table:table-row>
        <table:table-row>
          <table:table-cell table:style-name="Таблица13.A2" table:number-columns-spanned="6" office:value-type="float" office:value="0">
            <text:p text:style-name="P618">Оптимизация структуры и расходов по обслуживанию муниципального долга</text:p>
          </table:table-cell>
          <table:covered-table-cell/>
          <table:covered-table-cell/>
          <table:covered-table-cell/>
          <table:covered-table-cell/>
          <table:covered-table-cell/>
        </table:table-row>
        <table:table-row table:style-name="Таблица13.31">
          <table:table-cell table:style-name="Таблица13.A3" office:value-type="float" office:value="0">
            <text:p text:style-name="P599">1.</text:p>
          </table:table-cell>
          <table:table-cell table:style-name="Таблица13.A3" office:value-type="float" office:value="0">
            <text:p text:style-name="P620">Обеспечение своевременного погашения и обслуживания муниципального долга,своевременности расчетов организаций по кредитам и займам,ликвидация кредиторской задолженности</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20">Выполнение условий взаимных обязательств</text:p>
            <text:p text:style-name="P620"/>
          </table:table-cell>
          <table:table-cell table:style-name="Таблица13.A2" office:value-type="float" office:value="0">
            <text:p text:style-name="P610">Финансовый отдел Администрации Кетовского района</text:p>
          </table:table-cell>
        </table:table-row>
        <table:table-row>
          <table:table-cell table:style-name="Таблица13.A2" table:number-columns-spanned="6" office:value-type="float" office:value="0">
            <text:p text:style-name="P618">Ликвидация сумм неэффективных расходов</text:p>
          </table:table-cell>
          <table:covered-table-cell/>
          <table:covered-table-cell/>
          <table:covered-table-cell/>
          <table:covered-table-cell/>
          <table:covered-table-cell/>
        </table:table-row>
        <table:table-row table:style-name="Таблица13.33">
          <table:table-cell table:style-name="Таблица13.A3" office:value-type="float" office:value="0">
            <text:p text:style-name="P599">1.</text:p>
          </table:table-cell>
          <table:table-cell table:style-name="Таблица13.A3" office:value-type="float" office:value="0">
            <text:p text:style-name="P620">Осуществление контроля <text:s/>за планированием и расходованием муниципальными казенными учреждениями фондов оплаты труда, за оплатой казенными учреждениями коммунальных услуг и котельно-печного топлива</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503">Обеспечение своевременной выплаты заработной платы работникам бюджетной сферы , оплаты коммунальных услуг и котельно-печного топлива</text:p>
          </table:table-cell>
          <table:table-cell table:style-name="Таблица13.A2" office:value-type="float" office:value="0">
            <text:p text:style-name="P610">Финансовый отдел Администрации Кетовского района</text:p>
          </table:table-cell>
        </table:table-row>
        <table:table-row>
          <table:table-cell table:style-name="Таблица13.A3" office:value-type="float" office:value="0">
            <text:p text:style-name="P599">2.</text:p>
          </table:table-cell>
          <table:table-cell table:style-name="Таблица13.A3" office:value-type="float" office:value="0">
            <text:p text:style-name="P620">Формирование объемов бюджетных ассигнований на содержание органов местного самоуправления в пределах нормативов, установленных в соответствии с бюджетным кодексом Российской Федерации, Правительством Курганской области</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620">Выполнение условий взаимных обязательств</text:p>
            <text:p text:style-name="P620"/>
          </table:table-cell>
          <table:table-cell table:style-name="Таблица13.A2" office:value-type="float" office:value="0">
            <text:p text:style-name="P610">Финансовый отдел Администрации Кетовского района</text:p>
          </table:table-cell>
        </table:table-row>
        <table:table-row table:style-name="Таблица13.35">
          <table:table-cell table:style-name="Таблица13.A2" table:number-columns-spanned="6" office:value-type="float" office:value="0">
            <text:p text:style-name="P618">Ликвидация накопленной кредиторской задолженности</text:p>
          </table:table-cell>
          <table:covered-table-cell/>
          <table:covered-table-cell/>
          <table:covered-table-cell/>
          <table:covered-table-cell/>
          <table:covered-table-cell/>
        </table:table-row>
        <table:table-row table:style-name="Таблица13.36">
          <table:table-cell table:style-name="Таблица13.A3" office:value-type="float" office:value="0">
            <text:p text:style-name="P272">1.</text:p>
          </table:table-cell>
          <table:table-cell table:style-name="Таблица13.A3" office:value-type="float" office:value="0">
            <text:p text:style-name="P503">Проведение мониторинга финансового состояния, выполнения расходных обязательств, своевременности и полноты выплат заработной платы работникам бюджетной сферы и социальных выплат гражданам, состояния <text:s/>кредиторской задолженности <text:s/>по этим обязательствам</text:p>
          </table:table-cell>
          <table:table-cell table:style-name="Таблица13.A3" office:value-type="float" office:value="0">
            <text:p text:style-name="P600">2016-2018</text:p>
          </table:table-cell>
          <table:table-cell table:style-name="Таблица13.A3" office:value-type="float" office:value="0">
            <text:p text:style-name="P601">Финансирование не требуется</text:p>
          </table:table-cell>
          <table:table-cell table:style-name="Таблица13.A3" office:value-type="float" office:value="0">
            <text:p text:style-name="P503">Обеспечение своевременности <text:span text:style-name="T2">выплаты заработной платы и исполнения <text:s/>иных финансовых обязательств перед населением</text:span></text:p>
          </table:table-cell>
          <table:table-cell table:style-name="Таблица13.A2" office:value-type="float" office:value="0">
            <text:p text:style-name="P610">Финансовый отдел Администрации Кетовского района</text:p>
          </table:table-cell>
        </table:table-row>
      </table:table>
      <text:p text:style-name="P597"/>
      <text:p text:style-name="P316"/>
      <text:p text:style-name="P622"/>
      <text:p text:style-name="P623"/>
      <text:p text:style-name="P624"/>
      <text:p text:style-name="P625"/>
      <text:p text:style-name="P27"><text:span text:style-name="T9">Раздел </text:span><text:span text:style-name="T10">I</text:span><text:span text:style-name="T11">II</text:span><text:span text:style-name="T10">. Ресурсное обеспечение </text:span><text:span text:style-name="T12">программы комплексного социально-экономического развития Кетовского района</text:span><text:span text:style-name="T10"> </text:span><text:span text:style-name="T12">Курганской области на очередной финансовый год и плановый период.</text:span></text:p>
      <text:p text:style-name="P626"/>
      <text:p text:style-name="P627"><text:span text:style-name="T124"><text:s text:c="6"/></text:span><text:span text:style-name="T125">Информационные ресурсы. </text:span><text:span text:style-name="T26">Создание муниципальных информационных ресурсов путём проведения муниципальных наблюдений за ценовой ситуацией в районе, уровнем жизни населения, занятости, малого бизнеса, жилищно – коммунального хозяйства и других социально – экономических процессов, не входящих в программу статистических работ.</text:span></text:p>
      <text:p text:style-name="P628"><text:span text:style-name="T124"><text:tab/>Финансовые ресурсы </text:span><text:span text:style-name="T25">На реализацию Программы социально-экономического развития Кетовского района на 2016 год и среднесрочную перспективу будут использованы финансовые ресурсы из федерального бюджета (по согласованию), бюджета области (по согласованию), местных бюджетов, государственных внебюджетных фондов (по согласованию), собственных средств организаций (по согласованию).</text:span></text:p>
      <text:p text:style-name="P629">Все источники финансирования подлежат ежегодному уточнению с учётом финансовых возможностей районного бюджета и бюджетов муниципальных образований. Источники финансирования являются прогнозными и не носят обязательного характера.</text:p>
      <text:p text:style-name="P629"/>
      <text:p text:style-name="P240"><text:span text:style-name="T124"><text:tab/>Кадровое обеспечение. </text:span><text:s/><text:span text:style-name="T25">В процессе реализации программы намечается формирование необходимого состава рабочей силы, специалистов, предпринимателей, способных осуществить эффективные проекты. </text:span></text:p>
      <text:p text:style-name="P626"/>
      <text:p text:style-name="P625"/>
      <text:p text:style-name="P630"><text:span text:style-name="T12">Раздел </text:span><text:span text:style-name="T11">IV</text:span><text:span text:style-name="T10">. Социально-экономический эффект реализации </text:span><text:span text:style-name="T12">программы комплексного социально-экономического развития Кетовского</text:span><text:span text:style-name="T10"> района </text:span><text:span text:style-name="T12">Курганской области на очередной финансовый год и плановый период.</text:span></text:p>
      <text:p text:style-name="P631"/>
      <text:p text:style-name="P632">Эффективность Программы комплексного <text:s/>социально – экономического развития Кетовского района на 2015 – 2017 годы складывается из экономического, социального, научно – технического, экологического и других эффектов, получаемых в процессе реализации программных мероприятий.</text:p>
      <text:p text:style-name="P633">Мероприятия, предусмотренные в программе, позволят <text:span text:style-name="T126">обеспечить <text:s/>рост показателей производства и оказания услуг, рост налогооблагаемой базы и позволит увеличить поступления в консолидированный бюджет Кетовского района, <text:s/>в федеральный и областной бюджет.</text:span></text:p>
      <text:p text:style-name="P634">В результате осуществления программных мероприятий повысится эффективность исполнения муниципальных функций и муниципального управления, увеличится доходная часть бюджета от аренды, продажи имущества и земельных участков.</text:p>
      <text:p text:style-name="P635"/>
      <text:p text:style-name="P28">Раздел V. Организация управления программой и контроль за ходом ее реализации.</text:p>
      <text:p text:style-name="P625"/>
      <text:p text:style-name="P636"><text:tab/><text:span text:style-name="T2">Контроль за выполнением Программы будет возложен на Первого заместителя Главы по капитальному строительству и организации муниципального <text:s/>хозяйства и заместителя Главы по социальной политике.</text:span></text:p>
      <text:p text:style-name="P637"><text:tab/>Руководители отделов <text:s/>ежеквартально предоставляют информацию о ходе выполнения программы в отдел экономики, торговли, труда и инвестиций Администрации Кетовского района, информация после обобщения направляется Главе Кетовского района.</text:p>
      <text:p text:style-name="P637"><text:tab/>Глава Кетовского района представляет в Кетовскую <text:s/>районную Думу <text:s/>информацию о ходе выполнения Программы</text:p>
      <text:p text:style-name="P638"/>
      <text:p text:style-name="P638"><text:s/><text:span text:style-name="T2">Глава Кетовского района <text:s text:c="78"/>А.В. Носков</text:span></text:p>
      <text:p text:style-name="P625"/>
      <text:p text:style-name="P625"/>
      <text:p text:style-name="P625"/>
      <text:p text:style-name="P625"/>
      <text:p text:style-name="P6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StarSymbol" svg:font-family="StarSymbol" style:font-charset="x-symbol"/>
    <style:font-face style:name="F" svg:font-family=""/>
    <style:font-face style:name="Arial" svg:font-family="Arial"/>
    <style:font-face style:name="Arial3" svg:font-family="Arial, sans-serif"/>
    <style:font-face style:name="ArialMT" svg:font-family="ArialMT"/>
    <style:font-face style:name="OpenSymbol" svg:font-family="OpenSymbol"/>
    <style:font-face style:name="Tahoma2" svg:font-family="Tahoma"/>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Courier New1" svg:font-family="'Courier New'" style:font-family-generic="modern" style:font-pitch="variable"/>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ru" fo:country="RU" style:letter-kerning="true" style:font-name-asian="F" style:font-size-asian="12pt" style:language-asian="none" style:country-asian="none" style:font-name-complex="F"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fo:background-color="#ffffff">
        <style:background-image/>
      </style:paragraph-properties>
      <style:text-properties fo:color="#000000" style:font-name-complex="Arial1" style:font-size-complex="11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font-size="14pt" style:font-size-asian="14pt" style:font-size-complex="10pt"/>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align="end" style:justify-single-word="false" fo:text-indent="0cm" style:auto-text-indent="false" fo:keep-with-next="always"/>
      <style:text-properties style:font-name-complex="Arial1" style:font-size-complex="10pt"/>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Title"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default-outline-level="6">
      <style:text-properties style:font-name="Times New Roman" fo:font-size="7pt" fo:font-weight="bold" style:font-name-asian="MS Mincho" style:font-size-asian="7pt" style:font-weight-asian="bold" style:font-name-complex="Tahoma" style:font-size-complex="7pt" style:font-weight-complex="bold"/>
    </style:style>
    <style:style style:name="List" style:family="paragraph" style:parent-style-name="Text_20_body" style:class="list">
      <style:text-properties style:font-name="Arial" style:font-size-asian="12pt" style:font-name-complex="Tahoma2"/>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language-asian="none" style:country-asian="none" style:font-name-complex="Times New Roman" style:font-size-complex="10pt" style:language-complex="ar" style:country-complex="SA" fo:hyphenate="false" fo:hyphenation-remain-char-count="2" fo:hyphenation-push-char-count="2"/>
    </style:style>
    <style:style style:name="ConsPlusNonformat" style:family="paragraph" style:parent-style-name="Standard" style:next-style-name="ConsPlusNormal">
      <style:paragraph-properties style:text-autospace="none"/>
      <style:text-properties style:font-name="Courier New1" fo:font-size="10pt" fo:language="ru" fo:country="RU"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ConsPlusTitle" style:family="paragraph" style:parent-style-name="Standard" style:next-style-name="ConsPlusNormal">
      <style:paragraph-properties style:text-autospace="none"/>
      <style:text-properties style:font-name="Arial2" fo:font-size="10pt" fo:language="ru" fo:country="RU" fo:font-style="normal" fo:font-weight="bold" style:font-name-asian="Arial2" style:font-size-asian="10pt" style:font-style-asian="normal" style:font-weight-asian="bold" style:font-name-complex="Arial2" style:font-size-complex="10pt" style:font-style-complex="normal" style:font-weight-complex="bold"/>
    </style:style>
    <style:style style:name="ConsPlusCell" style:family="paragraph" style:parent-style-name="Standard">
      <style:paragraph-properties style:text-autospace="non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ConsPlusDocList" style:family="paragraph" style:parent-style-name="Standard">
      <style:paragraph-properties style:text-autospace="none"/>
      <style:text-properties style:font-name="Courier New1" fo:font-size="10pt" fo:language="ru" fo:country="RU"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Название_20_объекта1" style:display-name="Название объекта1" style:family="paragraph" style:parent-style-name="Standard" style:next-style-name="Standard">
      <style:paragraph-properties fo:text-align="center" style:justify-single-word="false"/>
      <style:text-properties fo:font-size="14pt" fo:font-weight="bold" style:font-size-asian="14pt" style:font-weight-asian="bold" style:font-name-complex="Arial1" style:font-weight-complex="bold"/>
    </style:style>
    <style:style style:name="Iau_3f_iue" style:display-name="Iau?iue" style:family="paragraph">
      <style:paragraph-properties fo:orphans="2" fo:widows="2" fo:hyphenation-ladder-count="no-limit"/>
      <style:text-properties style:use-window-font-color="true" style:font-name="Arial1" fo:font-size="10pt" fo:language="ru" fo:country="RU" style:font-name-asian="Arial1" style:font-size-asian="10pt" style:language-asian="none" style:country-asian="none" style:font-name-complex="Arial1" style:font-size-complex="10pt" style:language-complex="ar" style:country-complex="SA" fo:hyphenate="false" fo:hyphenation-remain-char-count="2" fo:hyphenation-push-char-count="2"/>
    </style:style>
    <style:style style:name="ConsNormal" style:family="paragraph">
      <style:paragraph-properties fo:margin-left="0cm" fo:margin-right="34.876cm" fo:orphans="2" fo:widows="2" fo:hyphenation-ladder-count="no-limit" fo:text-indent="1.27cm" style:auto-text-indent="false" style:text-autospace="none"/>
      <style:text-properties style:use-window-font-color="true" style:font-name="Times New Roman" fo:font-size="16pt" fo:language="ru" fo:country="RU" style:font-name-asian="Times New Roman" style:font-size-asian="16pt" style:language-asian="none" style:country-asian="none" style:font-name-complex="Times New Roman" style:font-size-complex="16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Header">
      <style:paragraph-properties fo:text-align="center" style:justify-single-word="false"/>
    </style:style>
    <style:page-layout style:name="pm1">
      <style:page-layout-properties fo:page-width="21.001cm" fo:page-height="29.7cm" style:num-format="1" style:print-orientation="portrait" fo:margin-top="2cm" fo:margin-bottom="1.771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9.7cm" fo:page-height="21.001cm" style:num-format="1" style:print-orientation="landscape" fo:margin-top="2cm" fo:margin-bottom="0.9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pm1">
      <style:header>
        <text:p text:style-name="P1"><text:page-number text:select-page="current">134</text:page-number></text:p>
      </style:header>
    </style:master-page>
    <style:master-page style:name="First_20_Page" style:display-name="First Page" style:page-layout-name="pm2" style:next-style-name="Standard"/>
    <style:master-page style:name="HTML" style:page-layout-name="pm3"/>
    <style:master-page style:name="Без_20_номера" style:display-name="Без номера" style:page-layout-name="pm4"/>
    <style:master-page style:name="Landscape" style:page-layout-name="pm5">
      <style:header>
        <text:p text:style-name="P2"><text:page-number text:select-page="current">13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1$Win32 OpenOffice.org_project/680m1$Build-8990</meta:generator>
    <meta:creation-date>2010-12-14T09:01:46</meta:creation-date>
    <dc:date>2015-08-26T08:44:49</dc:date>
    <meta:print-date>2015-08-11T13:44:19</meta:print-date>
    <dc:language>ru-RU</dc:language>
    <meta:editing-cycles>1492</meta:editing-cycles>
    <meta:editing-duration>P15DT9H7M16S</meta:editing-duration>
    <meta:user-defined meta:name="Info 1"/>
    <meta:user-defined meta:name="Info 2"/>
    <meta:user-defined meta:name="Info 3"/>
    <meta:user-defined meta:name="Info 4"/>
    <meta:document-statistic meta:table-count="51" meta:image-count="0" meta:object-count="0" meta:page-count="134" meta:paragraph-count="3091" meta:word-count="24844" meta:character-count="206958"/>
  </office:meta>
</office:document-meta>
</file>